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fo:background-color="#FFE699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DD7EE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DD7E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A9D08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9D08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A9D08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9D08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E699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BDD7E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DOTAZIONE ORGANICA COMUNE DI VAL LION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0"/>
          <table:table-cell office:value-type="string" table:style-name="ce20">
            <text:p>AREA AMMINISTRATIVO-TRIBUTARIA</text:p>
          </table:table-cell>
          <table:table-cell table:number-columns-repeated="2" table:style-name="ce20"/>
          <table:table-cell table:style-name="ce21"/>
          <table:table-cell table:number-columns-repeated="16376" table:style-name="ce24"/>
        </table:table-row>
        <table:table-row table:style-name="ro1">
          <table:table-cell office:value-type="string" table:style-name="ce2">
            <text:p>Profilo professionale</text:p>
          </table:table-cell>
          <table:table-cell table:number-columns-spanned="6" table:number-rows-spanned="1" table:style-name="ce36"/>
          <table:covered-table-cell table:number-columns-repeated="5"/>
          <table:table-cell office:value-type="string" table:style-name="ce3">
            <text:p>Servizio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D3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3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istruttore <text:s/>direttivo amministrativo po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22">
            <text:p>Servizi demografici, scolastici, segreteria,tributi e soci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struttore amministrativ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22">
            <text:p>Servizi demografici, concessioni cimiteriali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struttore amministrativ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22">
            <text:p>Servizi segrete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struttore amministrativ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22">
            <text:p>Servizio trib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llaboratore amministrativo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22">
            <text:p>Servizi demografici, concessioni cimiteriali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e servizio</text:p>
          </table:table-cell>
          <table:table-cell office:value-type="float" office:value="0" table:formula="of:=SUM([.B5:.B9])" table:style-name="ce6">
            <text:p>0</text:p>
          </table:table-cell>
          <table:table-cell office:value-type="float" office:value="1" table:formula="of:=SUM([.C5:.C9])" table:style-name="ce6">
            <text:p>1</text:p>
          </table:table-cell>
          <table:table-cell office:value-type="float" office:value="3" table:formula="of:=SUM([.D5:.D9])" table:style-name="ce6">
            <text:p>3</text:p>
          </table:table-cell>
          <table:table-cell office:value-type="float" office:value="1" table:formula="of:=SUM([.E5:.E9])" table:style-name="ce6">
            <text:p>1</text:p>
          </table:table-cell>
          <table:table-cell office:value-type="float" office:value="0" table:formula="of:=SUM([.F5:.F9])" table:style-name="ce6">
            <text:p>0</text:p>
          </table:table-cell>
          <table:table-cell office:value-type="float" office:value="0" table:formula="of:=SUM([.G5:.G9])" table:style-name="ce6">
            <text:p>0</text:p>
          </table:table-cell>
          <table:table-cell office:value-type="float" office:value="5" table:formula="of:=SUM([.B10:.G10])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AREA SERVIZI FINANZIA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rofilo professionale</text:p>
          </table:table-cell>
          <table:table-cell table:number-columns-spanned="6" table:number-rows-spanned="1" table:style-name="ce36"/>
          <table:covered-table-cell table:number-columns-repeated="5"/>
          <table:table-cell office:value-type="string" table:style-name="ce3">
            <text:p>Servizio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D3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3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istruttore direttivo contabile po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string" table:style-name="ce23">
            <text:p>Ragioneria, bilancio, economato, partecipate, person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truttore contabile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string" table:style-name="ce23">
            <text:p>Ragioneria, bilancio, economato, partecipate, personale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otale servizio</text:p>
          </table:table-cell>
          <table:table-cell office:value-type="float" office:value="0" table:formula="of:=SUM([.B14:.B15])" table:style-name="ce9">
            <text:p>0</text:p>
          </table:table-cell>
          <table:table-cell office:value-type="float" office:value="1" table:formula="of:=SUM([.C14:.C15])" table:style-name="ce9">
            <text:p>1</text:p>
          </table:table-cell>
          <table:table-cell office:value-type="float" office:value="1" table:formula="of:=SUM([.D14:.D15])" table:style-name="ce9">
            <text:p>1</text:p>
          </table:table-cell>
          <table:table-cell office:value-type="float" office:value="0" table:formula="of:=SUM([.E14:.E15])" table:style-name="ce9">
            <text:p>0</text:p>
          </table:table-cell>
          <table:table-cell office:value-type="float" office:value="0" table:formula="of:=SUM([.F14:.F15])" table:style-name="ce9">
            <text:p>0</text:p>
          </table:table-cell>
          <table:table-cell office:value-type="float" office:value="0" table:formula="of:=SUM([.G14:.G15])" table:style-name="ce9">
            <text:p>0</text:p>
          </table:table-cell>
          <table:table-cell office:value-type="float" office:value="2" table:formula="of:=SUM([.B16:.G16])" table:style-name="ce10">
            <text:p>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AREA TECN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rofilo professionale</text:p>
          </table:table-cell>
          <table:table-cell table:number-columns-spanned="6" table:number-rows-spanned="1" table:style-name="ce36"/>
          <table:covered-table-cell table:number-columns-repeated="5"/>
          <table:table-cell office:value-type="string" table:style-name="ce3">
            <text:p>Servizio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D3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3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1">
            <text:p>istruttore direttivo tecnic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string" table:style-name="ce12">
            <text:p>programmazione, progettazione e esecuzione lavori, espropriazioni, patrimonio, viabilità, cimiteri - Edilizia privata, urbanistica ed ambiente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truttore tecnic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string" table:style-name="ce12">
            <text:p>programmazione, progettazione e esecuzione lavori, espropriazioni, patrimonio, viabilità, cimiteri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struttore tecnic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string" table:style-name="ce12">
            <text:p>edilizia privata, urbanistica e ambiente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ollaboratore tecnico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string" table:style-name="ce12">
            <text:p>edilizia privata<text:s/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operatore esterno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string" table:style-name="ce12">
            <text:p>patrimoni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peratore esterno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patrimoni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e servizio</text:p>
          </table:table-cell>
          <table:table-cell office:value-type="float" office:value="0" table:formula="of:=SUM([.B21:.B26])" table:style-name="ce13">
            <text:p>0</text:p>
          </table:table-cell>
          <table:table-cell office:value-type="float" office:value="1" table:formula="of:=SUM([.C21:.C26])" table:style-name="ce13">
            <text:p>1</text:p>
          </table:table-cell>
          <table:table-cell office:value-type="float" office:value="2" table:formula="of:=SUM([.D21:.D26])" table:style-name="ce13">
            <text:p>2</text:p>
          </table:table-cell>
          <table:table-cell office:value-type="float" office:value="2" table:formula="of:=SUM([.E21:.E26])" table:style-name="ce13">
            <text:p>2</text:p>
          </table:table-cell>
          <table:table-cell office:value-type="float" office:value="1" table:formula="of:=SUM([.F21:.F26])" table:style-name="ce13">
            <text:p>1</text:p>
          </table:table-cell>
          <table:table-cell office:value-type="float" office:value="0" table:formula="of:=SUM([.G21:.G26])" table:style-name="ce13">
            <text:p>0</text:p>
          </table:table-cell>
          <table:table-cell office:value-type="float" office:value="6" table:formula="of:=SUM([.B27:.G27])" table:style-name="ce14">
            <text:p>6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float" office:value="0" table:formula="of:=+[.B10]+[.B16]+[.B27]" table:style-name="ce15">
            <text:p>0</text:p>
          </table:table-cell>
          <table:table-cell office:value-type="float" office:value="3" table:formula="of:=+[.C10]+[.C16]+[.C27]" table:style-name="ce15">
            <text:p>3</text:p>
          </table:table-cell>
          <table:table-cell office:value-type="float" office:value="6" table:formula="of:=+[.D10]+[.D16]+[.D27]" table:style-name="ce15">
            <text:p>6</text:p>
          </table:table-cell>
          <table:table-cell office:value-type="float" office:value="3" table:formula="of:=+[.E10]+[.E16]+[.E27]" table:style-name="ce15">
            <text:p>3</text:p>
          </table:table-cell>
          <table:table-cell office:value-type="float" office:value="1" table:formula="of:=+[.F10]+[.F16]+[.F27]" table:style-name="ce15">
            <text:p>1</text:p>
          </table:table-cell>
          <table:table-cell office:value-type="float" office:value="0" table:formula="of:=+[.G10]+[.G16]+[.G27]" table:style-name="ce15">
            <text:p>0</text:p>
          </table:table-cell>
          <table:table-cell office:value-type="float" office:value="13" table:formula="of:=SUM([.B28:.G28])" table:style-name="ce16">
            <text:p>13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1</meta:initial-creator>
    <dc:creator>RAGI01</dc:creator>
    <meta:creation-date>2019-01-22T11:47:19Z</meta:creation-date>
    <dc:date>2021-05-20T13:25:25Z</dc:date>
    <meta:print-date>2019-01-30T13:19:05Z</meta:print-date>
  </office:meta>
</office:document-meta>
</file>