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Light" svg:font-family="'Open Sans Light'" style:font-adornments="Light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officeooo:paragraph-rsid="0014d483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color="#2a6099" loext:opacity="100%" style:font-name="Arial" fo:font-size="11pt" fo:language="it" fo:country="IT" officeooo:paragraph-rsid="0014d483" style:font-size-asian="11pt" style:font-name-complex="Open Sans Light" style:font-size-complex="11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11pt"/>
    </style:style>
    <style:style style:name="P7" style:family="paragraph">
      <loext:graphic-properties draw:fill="none"/>
      <style:paragraph-properties fo:text-align="center" style:writing-mode="lr-tb"/>
      <style:text-properties fo:font-size="11pt"/>
    </style:style>
    <style:style style:name="T1" style:family="text">
      <style:text-properties fo:color="#0000ff" loext:opacity="100%" style:text-outline="true" style:font-name="Open Sans Light"/>
    </style:style>
    <style:style style:name="T2" style:family="text">
      <style:text-properties style:font-name="Open Sans Light" fo:font-style="italic" style:font-style-asian="italic" style:font-style-complex="italic"/>
    </style:style>
    <style:style style:name="T3" style:family="text">
      <style:text-properties style:text-outline="false" style:font-name="Open Sans Light" fo:font-style="italic" style:font-style-asian="italic" style:font-style-complex="italic"/>
    </style:style>
    <style:style style:name="T4" style:family="text">
      <style:text-properties fo:color="#0000ff" loext:opacity="100%" style:text-outline="true" style:font-name="Open Sans Light" fo:font-style="normal" style:font-style-asian="normal" style:font-style-complex="normal"/>
    </style:style>
    <style:style style:name="T5" style:family="text">
      <style:text-properties style:use-window-font-color="true" loext:opacity="0%" style:text-outline="false" style:font-name="Open Sans Light" fo:font-style="italic" style:font-style-asian="italic" style:font-style-complex="italic"/>
    </style:style>
    <style:style style:name="T6" style:family="text">
      <style:text-properties fo:color="#0000ff" loext:opacity="100%" style:text-outline="true" style:font-name="Open Sans Light" fo:font-size="11pt" fo:font-style="normal" style:font-style-asian="normal" style:font-style-complex="normal"/>
    </style:style>
    <style:style style:name="T7" style:family="text">
      <style:text-properties style:use-window-font-color="true" loext:opacity="0%" style:text-outline="false" style:font-name="Open Sans Light" fo:font-size="11pt" fo:font-style="italic" style:font-style-asian="italic" style:font-style-complex="italic"/>
    </style:style>
    <style:style style:name="gr1" style:family="graphic">
      <style:graphic-properties draw:fill="none" loext:fill-use-slide-background="false" draw:textarea-horizontal-align="justify" draw:textarea-vertical-align="middle" draw:auto-grow-height="false" fo:min-height="1.355cm" fo:min-width="2.85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loext:fill-use-slide-background="false" draw:textarea-horizontal-align="justify" draw:textarea-vertical-align="middle" draw:auto-grow-height="false" fo:min-height="1.633cm" fo:min-width="5.55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loext:fill-use-slide-background="false" draw:textarea-horizontal-align="justify" draw:textarea-vertical-align="middle" draw:auto-grow-height="false" fo:min-height="1.355cm" fo:min-width="9.85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none" loext:fill-use-slide-background="false" draw:textarea-horizontal-align="justify" draw:textarea-vertical-align="middle" draw:auto-grow-height="false" fo:min-height="1.355cm" fo:min-width="13.85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none" loext:fill-use-slide-background="false" draw:textarea-horizontal-align="justify" draw:textarea-vertical-align="middle" draw:auto-grow-height="false" fo:min-height="1.699cm" fo:min-width="4.81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none" loext:fill-use-slide-background="false" draw:textarea-horizontal-align="justify" draw:textarea-vertical-align="middle" draw:auto-grow-height="false" fo:min-height="2.048cm" fo:min-width="4.78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="none" loext:fill-use-slide-background="false" draw:textarea-horizontal-align="justify" draw:textarea-vertical-align="middle" draw:auto-grow-height="false" fo:min-height="1.595cm" fo:min-width="2.64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none" loext:fill-use-slide-background="false" draw:textarea-horizontal-align="justify" draw:textarea-vertical-align="middle" draw:auto-grow-height="false" fo:min-height="2.006cm" fo:min-width="2.56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="none" loext:fill-use-slide-background="false" draw:textarea-horizontal-align="justify" draw:textarea-vertical-align="middle" draw:auto-grow-height="false" fo:min-height="1.506cm" fo:min-width="3.48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custom-shape text:anchor-type="paragraph" draw:z-index="7" draw:name="Forma 8" draw:style-name="gr1" draw:text-style-name="P4" svg:width="3.001cm" svg:height="1.5cm" svg:x="7.124cm" svg:y="0cm"><text:p text:style-name="P3"><text:span text:style-name="T1">SINDACO</text:span></text:p><text:p text:style-name="P3"><text:span text:style-name="T2">Bona Sa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8" draw:name="Forma 9" draw:style-name="gr2" draw:text-style-name="P4" svg:width="5.733cm" svg:height="1.811cm" svg:x="11.786cm" svg:y="0cm"><text:p text:style-name="P3"><text:span text:style-name="T1">GIUNTA</text:span></text:p><text:p text:style-name="P3"><text:span text:style-name="T3">Costa Ueli – Vice Sindaco</text:span></text:p><text:p text:style-name="P3"><text:span text:style-name="T3">Della Libera Lucia – Assesso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"><draw:line text:anchor-type="paragraph" draw:z-index="0" draw:name="Linea orizzontale 2" draw:style-name="gr3" draw:text-style-name="P5" svg:x1="10.125cm" svg:y1="0.263cm" svg:x2="11.787cm" svg:y2="0.263cm"><text:p/></draw:line></text:p>
      <text:p text:style-name="P2"><draw:line text:anchor-type="paragraph" draw:z-index="1" draw:name="Linea verticale 1" draw:style-name="gr3" draw:text-style-name="P5" svg:x1="8.592cm" svg:y1="0.163cm" svg:x2="8.585cm" svg:y2="0.784cm"><text:p/></draw:line></text:p>
      <text:p text:style-name="P2"><draw:custom-shape text:anchor-type="paragraph" draw:z-index="9" draw:name="Forma 10" draw:style-name="gr4" draw:text-style-name="P4" svg:width="10cm" svg:height="1.5cm" svg:x="3.514cm" svg:y="0.15cm"><text:p text:style-name="P3"><text:span text:style-name="T4">SEGRETARIO COMUNALE</text:span></text:p><text:p text:style-name="P3"><text:span text:style-name="T5">Melame Riccardo</text:span></text:p><text:p text:style-name="P3"><text:span text:style-name="T5">(in convenzione con Chies d’Alpago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"/>
      <text:p text:style-name="P2"><draw:line text:anchor-type="paragraph" draw:z-index="2" draw:name="Linea verticale 2" draw:style-name="gr3" draw:text-style-name="P5" svg:x1="8.636cm" svg:y1="0.297cm" svg:x2="8.629cm" svg:y2="0.918cm"><text:p/></draw:line></text:p>
      <text:p text:style-name="P2"><draw:custom-shape text:anchor-type="paragraph" draw:z-index="10" draw:name="Forma 11" draw:style-name="gr5" draw:text-style-name="P4" svg:width="14.001cm" svg:height="1.5cm" svg:x="1.565cm" svg:y="0.25cm"><text:p text:style-name="P3"><text:span text:style-name="T4">AREA AMMINISTRATIVA-CONTABILE-TECNICA</text:span></text:p><text:p text:style-name="P3"><text:span text:style-name="T5">resp. Brandalise Fioravan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"/>
      <text:p text:style-name="P2"><draw:line text:anchor-type="paragraph" draw:z-index="3" draw:name="Linea verticale 5" draw:style-name="gr3" draw:text-style-name="P5" svg:x1="1.801cm" svg:y1="0.413cm" svg:x2="1.794cm" svg:y2="1.08cm"><text:p/></draw:line><draw:line text:anchor-type="paragraph" draw:z-index="4" draw:name="Linea verticale 6" draw:style-name="gr3" draw:text-style-name="P5" svg:x1="4.078cm" svg:y1="0.413cm" svg:x2="4.071cm" svg:y2="1.08cm"><text:p/></draw:line><draw:line text:anchor-type="paragraph" draw:z-index="5" draw:name="Linea verticale 7" draw:style-name="gr3" draw:text-style-name="P5" svg:x1="11.148cm" svg:y1="0.413cm" svg:x2="11.141cm" svg:y2="1.08cm"><text:p/></draw:line><draw:line text:anchor-type="paragraph" draw:z-index="6" draw:name="Linea verticale 8" draw:style-name="gr3" draw:text-style-name="P5" svg:x1="15.216cm" svg:y1="0.413cm" svg:x2="15.209cm" svg:y2="1.08cm"><text:p/></draw:line><draw:line text:anchor-type="paragraph" draw:z-index="15" draw:name="Linea verticale 3" draw:style-name="gr3" draw:text-style-name="P5" svg:x1="6.797cm" svg:y1="0.413cm" svg:x2="6.79cm" svg:y2="1.08cm"><text:p/></draw:line></text:p>
      <text:p text:style-name="P2"><draw:custom-shape text:anchor-type="paragraph" draw:z-index="12" draw:name="Forma 14" draw:style-name="gr6" draw:text-style-name="P4" svg:width="5.001cm" svg:height="1.883cm" svg:x="8.177cm" svg:y="0.43cm"><text:p text:style-name="P3"><text:span text:style-name="T4">UFFICIO RAG./PERS.</text:span></text:p><text:p text:style-name="P3"><text:span text:style-name="T5">Rinaldi Sonia</text:span></text:p><text:p text:style-name="P3"><text:span text:style-name="T5">Filippi Debora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3" draw:name="Forma 15" draw:style-name="gr7" draw:text-style-name="P4" svg:width="5.001cm" svg:height="2.267cm" svg:x="13.178cm" svg:y="0.43cm"><text:p text:style-name="P3"><text:span text:style-name="T4">OPERAI COMUNALI</text:span></text:p><text:p text:style-name="P3"><text:span text:style-name="T5">Tocchet Valter</text:span></text:p><text:p text:style-name="P3"><text:span text:style-name="T5">Saviane Stefano</text:span></text:p><text:p text:style-name="P3"><text:span text:style-name="T5">Saviane Leonard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4" draw:name="Forma 16" draw:style-name="gr8" draw:text-style-name="P7" svg:width="2.816cm" svg:height="1.765cm" svg:x="2.586cm" svg:y="0.429cm"><text:p text:style-name="P6"><text:span text:style-name="T6">UFFICIO</text:span></text:p><text:p text:style-name="P6"><text:span text:style-name="T6"><text:s/>SEGR./PROT.</text:span></text:p><text:p text:style-name="P6"><text:span text:style-name="T7">Peterle Ed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6" draw:name="Forma 13" draw:style-name="gr9" draw:text-style-name="P7" svg:width="2.777cm" svg:height="2.222cm" svg:x="5.401cm" svg:y="0.429cm"><text:p text:style-name="P6"><text:span text:style-name="T6">UFFICIO</text:span></text:p><text:p text:style-name="P6"><text:span text:style-name="T6"><text:s/>TECNICO</text:span></text:p><text:p text:style-name="P6"><text:span text:style-name="T7">Andrea</text:span></text:p><text:p text:style-name="P6"><text:span text:style-name="T7"><text:s/>De Mar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1" draw:name="Forma 12" draw:style-name="gr10" draw:text-style-name="P4" svg:width="3.645cm" svg:height="1.669cm" svg:x="-1.058cm" svg:y="0.429cm"><text:p text:style-name="P3"><text:span text:style-name="T4">UFFICIO </text:span></text:p><text:p text:style-name="P3"><text:span text:style-name="T4">DEMOGRAFICO</text:span></text:p><text:p text:style-name="P3"><text:span text:style-name="T5">Giugie Arian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Light" svg:font-family="'Open Sans Light'" style:font-adornments="Light" style:font-family-generic="swiss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2" number:min-decimal-places="2" number:min-integer-digits="1" number:grouping="true"/>
    </number:number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3">
      <number:text loext:blank-width-char="-"> </number:text>
      <number:text-content/>
      <number:text loext:blank-width-char="-"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09:30:12.559362400</meta:creation-date>
    <dc:date>2026-05-21T09:31:44.585979900</dc:date>
    <meta:editing-duration>PT1M3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2.7.2$Windows_X86_64 LibreOffice_project/5cbfd1ab6520636bb5f7b99185aa69bd7456825d</meta:generator>
  </office:meta>
</office:document-meta>
</file>