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1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PREMI ANNO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2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4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1" table:formula="of:=SUM([.B10:.B12])" table:style-name="ce10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2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SUM([.B20:.E20])" table:style-name="ce19">
            <text:p>3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style-name="ce19"/>
          <table:table-cell office:value-type="float" office:value="6" table:formula="of:=SUM([.B21:.E21])" table:style-name="ce19">
            <text:p>6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SUM([.B22:.E22])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formula="of:=SUM([.B20:.B22])" table:style-name="ce24">
            <text:p>0</text:p>
          </table:table-cell>
          <table:table-cell office:value-type="float" office:value="2" table:formula="of:=SUM([.C20:.C22])" table:style-name="ce24">
            <text:p>2</text:p>
          </table:table-cell>
          <table:table-cell office:value-type="float" office:value="5" table:formula="of:=SUM([.D20:.D22])" table:style-name="ce24">
            <text:p>5</text:p>
          </table:table-cell>
          <table:table-cell office:value-type="float" office:value="2" table:formula="of:=SUM([.E20:.E22])" table:style-name="ce24">
            <text:p>2</text:p>
          </table:table-cell>
          <table:table-cell office:value-type="float" office:value="9" table:formula="of:=SUM([.F20:.F22])" table:style-name="ce24">
            <text:p>9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0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10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orazza Carla</meta:initial-creator>
    <dc:creator>Gianna Pettoello</dc:creator>
    <meta:creation-date>2013-12-30T14:12:46Z</meta:creation-date>
    <dc:date>2021-12-06T17:00:58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1978 -2.980872097766472E-2 -8.8337657901287558E-2 3.6833428844504398E-2 0.99619477459360906 7.8989047291028375E-2 8.5646950730110472E-2 -8.1898786474912291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20.$A$10:.$A$12"/>
          </chart:axis>
          <chart:axis chart:dimension="z" chart:name="primary-z" chart:style-name="Axs1"/>
          <chart:series chart:label-cell-address="2020.$B$9" chart:values-cell-range-address="2020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1978 -2.980872097766472E-2 -8.8337657901287558E-2 3.6833428844504398E-2 0.99619477459360906 7.8989047291028375E-2 8.5646950730110472E-2 -8.1898786474912291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0.$A$20:.$A$22"/>
          </chart:axis>
          <chart:axis chart:dimension="z" chart:name="primary-z" chart:style-name="Axs1"/>
          <chart:series chart:values-cell-range-address="2020.$B$20:.$B$22" chart:class="chart:bar" chart:attached-axis="primary-y" chart:style-name="G0S0">
            <chart:data-point chart:repeated="3"/>
          </chart:series>
          <chart:series chart:values-cell-range-address="2020.$C$20:.$C$22" chart:class="chart:bar" chart:attached-axis="primary-y" chart:style-name="G0S1">
            <chart:data-point chart:repeated="3"/>
          </chart:series>
          <chart:series chart:values-cell-range-address="2020.$D$20:.$D$22" chart:class="chart:bar" chart:attached-axis="primary-y" chart:style-name="G0S2">
            <chart:data-point chart:repeated="3"/>
          </chart:series>
          <chart:series chart:values-cell-range-address="2020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