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1" table:formula="of:=SUM([.B10:.B12])" table:style-name="ce10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formula="of:=[.B20]+[.C20]+[.D20]+[.E20]" table:style-name="ce19">
            <text:p>5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3" table:formula="of:=[.B21]+[.C21]+[.D21]+[.E21]" table:style-name="ce19">
            <text:p>3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C20:.C22])" table:style-name="ce24">
            <text:p>1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8" table:formula="of:=SUM([.F20:.F22])" table:style-name="ce24">
            <text:p>8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0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0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orazza Carla</meta:initial-creator>
    <dc:creator>Gianna Pettoello</dc:creator>
    <meta:creation-date>2013-12-30T14:12:46Z</meta:creation-date>
    <dc:date>2023-03-29T14:15:10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1978 -2.980872097766472E-2 -8.8337657901287558E-2 3.6833428844504398E-2 0.99619477459360906 7.8989047291028375E-2 8.5646950730110472E-2 -8.1898786474912291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21.$A$10:.$A$12"/>
          </chart:axis>
          <chart:axis chart:dimension="z" chart:name="primary-z" chart:style-name="Axs1"/>
          <chart:series chart:label-cell-address="2021.$B$9" chart:values-cell-range-address="2021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1978 -2.980872097766472E-2 -8.8337657901287558E-2 3.6833428844504398E-2 0.99619477459360906 7.8989047291028375E-2 8.5646950730110472E-2 -8.1898786474912291E-2 0.99295376962100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1.$A$20:.$A$22"/>
          </chart:axis>
          <chart:axis chart:dimension="z" chart:name="primary-z" chart:style-name="Axs1"/>
          <chart:series chart:values-cell-range-address="2021.$B$20:.$B$22" chart:class="chart:bar" chart:attached-axis="primary-y" chart:style-name="G0S0">
            <chart:data-point chart:repeated="3"/>
          </chart:series>
          <chart:series chart:values-cell-range-address="2021.$C$20:.$C$22" chart:class="chart:bar" chart:attached-axis="primary-y" chart:style-name="G0S1">
            <chart:data-point chart:repeated="3"/>
          </chart:series>
          <chart:series chart:values-cell-range-address="2021.$D$20:.$D$22" chart:class="chart:bar" chart:attached-axis="primary-y" chart:style-name="G0S2">
            <chart:data-point chart:repeated="3"/>
          </chart:series>
          <chart:series chart:values-cell-range-address="2021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