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1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5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4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35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35">
      <style:table-cell-properties style:vertical-align="middle" fo:background-color="#FFF2C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5">
      <style:table-cell-properties style:vertical-align="middle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1" fo:border-bottom="thin solid #000001" fo:border-left="thin solid #000001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1" fo:border-bottom="thin solid #000001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1" fo:border-bottom="thin solid #000001" fo:border-left="none" fo:border-right="thin solid #000001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1" fo:border-bottom="thin solid #000001" fo:border-left="thin solid #000001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1" fo:border-bottom="thin solid #000001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1" fo:border-bottom="thin solid #000001" fo:border-left="none" fo:border-right="thin solid #000001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1" fo:border-bottom="thin solid #000001" fo:border-left="thin solid #000001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1" fo:border-bottom="thin solid #000001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1" fo:border-bottom="thin solid #000001" fo:border-left="none" fo:border-right="thin solid #000001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1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1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1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55625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7.99041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51.75pt" style:use-optimal-row-height="false" fo:break-before="auto"/>
    </style:style>
    <style:style style:name="ro7" style:family="table-row">
      <style:table-row-properties style:row-height="57pt" style:use-optimal-row-height="false" fo:break-before="auto"/>
    </style:style>
    <style:style style:name="ro8" style:family="table-row">
      <style:table-row-properties style:row-height="72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21">
            <text:p>Decreto Legislativo n. 33/2013, art. 14, comma 1, lett. c) e c. 1-quinquie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1">
            <text:p>COMPENSI TITOLARI DI POSIZIONE ORGANIZZATIV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2">
            <text:p>Gli importi sotto indicati sono al lordo delle ritenute fiscali e previdenziali e soggetti a dichiarazione dei redditi</text:p>
            <text:p>(dati da liquidato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3">
            <text:p>COMUNE DI COSEANO<text:s/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2020" table:number-columns-spanned="5" table:number-rows-spanned="1" table:style-name="ce23">
            <text:p>2020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3">
            <text:p>COGNOME E NOME</text:p>
          </table:table-cell>
          <table:table-cell office:value-type="string" table:style-name="ce3">
            <text:p>CARICA</text:p>
          </table:table-cell>
          <table:table-cell office:value-type="string" table:style-name="ce3">
            <office:annotation draw:style-name="a0" svg:x="5.35416666666667in" svg:y="1.48958333333333in" svg:width="1.97916666666667in" svg:height="0.166666666666667in">
              <dc:creator>Mara Fabro</dc:creator>
              <text:p><text:span text:style-name="T2">Mettere TOTALE RETRIBUZIONI</text:span><text:span text:style-name="T1"/></text:p>
              <text:p/>
            </office:annotation>
            <text:p>COMPENSI DI QUALSIASI NATURA CONNESSI ALLA CARICA</text:p>
          </table:table-cell>
          <table:table-cell office:value-type="string" table:style-name="ce3">
            <text:p>DI CUI VIAGGI E MISSIONI</text:p>
          </table:table-cell>
          <table:table-cell office:value-type="string" table:style-name="ce3">
            <text:p>NOTE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6">
            <text:p>ZUCCHIATTI Leonardo</text:p>
          </table:table-cell>
          <table:table-cell office:value-type="string" table:style-name="ce5">
            <text:p>TPO Area Vigilanza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9">
            <text:p>In convenzione con San Daniele del Friuli. Dati presenti sul sito di San Daniele del Friuli (ente capofila)<text:s/>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6">
            <text:p>BENETTI Eva</text:p>
          </table:table-cell>
          <table:table-cell office:value-type="string" table:style-name="ce5">
            <text:p>TPO Area SUAP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string" table:style-name="ce9">
            <text:p>In convenzione con San Daniele del Friuli. Dati presenti sul sito di San Daniele del Friuli (ente capofila)<text:s/>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6">
            <text:p>MECCHIA Andrea<text:s/></text:p>
          </table:table-cell>
          <table:table-cell office:value-type="string" table:style-name="ce5">
            <text:p>TPO Area Tecnico-Manutentivo</text:p>
          </table:table-cell>
          <table:table-cell office:value-type="float" office:value="48519.350000000006" table:formula="of:=2.37+48516.98" table:style-name="ce10">
            <text:p><text:s/>48.519,35<text:s/></text:p>
          </table:table-cell>
          <table:table-cell office:value-type="float" office:value="0" table:formula="of:=0" table:style-name="ce11">
            <text:p><text:s/>-<text:s text:c="3"/></text:p>
          </table:table-cell>
          <table:table-cell table:style-name="ce9"/>
          <table:table-cell table:number-columns-repeated="16379" table:style-name="ce2"/>
        </table:table-row>
        <table:table-row table:style-name="ro6">
          <table:table-cell office:value-type="string" table:style-name="ce6">
            <text:p>FATTORI LILIANA</text:p>
          </table:table-cell>
          <table:table-cell office:value-type="string" table:style-name="ce5">
            <text:p>UTI - TPO Area Economico-Finanziaria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string" table:style-name="ce9">
            <text:p>Dati presenti sul sito dell'UTI Collinare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POLESE Samanta</text:p>
          </table:table-cell>
          <table:table-cell office:value-type="string" table:style-name="ce5">
            <text:p>UTI - TPO Ufficio Personale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string" table:style-name="ce9">
            <text:p>Dati presenti sul sito della Comunità Collinare del Friuli ente suberntrante all'UTI Collinare dal 01.01.2021</text:p>
          </table:table-cell>
          <table:table-cell table:number-columns-repeated="16379" table:style-name="ce2"/>
        </table:table-row>
        <table:table-row table:style-name="ro8">
          <table:table-cell office:value-type="string" table:style-name="ce6">
            <text:p>MICHELIZZA Patrizia</text:p>
          </table:table-cell>
          <table:table-cell office:value-type="string" table:style-name="ce5">
            <text:p>UTI - TPO Ufficio Tributi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string" table:style-name="ce9">
            <text:p>Dati presenti sul sito della Comunità Collinare del Friuli ente suberntrante all'UTI Collinare dal 01.01.2021</text:p>
          </table:table-cell>
          <table:table-cell table:number-columns-repeated="16379" table:style-name="ce2"/>
        </table:table-row>
        <table:table-row table:style-name="ro9">
          <table:table-cell table:style-name="ce7"/>
          <table:table-cell table:style-name="ce8"/>
          <table:table-cell office:value-type="float" office:value="48519.350000000006" table:formula="of:=SUM([.C7:.C12])" table:style-name="ce8">
            <text:p><text:s/>48.519,35<text:s/></text:p>
          </table:table-cell>
          <table:table-cell office:value-type="float" office:value="0" table:formula="of:=SUM([.D7:.D12])" table:style-name="ce8">
            <text:p><text:s/>-<text:s text:c="3"/></text:p>
          </table:table-cell>
          <table:table-cell table:style-name="ce8"/>
          <table:table-cell table:number-columns-repeated="16379" table:style-name="ce2"/>
        </table:table-row>
        <table:table-row table:number-rows-repeated="1048563" table:style-name="ro10">
          <table:table-cell table:number-columns-repeated="16384"/>
        </table:table-row>
      </table:table>
      <table:database-ranges>
        <table:database-range table:target-range-address="2020.A7:2020.E1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file-name text:display="name-and-extension">???</text:file-name><text:s/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a Fabro</meta:initial-creator>
    <dc:creator>Responsabile Personale</dc:creator>
    <meta:creation-date>2017-03-13T17:33:21Z</meta:creation-date>
    <dc:date>2021-04-13T07:09:05Z</dc:date>
    <meta:print-date>2017-03-20T07:53:16Z</meta:print-date>
  </office:meta>
</office:document-meta>
</file>