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5">
      <style:table-cell-properties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Decreto Legislativo n. 33/2013, art. 14, comma 1, lett. c) e c. 1-quinqu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COMPENSI TITOLARI DI POSIZIONE ORGANIZZATIV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COMUNE DI COSEANO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2021" table:number-columns-spanned="5" table:number-rows-spanned="1" table:style-name="ce24">
            <text:p>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office:annotation draw:style-name="a0" svg:x="5.35416666666667in" svg:y="1.48958333333333in" svg:width="1.97916666666667in" svg:height="0.166666666666667in">
              <dc:creator>Mara Fabro</dc:creator>
              <text:p><text:span text:style-name="T2">Mettere TOTALE RETRIBUZIONI</text:span><text:span text:style-name="T1"/></text:p>
              <text:p/>
            </office:annotation>
            <text:p>COMPENSI DI QUALSIASI NATURA CONNESSI ALLA CARICA</text:p>
          </table:table-cell>
          <table:table-cell office:value-type="string" table:style-name="ce3">
            <text:p>DI CUI VIAGGI E MISSIONI</text:p>
          </table:table-cell>
          <table:table-cell office:value-type="string" table:style-name="ce3">
            <text:p>NOTE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6">
            <text:p>FILIPPIN Alessandro</text:p>
          </table:table-cell>
          <table:table-cell office:value-type="string" table:style-name="ce5">
            <text:p>TPO Area Vigilanza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9">
            <text:p>In convenzione con San Daniele del Friuli. Dati presenti sul sito di San Daniele del Friuli (ente capofila) fino alla data del 30/11/202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6">
            <text:p>MECCHIA Andrea<text:s/></text:p>
          </table:table-cell>
          <table:table-cell office:value-type="string" table:style-name="ce5">
            <text:p>TPO Area Tecnico-Manutentivo</text:p>
          </table:table-cell>
          <table:table-cell office:value-type="float" office:value="44690.409999999996" table:formula="of:=40819.17+2011.43+1859.81" table:style-name="ce10">
            <text:p><text:s/>44.690,41<text:s/></text:p>
          </table:table-cell>
          <table:table-cell office:value-type="float" office:value="0" table:formula="of:=0" table:style-name="ce11">
            <text:p><text:s/>-<text:s text:c="3"/>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office:value-type="string" table:style-name="ce12">
            <text:p>FATTORI LILIANA</text:p>
          </table:table-cell>
          <table:table-cell office:value-type="string" table:style-name="ce5">
            <text:p>TPO Area Economico-Finanziari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In convenzione con Moruzzo. Dati presenti sul sito di Moruzzo (ente capofila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BENETTI Eva</text:p>
          </table:table-cell>
          <table:table-cell office:value-type="string" table:style-name="ce5">
            <text:p>TPO Area SUAP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In convenzione con San Daniele del Friuli. Dati presenti sul sito di San Daniele del Friuli (ente capofila) FINO AL 30.06.2021 - A Decorrere dal 01.07.2021 la funzione è stata trasferita in capo alla Comunità Collinare del Friuli<text:s/>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6">
            <text:p>POLESE Samanta</text:p>
          </table:table-cell>
          <table:table-cell office:value-type="string" table:style-name="ce5">
            <text:p>TPO <text:s/>Ufficio <text:s/>Unico Personal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Dati presenti sul sito della Comunità Collinare del Friuli ente suberntrante all'UTI Collinare dal 01.01.2021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6">
            <text:p>MICHELIZZA Patrizia</text:p>
          </table:table-cell>
          <table:table-cell office:value-type="string" table:style-name="ce5">
            <text:p><text:s text:c="2"/>TPO Ufficio Unico dei servizi tributari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Dati presenti sul sito della Comunità Collinare del Friuli ente suberntrante all'UTI Collinare dal 01.01.2021</text:p>
          </table:table-cell>
          <table:table-cell table:number-columns-repeated="16379" table:style-name="ce2"/>
        </table:table-row>
        <table:table-row table:style-name="ro10">
          <table:table-cell table:style-name="ce7"/>
          <table:table-cell table:style-name="ce8"/>
          <table:table-cell office:value-type="float" office:value="44690.409999999996" table:formula="of:=SUM([.C7:.C12])" table:style-name="ce8">
            <text:p><text:s/>44.690,41<text:s/></text:p>
          </table:table-cell>
          <table:table-cell office:value-type="float" office:value="0" table:formula="of:=SUM([.D7:.D12])" table:style-name="ce8">
            <text:p><text:s/>-<text:s text:c="3"/></text:p>
          </table:table-cell>
          <table:table-cell table:style-name="ce8"/>
          <table:table-cell table:number-columns-repeated="16379" table:style-name="ce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">
            <text:p>SCERA DEL DIPENDENTE</text:p>
          </table:table-cell>
          <table:table-cell office:value-type="string" table:style-name="ce1">
            <text:p>IMPONIBILE CASSA PENZIONE DI TUTTI GLI ANNI PAGATI</text:p>
          </table:table-cell>
          <table:table-cell table:number-columns-repeated="16382"/>
        </table:table-row>
        <table:table-row table:number-rows-repeated="1048559" table:style-name="ro11">
          <table:table-cell table:number-columns-repeated="16384"/>
        </table:table-row>
      </table:table>
      <table:database-ranges>
        <table:database-range table:target-range-address="2021.A7:2021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ara Fabro</meta:initial-creator>
    <dc:creator>Elisa Pez</dc:creator>
    <meta:creation-date>2017-03-13T17:33:21Z</meta:creation-date>
    <dc:date>2022-05-27T09:52:13Z</dc:date>
    <meta:print-date>2017-03-20T07:53:16Z</meta:print-date>
  </office:meta>
</office:document-meta>
</file>