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" style:family="table-cell" style:parent-style-name="Default" style:data-style-name="N106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6">
      <style:table-cell-properties fo:background-color="#fff2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6">
      <style:table-cell-properties fo:background-color="#fff2cc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7"/>
        <table:table-row table:style-name="ro1">
          <table:table-cell table:style-name="ce1" office:value-type="string" table:number-columns-spanned="5" table:number-rows-spanned="1">
            <text:p>Decreto Legislativo n. 33/2013, art. 14, comma 1, lett. c) e c. 1-quinqui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COMPENSI TITOLARI DI POSIZIONE ORGANIZZ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COMUNE DI COSEANO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float" office:value="2018" table:number-columns-spanned="5" table:number-rows-spanned="1">
            <text:p>201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COGNOME E NOME</text:p>
          </table:table-cell>
          <table:table-cell table:style-name="ce4" office:value-type="string">
            <text:p>CARICA</text:p>
          </table:table-cell>
          <table:table-cell table:style-name="ce4" office:value-type="string">
            <office:annotation draw:style-name="gr1" draw:text-style-name="P1" svg:width="5.027cm" svg:height="0.423cm" svg:x="13.6cm" svg:y="3.77cm" draw:caption-point-x="3.839cm" draw:caption-point-y="1.34cm">
              <dc:creator>Mara Fabro</dc:creator>
              <dc:date>1899-12-30T00:00:00</dc:date>
              <text:p text:style-name="P1"><text:span text:style-name="T1">Mettere TOTALE RETRIBUZIONI</text:span></text:p>
              <text:p text:style-name="P1"/>
            </office:annotation>
            <text:p>COMPENSI DI QUALSIASI NATURA CONNESSI ALLA CARICA</text:p>
          </table:table-cell>
          <table:table-cell table:style-name="ce4" office:value-type="string">
            <text:p>DI CUI VIAGGI E MISSIONI</text:p>
          </table:table-cell>
          <table:table-cell table:style-name="ce4" office:value-type="string">
            <text:p>NOTE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>
            <text:p>Vacante</text:p>
          </table:table-cell>
          <table:table-cell table:style-name="ce8" office:value-type="string" office:string-value="TPO Area Vigilanza ">
            <text:p>TPO Area Vigilanza <text:s/></text:p>
          </table:table-cell>
          <table:table-cell table:style-name="ce10" table:number-columns-repeated="2"/>
          <table:table-cell table:style-name="ce12" office:value-type="string">
            <text:p>In convenzione con Sedegliano e Flaibano. Dati presenti sul sito di Sedegliano (ente capofila) 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>
            <text:p>BENETTI Eva</text:p>
          </table:table-cell>
          <table:table-cell table:style-name="ce8" office:value-type="string" office:string-value="TPO Area SUAP">
            <text:p>TPO Area SUAP </text:p>
          </table:table-cell>
          <table:table-cell table:style-name="ce10"/>
          <table:table-cell table:style-name="ce11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>
            <text:p>MECCHIA Andrea </text:p>
          </table:table-cell>
          <table:table-cell table:style-name="ce8" office:value-type="string" office:string-value="TPO Area Tecnico-Manutentivo">
            <text:p>TPO Area Tecnico-Manutentivo </text:p>
          </table:table-cell>
          <table:table-cell table:style-name="ce10" table:formula="of:=52069.68" office:value-type="float" office:value="52069.68">
            <text:p>52.069,68 </text:p>
          </table:table-cell>
          <table:table-cell table:style-name="ce11"/>
          <table:table-cell table:style-name="ce12" office:value-type="string">
            <text:p>In convenzione con Dignano</text:p>
          </table:table-cell>
          <table:table-cell table:style-name="ce14" table:number-columns-repeated="1019"/>
        </table:table-row>
        <table:table-row table:style-name="ro5">
          <table:table-cell table:style-name="ce5" office:value-type="string">
            <text:p>FATTORI Lilliana</text:p>
          </table:table-cell>
          <table:table-cell table:style-name="ce8" office:value-type="string" office:string-value="UTI - TPO Area Economico-Finanziaria">
            <text:p>UTI - TPO Area Economico-Finanziaria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5">
          <table:table-cell table:style-name="ce5" office:value-type="string">
            <text:p>FABRO Mara</text:p>
          </table:table-cell>
          <table:table-cell table:style-name="ce8" office:value-type="string" office:string-value="UTI - TPO Ufficio Personale">
            <text:p>UTI - TPO Ufficio Personale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5">
          <table:table-cell table:style-name="ce5" office:value-type="string">
            <text:p>MICHELIZZA Patrizia</text:p>
          </table:table-cell>
          <table:table-cell table:style-name="ce8" office:value-type="string" office:string-value="UTI - TPO Ufficio Tributi">
            <text:p>UTI - TPO Ufficio Tributi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6">
          <table:table-cell table:style-name="ce6"/>
          <table:table-cell table:style-name="ce9"/>
          <table:table-cell table:style-name="ce9" table:formula="of:=SUM([.C7:.C12])" office:value-type="float" office:value="52069.68">
            <text:p>52.069,68 </text:p>
          </table:table-cell>
          <table:table-cell table:style-name="ce9" table:formula="of:=SUM([.D7:.D12])" office:value-type="float" office:value="0">
            <text:p><text:s/>-00 </text:p>
          </table:table-cell>
          <table:table-cell table:style-name="ce9"/>
          <table:table-cell table:style-name="ce14" table:number-columns-repeated="1019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'2018'.A7:'2018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0.4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a Fabro</meta:initial-creator>
    <meta:creation-date>2017-03-13T17:33:21Z</meta:creation-date>
    <dc:date>2020-01-22T10:43:14.80</dc:date>
    <meta:print-date>2017-03-20T07:53:16Z</meta:print-date>
    <meta:editing-duration>PT9S</meta:editing-duration>
    <meta:editing-cycles>1</meta:editing-cycles>
    <meta:document-statistic meta:table-count="1" meta:cell-count="31" meta:object-count="0"/>
  </office:meta>
</office:document-meta>
</file>