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36">
      <style:table-cell-properties fo:border-top="thin solid #000000" fo:border-bottom="thin double #000000" fo:border-left="thin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2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7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9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0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25">
            <text:p>COMUNE DI COSEAN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5">
            <text:p>Ammontare complessivo dei premi <text:s/>- Anno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26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5">
            <text:p>Somme</text:p>
            <text:p>non distribuite</text:p>
            <text:p/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Incaricati di Posizione Organizzativa</text:p>
          </table:table-cell>
          <table:table-cell office:value-type="float" office:value="1" table:style-name="ce8">
            <text:p>1</text:p>
          </table:table-cell>
          <table:table-cell office:value-type="currency" office:value="3330" table:style-name="ce9">
            <text:p>€ 3.330,00</text:p>
          </table:table-cell>
          <table:table-cell office:value-type="currency" office:value="2640.48" table:style-name="ce9">
            <text:p>€ 2.640,48</text:p>
          </table:table-cell>
          <table:table-cell office:value-type="currency" office:value="689.52" table:formula="of:=[.C7]-[.D7]" table:style-name="ce10">
            <text:p>€ 689,52</text:p>
          </table:table-cell>
          <table:table-cell table:number-columns-repeated="2" table:style-name="ce16"/>
          <table:table-cell table:number-columns-repeated="16377" table:style-name="ce6"/>
        </table:table-row>
        <table:table-row table:style-name="ro8">
          <table:table-cell table:style-name="ce11"/>
          <table:table-cell table:style-name="ce12"/>
          <table:table-cell office:value-type="currency" office:value="3330" table:formula="of:=SUM([.C7:.C7])" table:style-name="ce13">
            <text:p>€ 3.330,00</text:p>
          </table:table-cell>
          <table:table-cell office:value-type="currency" office:value="2640.48" table:formula="of:=SUM([.D7:.D7])" table:style-name="ce13">
            <text:p>€ 2.640,48</text:p>
          </table:table-cell>
          <table:table-cell office:value-type="currency" office:value="689.52" table:formula="of:=SUM([.E7:.E7])" table:style-name="ce14">
            <text:p>€ 689,52</text:p>
          </table:table-cell>
          <table:table-cell table:number-columns-repeated="16379" table:style-name="ce15"/>
        </table:table-row>
        <table:table-row table:style-name="ro3">
          <table:table-cell table:style-name="ce17"/>
          <table:table-cell table:number-columns-repeated="3" table:style-name="ce18"/>
          <table:table-cell table:style-name="ce19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26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23">
            <text:p>Nr.</text:p>
            <text:p>Dipendenti</text:p>
          </table:table-cell>
          <table:table-cell office:value-type="string" table:style-name="ce23">
            <text:p>Importo</text:p>
            <text:p>produttività collettiva</text:p>
            <text:p>stanziato</text:p>
          </table:table-cell>
          <table:table-cell office:value-type="string" table:style-name="ce23">
            <text:p>Importo</text:p>
            <text:p>produttività collettiva</text:p>
            <text:p>distribuito</text:p>
          </table:table-cell>
          <table:table-cell office:value-type="string" table:style-name="ce24">
            <text:p>Somme</text:p>
            <text:p>non distribuite</text:p>
            <text:p/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CAT. B</text:p>
          </table:table-cell>
          <table:table-cell office:value-type="float" office:value="2" table:style-name="ce8">
            <text:p>2</text:p>
          </table:table-cell>
          <table:table-cell office:value-type="currency" office:value="1786.9" table:number-columns-spanned="1" table:number-rows-spanned="3" table:style-name="ce27">
            <text:p>€ 1.786,90</text:p>
          </table:table-cell>
          <table:table-cell office:value-type="currency" office:value="364.07400615040535" table:style-name="ce9">
            <text:p>€ 364,07</text:p>
          </table:table-cell>
          <table:table-cell office:value-type="currency" office:value="82.602703755474977" table:formula="of:=[.C14]-[.D17]" table:number-columns-spanned="1" table:number-rows-spanned="3" table:style-name="ce27">
            <text:p>€ 82,60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CAT. C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currency" office:value="960.68313242009128" table:style-name="ce9">
            <text:p>€ 960,68</text:p>
          </table:table-cell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CAT. PLA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currency" office:value="379.54015767402848" table:style-name="ce9">
            <text:p>€ 379,54</text:p>
          </table:table-cell>
          <table:covered-table-cell/>
          <table:table-cell table:number-columns-repeated="16379" table:style-name="ce6"/>
        </table:table-row>
        <table:table-row table:style-name="ro8">
          <table:table-cell table:style-name="ce11"/>
          <table:table-cell table:style-name="ce12"/>
          <table:table-cell office:value-type="currency" office:value="1786.9" table:formula="of:=SUM([.C14:.C16])" table:style-name="ce13">
            <text:p>€ 1.786,90</text:p>
          </table:table-cell>
          <table:table-cell office:value-type="currency" office:value="1704.2972962445251" table:formula="of:=SUM([.D14:.D16])" table:style-name="ce13">
            <text:p>€ 1.704,30</text:p>
          </table:table-cell>
          <table:table-cell table:style-name="ce14"/>
          <table:table-cell table:number-columns-repeated="16379" table:style-name="ce15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Gianna Pettoello</dc:creator>
    <meta:creation-date>2013-12-30T14:12:46Z</meta:creation-date>
    <dc:date>2021-05-13T11:44:59Z</dc:date>
    <meta:print-date>2017-03-16T08:29:03Z</meta:print-date>
  </office:meta>
</office:document-meta>
</file>