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32_2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2" style:data-style-name="N36">
      <style:table-cell-properties fo:border-top="thin solid #000000" fo:border-bottom="thin double #000000" fo:border-left="thin solid #000000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8" style:family="table-cell" style:parent-style-name="Normale_32_2" style:data-style-name="N0">
      <style:table-cell-properties style:vertical-align="middle" fo:background-color="#FFFFFF"/>
      <style:text-properties style:font-name="MS Sans Serif" style:font-name-asian="MS Sans Serif" style:font-name-complex="MS Sans Serif"/>
    </style:style>
    <style:style style:name="ce19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2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21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MS Sans Serif" style:font-name-asian="MS Sans Serif" style:font-name-complex="MS Sans Serif"/>
    </style:style>
    <style:style style:name="ce22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2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6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7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68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92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52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25">
            <text:p>COMUNE DI COSEAN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5">
            <text:p>Ammontare complessivo dei premi <text:s/>- Anno 2020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26">
            <text:p>Incaricati di Posizione Organizzativ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3"/>
          <table:table-cell office:value-type="string" table:style-name="ce4">
            <text:p>Nr. dipendenti incaricati</text:p>
            <text:p>di P.O.</text:p>
          </table:table-cell>
          <table:table-cell office:value-type="string" table:style-name="ce4">
            <text:p>Quota premio retribuzione di risultato teorica (35% della retribuzione di posizione corrisposta)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5">
            <text:p>Somme</text:p>
            <text:p>non distribuite</text:p>
            <text:p/>
          </table:table-cell>
          <table:table-cell table:number-columns-repeated="16379" table:style-name="ce6"/>
        </table:table-row>
        <table:table-row table:style-name="ro7">
          <table:table-cell office:value-type="string" table:style-name="ce7">
            <text:p>Incaricati di Posizione Organizzativa</text:p>
          </table:table-cell>
          <table:table-cell office:value-type="float" office:value="1" table:style-name="ce8">
            <text:p>1</text:p>
          </table:table-cell>
          <table:table-cell office:value-type="currency" office:value="2413" table:style-name="ce9">
            <text:p>€ 2.413,00</text:p>
          </table:table-cell>
          <table:table-cell office:value-type="currency" office:value="2008.16" table:style-name="ce9">
            <text:p>€ 2.008,16</text:p>
          </table:table-cell>
          <table:table-cell office:value-type="currency" office:value="404.83999999999992" table:formula="of:=[.C7]-[.D7]" table:style-name="ce10">
            <text:p>€ 404,84</text:p>
          </table:table-cell>
          <table:table-cell table:number-columns-repeated="2" table:style-name="ce11"/>
          <table:table-cell table:number-columns-repeated="16377" table:style-name="ce6"/>
        </table:table-row>
        <table:table-row table:style-name="ro8">
          <table:table-cell table:style-name="ce12"/>
          <table:table-cell table:style-name="ce13"/>
          <table:table-cell office:value-type="currency" office:value="2413" table:formula="of:=SUM([.C7:.C7])" table:style-name="ce14">
            <text:p>€ 2.413,00</text:p>
          </table:table-cell>
          <table:table-cell office:value-type="currency" office:value="2008.16" table:formula="of:=SUM([.D7:.D7])" table:style-name="ce14">
            <text:p>€ 2.008,16</text:p>
          </table:table-cell>
          <table:table-cell office:value-type="currency" office:value="404.83999999999992" table:formula="of:=SUM([.E7:.E7])" table:style-name="ce15">
            <text:p>€ 404,84</text:p>
          </table:table-cell>
          <table:table-cell table:number-columns-repeated="16379" table:style-name="ce16"/>
        </table:table-row>
        <table:table-row table:style-name="ro3">
          <table:table-cell table:style-name="ce17"/>
          <table:table-cell table:number-columns-repeated="3" table:style-name="ce18"/>
          <table:table-cell table:style-name="ce19"/>
          <table:table-cell table:number-columns-repeated="16379" table:style-name="ce2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5" table:number-rows-spanned="1" table:style-name="ce26">
            <text:p>Dipendenti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table:style-name="ce3"/>
          <table:table-cell office:value-type="string" table:style-name="ce23">
            <text:p>Nr.</text:p>
            <text:p>Dipendenti</text:p>
          </table:table-cell>
          <table:table-cell office:value-type="string" table:style-name="ce23">
            <text:p>Importo</text:p>
            <text:p>produttività collettiva</text:p>
            <text:p>stanziato</text:p>
          </table:table-cell>
          <table:table-cell office:value-type="string" table:style-name="ce23">
            <text:p>Importo</text:p>
            <text:p>produttività collettiva</text:p>
            <text:p>distribuito</text:p>
          </table:table-cell>
          <table:table-cell office:value-type="string" table:style-name="ce24">
            <text:p>Somme</text:p>
            <text:p>non distribuite</text:p>
            <text:p/>
          </table:table-cell>
          <table:table-cell table:number-columns-repeated="16379" table:style-name="ce6"/>
        </table:table-row>
        <table:table-row table:style-name="ro10">
          <table:table-cell office:value-type="string" table:style-name="ce7">
            <text:p>CAT. B</text:p>
          </table:table-cell>
          <table:table-cell office:value-type="float" office:value="2" table:style-name="ce8">
            <text:p>2</text:p>
          </table:table-cell>
          <table:table-cell office:value-type="currency" office:value="11366.2" table:number-columns-spanned="1" table:number-rows-spanned="3" table:style-name="ce27">
            <text:p>€ 11.366,20</text:p>
          </table:table-cell>
          <table:table-cell office:value-type="currency" office:value="2393.3233020620683" table:style-name="ce9">
            <text:p>€ 2.393,32</text:p>
          </table:table-cell>
          <table:table-cell office:value-type="currency" office:value="0" table:formula="of:=[.C14]-[.D17]" table:number-columns-spanned="1" table:number-rows-spanned="3" table:style-name="ce27">
            <text:p>€ 0,00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7">
            <text:p>CAT. C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currency" office:value="6141.5595889625438" table:style-name="ce9">
            <text:p>€ 6.141,56</text:p>
          </table:table-cell>
          <table:covered-table-cell/>
          <table:table-cell table:number-columns-repeated="16379" table:style-name="ce6"/>
        </table:table-row>
        <table:table-row table:style-name="ro10">
          <table:table-cell office:value-type="string" table:style-name="ce7">
            <text:p>CAT. PLA</text:p>
          </table:table-cell>
          <table:table-cell office:value-type="float" office:value="2" table:style-name="ce8">
            <text:p>2</text:p>
          </table:table-cell>
          <table:covered-table-cell/>
          <table:table-cell office:value-type="currency" office:value="2831.3171089753882" table:style-name="ce9">
            <text:p>€ 2.831,32</text:p>
          </table:table-cell>
          <table:covered-table-cell/>
          <table:table-cell table:number-columns-repeated="16379" table:style-name="ce6"/>
        </table:table-row>
        <table:table-row table:style-name="ro8">
          <table:table-cell table:style-name="ce12"/>
          <table:table-cell table:style-name="ce13"/>
          <table:table-cell office:value-type="currency" office:value="11366.2" table:formula="of:=SUM([.C14:.C16])" table:style-name="ce14">
            <text:p>€ 11.366,20</text:p>
          </table:table-cell>
          <table:table-cell office:value-type="currency" office:value="11366.2" table:formula="of:=SUM([.D14:.D16])" table:style-name="ce14">
            <text:p>€ 11.366,20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table:number-columns-repeated="16384" table:style-name="ce1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orazza Carla</meta:initial-creator>
    <dc:creator>Gianna Pettoello</dc:creator>
    <meta:creation-date>2013-12-30T14:12:46Z</meta:creation-date>
    <dc:date>2021-12-24T12:14:26Z</dc:date>
    <meta:print-date>2017-03-16T08:29:03Z</meta:print-date>
  </office:meta>
</office:document-meta>
</file>