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Migliaia" style:data-style-name="N36">
      <style:table-cell-properties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gliaia" style:data-style-name="N36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Valuta" style:data-style-name="N37">
      <style:table-cell-properties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Valuta" style:data-style-name="N37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Valut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76791666666667cm" style:use-optimal-column-width="true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Decreto Legislativo n. 33/2013, art. 14, comma 1, lett. c) e c. 1-quinquie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8">
            <text:p>COMPENSI TITOLARI DI POSIZIONE ORGANIZZATIV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9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0">
            <text:p>COMUNE DI COSEANO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float" office:value="2022" table:number-columns-spanned="5" table:number-rows-spanned="1" table:style-name="ce20">
            <text:p>2022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COMPENSI DI QUALSIASI NATURA CONNESSI ALLA CARICA</text:p>
          </table:table-cell>
          <table:table-cell office:value-type="string" table:style-name="ce3">
            <text:p>DI CUI VIAGGI E MISSIONI</text:p>
          </table:table-cell>
          <table:table-cell office:value-type="string" table:style-name="ce3">
            <text:p>NOTE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MECCHIA Andrea<text:s/></text:p>
          </table:table-cell>
          <table:table-cell office:value-type="string" table:style-name="ce6">
            <text:p>TPO Servizio Tecnico-Manutentivo</text:p>
          </table:table-cell>
          <table:table-cell office:value-type="float" office:value="40917.21" table:style-name="ce7">
            <text:p><text:s/>40.917,21<text:s/></text:p>
          </table:table-cell>
          <table:table-cell office:value-type="float" office:value="0" table:formula="of:=0" table:style-name="ce8">
            <text:p><text:s/>-00<text:s/>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5">
            <text:p>PAGNUCCO Tania</text:p>
          </table:table-cell>
          <table:table-cell office:value-type="string" table:style-name="ce6">
            <text:p>TPO Servizio Amministrativo</text:p>
          </table:table-cell>
          <table:table-cell office:value-type="float" office:value="11881.6" table:style-name="ce7">
            <text:p><text:s/>11.881,60<text:s/></text:p>
          </table:table-cell>
          <table:table-cell table:style-name="ce8"/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11">
            <text:p>ZANINELLO Marco</text:p>
          </table:table-cell>
          <table:table-cell office:value-type="string" table:style-name="ce6">
            <text:p>TPO Servizio Economico-Finanziario</text:p>
          </table:table-cell>
          <table:table-cell office:value-type="float" office:value="32780.660000000003" table:style-name="ce7">
            <text:p><text:s/>32.780,66<text:s/></text:p>
          </table:table-cell>
          <table:table-cell office:value-type="float" office:value="0" table:style-name="ce8">
            <text:p><text:s/>-00<text:s/></text:p>
          </table:table-cell>
          <table:table-cell table:style-name="ce9"/>
          <table:table-cell table:style-name="ce12"/>
          <table:table-cell table:number-columns-repeated="16378" table:style-name="ce10"/>
        </table:table-row>
        <table:table-row table:style-name="ro6">
          <table:table-cell office:value-type="string" table:style-name="ce5">
            <text:p>LEZI Achille</text:p>
          </table:table-cell>
          <table:table-cell office:value-type="string" table:style-name="ce21">
            <text:p>TPO Servizio di <text:s/>Vigilanza Convenzionato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string" table:style-name="ce9">
            <text:p>In convenzione con San Daniele del Friuli. Dati presenti sul sito di San Daniele del Friuli (ente capofila) . Assunzione e nomina dal 01.09.2022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5">
            <text:p>BENETTI Eva</text:p>
          </table:table-cell>
          <table:table-cell office:value-type="string" table:style-name="ce6">
            <text:p>TPO Ufficio SUAP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string" table:style-name="ce9">
            <text:p>In convenzione con San Daniele del Friuli. Dati presenti sul sito di San Daniele del Friuli (ente capofila) FINO AL 30.06.2021 - A Decorrere dal 01.07.2021 la funzione è stata trasferita in capo alla Comunità Collinare del Friuli<text:s/>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5">
            <text:p>MICHELIZZA Patrizia</text:p>
          </table:table-cell>
          <table:table-cell office:value-type="string" table:style-name="ce6">
            <text:p><text:s text:c="2"/>TPO Ufficio Unico dei servizi tributari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string" table:style-name="ce9">
            <text:p>Dati presenti sul sito della Comunità Collinare del Friuli ente suberntrante all'UTI Collinare dal 01.01.2021</text:p>
          </table:table-cell>
          <table:table-cell table:number-columns-repeated="16379" table:style-name="ce10"/>
        </table:table-row>
        <table:table-row table:style-name="ro9">
          <table:table-cell office:value-type="string" table:style-name="ce5">
            <text:p>POLESE Samanta</text:p>
          </table:table-cell>
          <table:table-cell office:value-type="string" table:style-name="ce6">
            <text:p>TPO <text:s/>Ufficio <text:s/>Unico Personale</text:p>
          </table:table-cell>
          <table:table-cell office:value-type="currency" office:value="0" table:style-name="ce13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string" table:style-name="ce9">
            <text:p>Dati presenti sul sito della Comunità Collinare del Friuli ente suberntrante all'UTI Collinare dal 01.01.2021</text:p>
          </table:table-cell>
          <table:table-cell table:number-columns-repeated="16379" table:style-name="ce10"/>
        </table:table-row>
        <table:table-row table:style-name="ro10">
          <table:table-cell table:style-name="ce15"/>
          <table:table-cell table:style-name="ce16"/>
          <table:table-cell office:value-type="currency" office:value="85579.47" table:formula="of:=SUM([.C7:.C13])" table:style-name="ce17">
            <text:p><text:s/>85.579,47 €<text:s/></text:p>
          </table:table-cell>
          <table:table-cell office:value-type="currency" office:value="0" table:formula="of:=SUM([.D7:.D13])" table:style-name="ce17">
            <text:p><text:s/>-00 €<text:s/></text:p>
          </table:table-cell>
          <table:table-cell table:style-name="ce16"/>
          <table:table-cell table:number-columns-repeated="16379" table:style-name="ce1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6" table:style-name="ce2"/>
          <table:table-cell table:number-columns-repeated="16378" table:style-name="ce1"/>
        </table:table-row>
        <table:table-row table:number-rows-repeated="1048558" table:style-name="ro11">
          <table:table-cell table:number-columns-repeated="16384"/>
        </table:table-row>
      </table:table>
      <table:database-ranges>
        <table:database-range table:target-range-address="2022.A7:2022.E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ra Fabro</meta:initial-creator>
    <dc:creator>Responsabile Personale</dc:creator>
    <meta:creation-date>2017-03-13T17:33:21Z</meta:creation-date>
    <dc:date>2023-01-30T12:37:06Z</dc:date>
    <meta:print-date>2017-03-20T07:53:16Z</meta:print-date>
  </office:meta>
</office:document-meta>
</file>