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 fo:font-size="11pt" style:font-size-asian="11pt" style:font-size-complex="11pt"/>
    </style:style>
    <style:style style:name="ce3" style:family="table-cell" style:parent-style-name="Default" style:data-style-name="N0">
      <style:text-properties style:font-name="KoHo" style:font-name-asian="KoHo" style:font-name-complex="KoHo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KoHo" style:font-name-asian="KoHo" style:font-name-complex="KoHo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KoHo" style:font-name-asian="KoHo" style:font-name-complex="KoHo"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oHo" style:font-name-asian="KoHo" style:font-name-complex="KoHo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KoHo" style:font-name-asian="KoHo" style:font-name-complex="KoHo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KoHo" style:font-name-asian="KoHo" style:font-name-complex="KoHo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top" fo:background-color="#DAEEF3" style:shrink-to-fit="tru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oHo" style:font-name-asian="KoHo" style:font-name-complex="KoHo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oHo" style:font-name-asian="KoHo" style:font-name-complex="KoHo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14">
            <text:p>Decreto Legislativo n. 33/2013, art. 20 , comma 2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15">
            <text:p>b) DATI RELATIVI AI PREMI<text:s/>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6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4" table:number-rows-spanned="1" table:style-name="ce17">
            <text:p>COMUNE DI MORUZZO<text:s/>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20" table:number-columns-spanned="4" table:number-rows-spanned="1" table:style-name="ce18">
            <text:p>2020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9">
            <text:p>Segretario Comunale- Retribuzione di risultato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60% del massimo attribui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" table:formula="of:=[.B9]/([.B9]+[.C9]+[.D9])" table:style-name="ce13">
            <text:p>#DIV/0!</text:p>
          </table:table-cell>
          <table:table-cell office:value-type="percentage" office:value="0" table:formula="of:=[.C9]/([.C9]+[.D9]+[.B9])" table:style-name="ce13">
            <text:p>#DIV/0!</text:p>
          </table:table-cell>
          <table:table-cell office:value-type="percentage" office:value="0" table:formula="of:=[.D9]/([.C9]+[.D9]+[.B9])" table:style-name="ce13">
            <text:p>#DIV/0!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Importo Medi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ass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in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9">
            <text:p>Personale dirigenziale <text:s/>- Retribuzione di risultato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60% del massimo attribui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" table:formula="of:=[.B17]/([.B17]+[.C17]+[.D17])" table:style-name="ce13">
            <text:p>#DIV/0!</text:p>
          </table:table-cell>
          <table:table-cell office:value-type="percentage" office:value="0" table:formula="of:=[.C17]/([.C17]+[.D17]+[.B17])" table:style-name="ce13">
            <text:p>#DIV/0!</text:p>
          </table:table-cell>
          <table:table-cell office:value-type="percentage" office:value="0" table:formula="of:=[.D17]/([.C17]+[.D17]+[.B17])" table:style-name="ce13">
            <text:p>#DIV/0!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mporto Medi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ass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in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9">
            <text:p>Titolari di Posizione Organizzativa - Retribuzione di risultato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60% del massimo attribuit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.5" table:formula="of:=[.B25]/([.B25]+[.C25]+[.D25])" table:style-name="ce13">
            <text:p>50,00%</text:p>
          </table:table-cell>
          <table:table-cell office:value-type="percentage" office:value="0.5" table:formula="of:=[.C25]/([.C25]+[.D25]+[.B25])" table:style-name="ce13">
            <text:p>50,00%</text:p>
          </table:table-cell>
          <table:table-cell office:value-type="percentage" office:value="0" table:formula="of:=[.D25]/([.C25]+[.D25]+[.B25])" table:style-name="ce13">
            <text:p>0,00%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mporto Medio Erogato</text:p>
          </table:table-cell>
          <table:table-cell office:value-type="float" office:value="1837.16" table:number-columns-spanned="3" table:number-rows-spanned="1" table:style-name="ce20">
            <text:p>1837,16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assimo Erogato</text:p>
          </table:table-cell>
          <table:table-cell office:value-type="float" office:value="3034.49" table:number-columns-spanned="3" table:number-rows-spanned="1" table:style-name="ce21">
            <text:p>3034,49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inimo Erogato</text:p>
          </table:table-cell>
          <table:table-cell office:value-type="float" office:value="639.84" table:number-columns-spanned="3" table:number-rows-spanned="1" table:style-name="ce21">
            <text:p>639,8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9">
            <text:p>Personale dipendente - Performance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7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70% del massimo attribuit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.375" table:formula="of:=[.B33]/([.B33]+[.C33]+[.D33])" table:style-name="ce13">
            <text:p>37,50%</text:p>
          </table:table-cell>
          <table:table-cell office:value-type="percentage" office:value="0.625" table:formula="of:=[.C33]/([.B33]+[.C33]+[.D33])" table:style-name="ce13">
            <text:p>62,50%</text:p>
          </table:table-cell>
          <table:table-cell office:value-type="percentage" office:value="0" table:style-name="ce13">
            <text:p>0,00%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mporto Medio Erogato</text:p>
          </table:table-cell>
          <table:table-cell office:value-type="float" office:value="1344.5" table:number-columns-spanned="3" table:number-rows-spanned="1" table:style-name="ce20">
            <text:p>1344,5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assimo Erogato</text:p>
          </table:table-cell>
          <table:table-cell office:value-type="float" office:value="1564.46" table:number-columns-spanned="3" table:number-rows-spanned="1" table:style-name="ce21">
            <text:p>1564,46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inimo Erogato</text:p>
          </table:table-cell>
          <table:table-cell office:value-type="float" office:value="567.17999999999995" table:number-columns-spanned="3" table:number-rows-spanned="1" table:style-name="ce21">
            <text:p>567,18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4"/>
        </table:table-row>
        <table:table-row table:style-name="ro8">
          <table:table-cell office:value-type="string" table:number-columns-spanned="4" table:number-rows-spanned="1" table:style-name="ce22">
            <text:p>Criteri definiti per l'assegna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2" table:style-name="ce23">
            <text:p>1. <text:s/>Sistema di Valutazione Vigente approvato con Deliberazione di Giunat Comunale n. 80 Del 05.07.2012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2" table:style-name="ce23">
            <text:p>2. TITOLO IV - Salario accessorio <text:s/>Artt.7-8-9-10 CCDIT sottoscritto in data 02.12.2020 presso la Comunità Collinare del Friuli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ORGHESE LAURA</meta:initial-creator>
    <dc:creator>Liliana Fattori</dc:creator>
    <meta:creation-date>2024-05-16T10:28:58Z</meta:creation-date>
    <dc:date>2024-05-27T07:58:32Z</dc:date>
  </office:meta>
</office:document-meta>
</file>