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KoHo" style:font-name-asian="KoHo" style:font-name-complex="KoHo" fo:font-size="11pt" style:font-size-asian="11pt" style:font-size-complex="11pt"/>
    </style:style>
    <style:style style:name="ce3" style:family="table-cell" style:parent-style-name="Default" style:data-style-name="N0">
      <style:text-properties style:font-name="KoHo" style:font-name-asian="KoHo" style:font-name-complex="KoHo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KoHo" style:font-name-asian="KoHo" style:font-name-complex="KoHo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KoHo" style:font-name-asian="KoHo" style:font-name-complex="KoHo"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oHo" style:font-name-asian="KoHo" style:font-name-complex="KoHo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KoHo" style:font-name-asian="KoHo" style:font-name-complex="KoHo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KoHo" style:font-name-asian="KoHo" style:font-name-complex="KoHo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top" fo:background-color="#DAEEF3" style:shrink-to-fit="tru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oHo" style:font-name-asian="KoHo" style:font-name-complex="KoHo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oHo" style:font-name-asian="KoHo" style:font-name-complex="KoHo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14">
            <text:p>Decreto Legislativo n. 33/2013, art. 20 , comma 2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15">
            <text:p>b) DATI RELATIVI AI PREMI<text:s/>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16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number-columns-spanned="4" table:number-rows-spanned="1" table:style-name="ce17">
            <text:p>COMUNE DI MORUZZ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021" table:number-columns-spanned="4" table:number-rows-spanned="1" table:style-name="ce18">
            <text:p>2021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19">
            <text:p>Segretario Comunale- Retribuzione di risultato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style-name="ce9">
            <text:p>entità del premio</text:p>
          </table:table-cell>
          <table:table-cell office:value-type="string" table:style-name="ce10">
            <text:p>&gt; = al 90% del massimo attribuito</text:p>
          </table:table-cell>
          <table:table-cell office:value-type="string" table:style-name="ce11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10">
            <text:p>&lt; = 60% del massimo attribui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n. dipend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valore percentuale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formula="of:=[.C9]/([.C9]+[.D9]+[.B9])" table:style-name="ce13">
            <text:p>#DIV/0!</text:p>
          </table:table-cell>
          <table:table-cell office:value-type="percentage" office:value="0" table:formula="of:=[.D9]/([.C9]+[.D9]+[.B9])" table:style-name="ce13">
            <text:p>#DIV/0!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9">
            <text:p>Importo Medi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 table:style-name="ce4"/>
        </table:table-row>
        <table:table-row table:style-name="ro6">
          <table:table-cell office:value-type="string" table:style-name="ce9">
            <text:p>Importo Massim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 table:style-name="ce4"/>
        </table:table-row>
        <table:table-row table:style-name="ro6">
          <table:table-cell office:value-type="string" table:style-name="ce9">
            <text:p>Importo Minim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 table:style-name="ce4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19">
            <text:p>Personale dirigenziale <text:s/>- Retribuzione di risultato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style-name="ce9">
            <text:p>entità del premio</text:p>
          </table:table-cell>
          <table:table-cell office:value-type="string" table:style-name="ce10">
            <text:p>&gt; = al 90% del massimo attribuito</text:p>
          </table:table-cell>
          <table:table-cell office:value-type="string" table:style-name="ce11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10">
            <text:p>&lt; = 60% del massimo attribui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n. dipend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alore percentuale</text:p>
          </table:table-cell>
          <table:table-cell office:value-type="percentage" office:value="0" table:formula="of:=[.B17]/([.B17]+[.C17]+[.D17])" table:style-name="ce13">
            <text:p>#DIV/0!</text:p>
          </table:table-cell>
          <table:table-cell office:value-type="percentage" office:value="0" table:formula="of:=[.C17]/([.C17]+[.D17]+[.B17])" table:style-name="ce13">
            <text:p>#DIV/0!</text:p>
          </table:table-cell>
          <table:table-cell office:value-type="percentage" office:value="0" table:formula="of:=[.D17]/([.C17]+[.D17]+[.B17])" table:style-name="ce13">
            <text:p>#DIV/0!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Importo Medi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assim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inim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9">
            <text:p>Titolari di Posizione Organizzativa - Retribuzione di risultato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style-name="ce9">
            <text:p>entità del premio</text:p>
          </table:table-cell>
          <table:table-cell office:value-type="string" table:style-name="ce10">
            <text:p>&gt; = al 90% del massimo attribuito</text:p>
          </table:table-cell>
          <table:table-cell office:value-type="string" table:style-name="ce11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10">
            <text:p>&lt; = 60% del massimo attribuit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. dipendenti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alore percentuale</text:p>
          </table:table-cell>
          <table:table-cell office:value-type="percentage" office:value="1" table:formula="of:=[.B25]/([.B25]+[.C25]+[.D25])" table:style-name="ce13">
            <text:p>100,00%</text:p>
          </table:table-cell>
          <table:table-cell office:value-type="percentage" office:value="0" table:formula="of:=[.C25]/([.C25]+[.D25]+[.B25])" table:style-name="ce13">
            <text:p>0,00%</text:p>
          </table:table-cell>
          <table:table-cell office:value-type="percentage" office:value="0" table:formula="of:=[.D25]/([.C25]+[.D25]+[.B25])" table:style-name="ce13">
            <text:p>0,00%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Importo Medio Erogato</text:p>
          </table:table-cell>
          <table:table-cell office:value-type="float" office:value="3331.92" table:number-columns-spanned="3" table:number-rows-spanned="1" table:style-name="ce20">
            <text:p>3331,92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assimo Erogato</text:p>
          </table:table-cell>
          <table:table-cell office:value-type="float" office:value="3547.34" table:number-columns-spanned="3" table:number-rows-spanned="1" table:style-name="ce21">
            <text:p>3547,34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inimo Erogato</text:p>
          </table:table-cell>
          <table:table-cell office:value-type="float" office:value="3076.5" table:number-columns-spanned="3" table:number-rows-spanned="1" table:style-name="ce21">
            <text:p>3076,5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9">
            <text:p>Personale dipendente - Performance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style-name="ce9">
            <text:p>entità del premio</text:p>
          </table:table-cell>
          <table:table-cell office:value-type="string" table:style-name="ce10">
            <text:p>&gt; = al 90% del massimo attribuito</text:p>
          </table:table-cell>
          <table:table-cell office:value-type="string" table:style-name="ce11">
            <text:p><text:span text:style-name="T1">compreso tra il 70% e il 90% del massimo</text:span><text:span text:style-name="T1"/></text:p>
            <text:p><text:span text:style-name="T1">attribuito</text:span></text:p>
          </table:table-cell>
          <table:table-cell office:value-type="string" table:style-name="ce10">
            <text:p>&lt; = 70% del massimo attribuit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. dipendenti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alore percentuale</text:p>
          </table:table-cell>
          <table:table-cell office:value-type="percentage" office:value="0.44444444444444442" table:formula="of:=[.B33]/([.B33]+[.C33]+[.D33])" table:style-name="ce13">
            <text:p>44,44%</text:p>
          </table:table-cell>
          <table:table-cell office:value-type="percentage" office:value="0.55555555555555558" table:formula="of:=[.C33]/([.C33]+[.D33]+[.B33])" table:style-name="ce13">
            <text:p>55,56%</text:p>
          </table:table-cell>
          <table:table-cell office:value-type="percentage" office:value="0" table:style-name="ce13">
            <text:p>0,00%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Importo Medio Erogato</text:p>
          </table:table-cell>
          <table:table-cell office:value-type="float" office:value="732.12" table:number-columns-spanned="3" table:number-rows-spanned="1" table:style-name="ce20">
            <text:p>732,12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assimo Erogato</text:p>
          </table:table-cell>
          <table:table-cell office:value-type="float" office:value="928.83" table:number-columns-spanned="3" table:number-rows-spanned="1" table:style-name="ce21">
            <text:p>928,8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inimo Erogato</text:p>
          </table:table-cell>
          <table:table-cell office:value-type="float" office:value="288.69" table:number-columns-spanned="3" table:number-rows-spanned="1" table:style-name="ce21">
            <text:p>288,69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4"/>
        </table:table-row>
        <table:table-row table:style-name="ro8">
          <table:table-cell office:value-type="string" table:number-columns-spanned="4" table:number-rows-spanned="1" table:style-name="ce22">
            <text:p>Criteri definiti per l'assegnazione trattamento accessorio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2" table:style-name="ce23">
            <text:p>1. <text:s/>Sistema di Valutazione Vigente approvato con Deliberazione di Giunat Comunale n. 80 <text:s/>Del 05.07.2012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2" table:style-name="ce23">
            <text:p>2. TITOLO IV - Salario accessorio <text:s/>Artt.7-8-9-10 CCDIT sottoscritto in data 16.12.2021 presso la Comunità Collinare del Friuli<text:s/>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BORGHESE LAURA</meta:initial-creator>
    <dc:creator>Liliana Fattori</dc:creator>
    <meta:creation-date>2024-05-16T10:28:58Z</meta:creation-date>
    <dc:date>2024-05-27T07:59:29Z</dc:date>
  </office:meta>
</office:document-meta>
</file>