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/>
    </style:style>
    <style:style style:name="ce3" style:family="table-cell" style:parent-style-name="Default" style:data-style-name="N0">
      <style:text-properties style:font-name="KoHo" style:font-name-asian="KoHo" style:font-name-complex="KoHo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KoHo" style:font-name-asian="KoHo" style:font-name-complex="KoHo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KoHo" style:font-name-asian="KoHo" style:font-name-complex="KoHo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KoHo" style:font-name-asian="KoHo" style:font-name-complex="KoHo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KoHo" style:font-name-asian="KoHo" style:font-name-complex="KoHo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KoHo" style:font-name-asian="KoHo" style:font-name-complex="KoHo"/>
    </style:style>
    <style:style style:name="ce20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27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20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1">
            <text:p>DATI RELATIVI AI PREMI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2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3">
            <text:p>COMUNE DI MORUZZ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float" office:value="2023" table:number-columns-spanned="4" table:number-rows-spanned="1" table:style-name="ce24">
            <text:p>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Personale dipendente - Performance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1">
          <table:table-cell table:style-name="ce8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0"/>
          <table:table-cell table:number-columns-repeated="16380" table:style-name="ce7"/>
        </table:table-row>
        <table:table-row table:style-name="ro1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1"/>
          <table:table-cell table:number-columns-repeated="16380" table:style-name="ce7"/>
        </table:table-row>
        <table:table-row table:style-name="ro2">
          <table:table-cell table:style-name="ce8"/>
          <table:table-cell office:value-type="float" office:value="13650.93" table:number-columns-spanned="1" table:number-rows-spanned="2" table:style-name="ce26">
            <text:p>13.650,93<text:s/></text:p>
          </table:table-cell>
          <table:table-cell office:value-type="float" office:value="12357.26" table:number-columns-spanned="1" table:number-rows-spanned="2" table:style-name="ce26">
            <text:p>12.357,26<text:s/></text:p>
          </table:table-cell>
          <table:table-cell office:value-type="string" table:number-columns-spanned="1" table:number-rows-spanned="2" table:style-name="ce27">
            <text:p>ART.8 CCDIT sottoscritto in data 16.12.2021: le economie derivanti <text:s/>dall'attribuzione delle progressioni economiche, sono redistribuite a favore della valorizzazione della Performance</text:p>
          </table:table-cell>
          <table:table-cell table:number-columns-repeated="16380" table:style-name="ce12"/>
        </table:table-row>
        <table:table-row table:style-name="ro3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1"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5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13"/>
          <table:table-cell office:value-type="float" office:value="6662.64" table:number-columns-spanned="1" table:number-rows-spanned="2" table:style-name="ce26">
            <text:p>6.662,64<text:s/></text:p>
          </table:table-cell>
          <table:table-cell office:value-type="float" office:value="6662.64" table:number-columns-spanned="1" table:number-rows-spanned="2" table:style-name="ce26">
            <text:p>6.662,64<text:s/></text:p>
          </table:table-cell>
          <table:table-cell office:value-type="string" table:number-columns-spanned="1" table:number-rows-spanned="2" table:style-name="ce28">
            <text:p>Per le funzioni transitate in Comunità Collinare del Friuli vedi sito Comunità Collinare del Friuli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2" table:style-name="ce2"/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5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5"/>
          <table:table-cell table:style-name="ce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number-columns-spanned="1" table:number-rows-spanned="2" table:style-name="ce26">
            <text:p>//</text:p>
          </table:table-cell>
          <table:table-cell office:value-type="string" table:number-columns-spanned="1" table:number-rows-spanned="2" table:style-name="ce26">
            <text:p><text:s/>//</text:p>
          </table:table-cell>
          <table:table-cell office:value-type="string" table:style-name="ce16">
            <text:p>Segreteria in convenzione<text:s/>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3"/>
          <table:covered-table-cell/>
          <table:covered-table-cell/>
          <table:table-cell office:value-type="string" table:style-name="ce16">
            <text:p>con il Comune di Fagagna (vedi sito)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style-name="ce2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23.$A$1:2023.$D$26" table:base-cell-address="2023.$A$1"/>
        </table:named-expressions>
      </table:table>
      <table:database-ranges>
        <table:database-range table:target-range-address="2023.A7:2023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KoHo" svg:font-family="KoH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Mara Fabro</meta:initial-creator>
    <dc:creator>Edda De Martino</dc:creator>
    <meta:creation-date>2017-03-13T17:33:21Z</meta:creation-date>
    <dc:date>2025-05-27T12:18:22Z</dc:date>
    <meta:print-date>2023-01-31T15:55:00Z</meta:print-date>
    <meta:editing-cycles>1</meta:editing-cycles>
    <meta:editing-duration>PT31S</meta:editing-duration>
  </office:meta>
</office:document-meta>
</file>