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305E9A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5.5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24-10-2025 -</text:p>
          </table:table-cell>
          <table:table-cell office:value-type="time" office:time-value="PT13H42M49S" table:style-name="ce3">
            <text:p>13:42: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num. mand.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imp.sub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cod.fis.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1T00:00:00" table:style-name="ce6">
            <text:p>01/07/2025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currency" office:value="1060.27" table:style-name="ce8">
            <text:p>€ 1.060,27</text:p>
          </table:table-cell>
          <table:table-cell office:value-type="currency" office:value="1060.27" table:style-name="ce8">
            <text:p>€ 1.060,27</text:p>
          </table:table-cell>
          <table:table-cell office:value-type="string" table:style-name="ce7">
            <text:p>8019923058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1T00:00:00" table:style-name="ce6">
            <text:p>01/07/2025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currency" office:value="24024.84" table:style-name="ce8">
            <text:p>€ 24.024,84</text:p>
          </table:table-cell>
          <table:table-cell office:value-type="currency" office:value="24024.84" table:style-name="ce8">
            <text:p>€ 24.024,84</text:p>
          </table:table-cell>
          <table:table-cell office:value-type="string" table:style-name="ce7">
            <text:p>8019923058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1T00:00:00" table:style-name="ce6">
            <text:p>01/07/2025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currency" office:value="271.38" table:style-name="ce8">
            <text:p>€ 271,38</text:p>
          </table:table-cell>
          <table:table-cell office:value-type="currency" office:value="271.38" table:style-name="ce8">
            <text:p>€ 271,38</text:p>
          </table:table-cell>
          <table:table-cell office:value-type="string" table:style-name="ce7">
            <text:p>8019923058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1T00:00:00" table:style-name="ce6">
            <text:p>01/07/2025</text:p>
          </table:table-cell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currency" office:value="7596.89" table:style-name="ce8">
            <text:p>€ 7.596,89</text:p>
          </table:table-cell>
          <table:table-cell office:value-type="currency" office:value="7596.89" table:style-name="ce8">
            <text:p>€ 7.596,89</text:p>
          </table:table-cell>
          <table:table-cell office:value-type="string" table:style-name="ce7">
            <text:p>8019923058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1T00:00:00" table:style-name="ce6">
            <text:p>01/07/2025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currency" office:value="9518.93" table:style-name="ce8">
            <text:p>€ 9.518,93</text:p>
          </table:table-cell>
          <table:table-cell office:value-type="currency" office:value="9518.93" table:style-name="ce8">
            <text:p>€ 9.518,93</text:p>
          </table:table-cell>
          <table:table-cell office:value-type="string" table:style-name="ce7">
            <text:p>8019923058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1T00:00:00" table:style-name="ce6">
            <text:p>01/07/2025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currency" office:value="8997.14" table:style-name="ce8">
            <text:p>€ 8.997,14</text:p>
          </table:table-cell>
          <table:table-cell office:value-type="currency" office:value="8997.14" table:style-name="ce8">
            <text:p>€ 8.997,14</text:p>
          </table:table-cell>
          <table:table-cell office:value-type="string" table:style-name="ce7">
            <text:p>8019923058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1T00:00:00" table:style-name="ce6">
            <text:p>01/07/2025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currency" office:value="4606.6000000000004" table:style-name="ce8">
            <text:p>€ 4.606,60</text:p>
          </table:table-cell>
          <table:table-cell office:value-type="currency" office:value="4606.6000000000004" table:style-name="ce8">
            <text:p>€ 4.606,6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1T00:00:00" table:style-name="ce6">
            <text:p>01/07/2025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currency" office:value="350" table:style-name="ce8">
            <text:p>€ 350,00</text:p>
          </table:table-cell>
          <table:table-cell office:value-type="currency" office:value="350" table:style-name="ce8">
            <text:p>€ 35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2T00:00:00" table:style-name="ce6">
            <text:p>02/07/2025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currency" office:value="6031.87" table:style-name="ce8">
            <text:p>€ 6.031,87</text:p>
          </table:table-cell>
          <table:table-cell office:value-type="currency" office:value="6031.87" table:style-name="ce8">
            <text:p>€ 6.031,87</text:p>
          </table:table-cell>
          <table:table-cell office:value-type="string" table:style-name="ce7">
            <text:p>005128303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currency" office:value="1716.25" table:style-name="ce8">
            <text:p>€ 1.716,25</text:p>
          </table:table-cell>
          <table:table-cell office:value-type="currency" office:value="1716.25" table:style-name="ce8">
            <text:p>€ 1.716,25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currency" office:value="358.75" table:style-name="ce8">
            <text:p>€ 358,75</text:p>
          </table:table-cell>
          <table:table-cell office:value-type="currency" office:value="358.75" table:style-name="ce8">
            <text:p>€ 358,75</text:p>
          </table:table-cell>
          <table:table-cell office:value-type="string" table:style-name="ce5">
            <text:p>'0427445023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4T00:00:00" table:style-name="ce6">
            <text:p>04/07/2025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currency" office:value="167.9" table:style-name="ce8">
            <text:p>€ 167,90</text:p>
          </table:table-cell>
          <table:table-cell office:value-type="currency" office:value="167.9" table:style-name="ce8">
            <text:p>€ 167,90</text:p>
          </table:table-cell>
          <table:table-cell office:value-type="string" table:style-name="ce5">
            <text:p>'9714956058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9T00:00:00" table:style-name="ce6">
            <text:p>09/07/2025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currency" office:value="326.66000000000003" table:style-name="ce8">
            <text:p>€ 326,66</text:p>
          </table:table-cell>
          <table:table-cell office:value-type="currency" office:value="326.66000000000003" table:style-name="ce8">
            <text:p>€ 326,66</text:p>
          </table:table-cell>
          <table:table-cell office:value-type="string" table:style-name="ce5">
            <text:p>'0665597100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9T00:00:00" table:style-name="ce6">
            <text:p>09/07/2025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currency" office:value="332.17" table:style-name="ce8">
            <text:p>€ 332,17</text:p>
          </table:table-cell>
          <table:table-cell office:value-type="currency" office:value="332.17" table:style-name="ce8">
            <text:p>€ 332,17</text:p>
          </table:table-cell>
          <table:table-cell office:value-type="string" table:style-name="ce5">
            <text:p>'0665597100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09T00:00:00" table:style-name="ce6">
            <text:p>09/07/2025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currency" office:value="215.55" table:style-name="ce8">
            <text:p>€ 215,55</text:p>
          </table:table-cell>
          <table:table-cell office:value-type="currency" office:value="215.55" table:style-name="ce8">
            <text:p>€ 215,55</text:p>
          </table:table-cell>
          <table:table-cell office:value-type="string" table:style-name="ce5">
            <text:p>'0665597100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currency" office:value="1309.1300000000001" table:style-name="ce8">
            <text:p>€ 1.309,13</text:p>
          </table:table-cell>
          <table:table-cell office:value-type="currency" office:value="1309.1300000000001" table:style-name="ce8">
            <text:p>€ 1.309,13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currency" office:value="426.95" table:style-name="ce8">
            <text:p>€ 426,95</text:p>
          </table:table-cell>
          <table:table-cell office:value-type="currency" office:value="426.95" table:style-name="ce8">
            <text:p>€ 426,95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currency" office:value="25383.37" table:style-name="ce8">
            <text:p>€ 25.383,37</text:p>
          </table:table-cell>
          <table:table-cell office:value-type="currency" office:value="25383.37" table:style-name="ce8">
            <text:p>€ 25.383,37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currency" office:value="300425.82" table:style-name="ce8">
            <text:p>€ 300.425,82</text:p>
          </table:table-cell>
          <table:table-cell office:value-type="currency" office:value="300425.82" table:style-name="ce8">
            <text:p>€ 300.425,82</text:p>
          </table:table-cell>
          <table:table-cell office:value-type="string" table:style-name="ce5">
            <text:p>'02114490309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currency" office:value="9360" table:style-name="ce8">
            <text:p>€ 9.360,00</text:p>
          </table:table-cell>
          <table:table-cell office:value-type="currency" office:value="9360" table:style-name="ce8">
            <text:p>€ 9.360,00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currency" office:value="746.88" table:style-name="ce8">
            <text:p>€ 746,88</text:p>
          </table:table-cell>
          <table:table-cell office:value-type="currency" office:value="746.88" table:style-name="ce8">
            <text:p>€ 746,88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currency" office:value="143.4" table:style-name="ce8">
            <text:p>€ 143,40</text:p>
          </table:table-cell>
          <table:table-cell office:value-type="currency" office:value="143.4" table:style-name="ce8">
            <text:p>€ 143,40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currency" office:value="215.1" table:style-name="ce8">
            <text:p>€ 215,10</text:p>
          </table:table-cell>
          <table:table-cell office:value-type="currency" office:value="215.1" table:style-name="ce8">
            <text:p>€ 215,10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currency" office:value="603.75" table:style-name="ce8">
            <text:p>€ 603,75</text:p>
          </table:table-cell>
          <table:table-cell office:value-type="currency" office:value="603.75" table:style-name="ce8">
            <text:p>€ 603,75</text:p>
          </table:table-cell>
          <table:table-cell office:value-type="string" table:style-name="ce5">
            <text:p>'0427445023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currency" office:value="980.88" table:style-name="ce8">
            <text:p>€ 980,88</text:p>
          </table:table-cell>
          <table:table-cell office:value-type="currency" office:value="980.88" table:style-name="ce8">
            <text:p>€ 980,88</text:p>
          </table:table-cell>
          <table:table-cell office:value-type="string" table:style-name="ce5">
            <text:p>'0206354030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currency" office:value="640.5" table:style-name="ce8">
            <text:p>€ 640,50</text:p>
          </table:table-cell>
          <table:table-cell office:value-type="currency" office:value="640.5" table:style-name="ce8">
            <text:p>€ 640,50</text:p>
          </table:table-cell>
          <table:table-cell office:value-type="string" table:style-name="ce5">
            <text:p>'0690729015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currency" office:value="4889.05" table:style-name="ce8">
            <text:p>€ 4.889,05</text:p>
          </table:table-cell>
          <table:table-cell office:value-type="currency" office:value="4889.05" table:style-name="ce8">
            <text:p>€ 4.889,05</text:p>
          </table:table-cell>
          <table:table-cell office:value-type="string" table:style-name="ce5">
            <text:p>'0031131037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currency" office:value="10408.93" table:style-name="ce8">
            <text:p>€ 10.408,93</text:p>
          </table:table-cell>
          <table:table-cell office:value-type="currency" office:value="10408.93" table:style-name="ce8">
            <text:p>€ 10.408,93</text:p>
          </table:table-cell>
          <table:table-cell office:value-type="string" table:style-name="ce5">
            <text:p>'005128303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currency" office:value="807.05" table:style-name="ce8">
            <text:p>€ 807,05</text:p>
          </table:table-cell>
          <table:table-cell office:value-type="currency" office:value="807.05" table:style-name="ce8">
            <text:p>€ 807,05</text:p>
          </table:table-cell>
          <table:table-cell office:value-type="string" table:style-name="ce5">
            <text:p>'9710388058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currency" office:value="1837.17" table:style-name="ce8">
            <text:p>€ 1.837,17</text:p>
          </table:table-cell>
          <table:table-cell office:value-type="currency" office:value="1837.17" table:style-name="ce8">
            <text:p>€ 1.837,17</text:p>
          </table:table-cell>
          <table:table-cell office:value-type="string" table:style-name="ce5">
            <text:p>'0152483030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currency" office:value="4058.87" table:style-name="ce8">
            <text:p>€ 4.058,87</text:p>
          </table:table-cell>
          <table:table-cell office:value-type="currency" office:value="4058.87" table:style-name="ce8">
            <text:p>€ 4.058,87</text:p>
          </table:table-cell>
          <table:table-cell office:value-type="string" table:style-name="ce5">
            <text:p>'0152483030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currency" office:value="320.25" table:style-name="ce8">
            <text:p>€ 320,25</text:p>
          </table:table-cell>
          <table:table-cell office:value-type="currency" office:value="320.25" table:style-name="ce8">
            <text:p>€ 320,25</text:p>
          </table:table-cell>
          <table:table-cell office:value-type="string" table:style-name="ce5">
            <text:p>'0233167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currency" office:value="9974.44" table:style-name="ce8">
            <text:p>€ 9.974,44</text:p>
          </table:table-cell>
          <table:table-cell office:value-type="currency" office:value="9974.44" table:style-name="ce8">
            <text:p>€ 9.974,44</text:p>
          </table:table-cell>
          <table:table-cell office:value-type="string" table:style-name="ce5">
            <text:p>'9401579030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currency" office:value="333.54" table:style-name="ce8">
            <text:p>€ 333,54</text:p>
          </table:table-cell>
          <table:table-cell office:value-type="currency" office:value="333.54" table:style-name="ce8">
            <text:p>€ 333,54</text:p>
          </table:table-cell>
          <table:table-cell office:value-type="string" table:style-name="ce7">
            <text:p>0181263022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currency" office:value="334.46" table:style-name="ce8">
            <text:p>€ 334,46</text:p>
          </table:table-cell>
          <table:table-cell office:value-type="currency" office:value="334.46" table:style-name="ce8">
            <text:p>€ 334,46</text:p>
          </table:table-cell>
          <table:table-cell office:value-type="string" table:style-name="ce7">
            <text:p>0181263022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currency" office:value="100.7" table:style-name="ce8">
            <text:p>€ 100,70</text:p>
          </table:table-cell>
          <table:table-cell office:value-type="currency" office:value="100.7" table:style-name="ce8">
            <text:p>€ 100,70</text:p>
          </table:table-cell>
          <table:table-cell office:value-type="string" table:style-name="ce5">
            <text:p>'0063700032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currency" office:value="273.44" table:style-name="ce8">
            <text:p>€ 273,44</text:p>
          </table:table-cell>
          <table:table-cell office:value-type="currency" office:value="273.44" table:style-name="ce8">
            <text:p>€ 273,44</text:p>
          </table:table-cell>
          <table:table-cell office:value-type="string" table:style-name="ce5">
            <text:p>'0063700032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currency" office:value="692.96" table:style-name="ce8">
            <text:p>€ 692,96</text:p>
          </table:table-cell>
          <table:table-cell office:value-type="currency" office:value="692.96" table:style-name="ce8">
            <text:p>€ 692,96</text:p>
          </table:table-cell>
          <table:table-cell office:value-type="string" table:style-name="ce5">
            <text:p>'0036857031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currency" office:value="1378.49" table:style-name="ce8">
            <text:p>€ 1.378,49</text:p>
          </table:table-cell>
          <table:table-cell office:value-type="currency" office:value="1378.49" table:style-name="ce8">
            <text:p>€ 1.378,49</text:p>
          </table:table-cell>
          <table:table-cell office:value-type="string" table:style-name="ce5">
            <text:p>'0187877030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4T00:00:00" table:style-name="ce6">
            <text:p>14/07/2025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currency" office:value="4038" table:style-name="ce8">
            <text:p>€ 4.038,00</text:p>
          </table:table-cell>
          <table:table-cell office:value-type="currency" office:value="4038" table:style-name="ce8">
            <text:p>€ 4.038,00</text:p>
          </table:table-cell>
          <table:table-cell office:value-type="string" table:style-name="ce5">
            <text:p>'0187877030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currency" office:value="2423.75" table:style-name="ce8">
            <text:p>€ 2.423,75</text:p>
          </table:table-cell>
          <table:table-cell office:value-type="currency" office:value="2423.75" table:style-name="ce8">
            <text:p>€ 2.423,75</text:p>
          </table:table-cell>
          <table:table-cell office:value-type="string" table:style-name="ce5">
            <text:p>'1140324096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currency" office:value="2500" table:style-name="ce8">
            <text:p>€ 2.500,00</text:p>
          </table:table-cell>
          <table:table-cell office:value-type="currency" office:value="2500" table:style-name="ce8">
            <text:p>€ 2.500,00</text:p>
          </table:table-cell>
          <table:table-cell office:value-type="string" table:style-name="ce5">
            <text:p>'1140324096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currency" office:value="104.7" table:style-name="ce8">
            <text:p>€ 104,70</text:p>
          </table:table-cell>
          <table:table-cell office:value-type="currency" office:value="104.7" table:style-name="ce8">
            <text:p>€ 104,70</text:p>
          </table:table-cell>
          <table:table-cell office:value-type="string" table:style-name="ce5">
            <text:p>'0231395030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currency" office:value="150.06" table:style-name="ce8">
            <text:p>€ 150,06</text:p>
          </table:table-cell>
          <table:table-cell office:value-type="currency" office:value="150.06" table:style-name="ce8">
            <text:p>€ 150,06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currency" office:value="204" table:style-name="ce8">
            <text:p>€ 204,00</text:p>
          </table:table-cell>
          <table:table-cell office:value-type="currency" office:value="204" table:style-name="ce8">
            <text:p>€ 204,00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currency" office:value="5783" table:style-name="ce8">
            <text:p>€ 5.783,00</text:p>
          </table:table-cell>
          <table:table-cell office:value-type="currency" office:value="5783" table:style-name="ce8">
            <text:p>€ 5.783,00</text:p>
          </table:table-cell>
          <table:table-cell office:value-type="string" table:style-name="ce5">
            <text:p>'02808610279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currency" office:value="10204.65" table:style-name="ce8">
            <text:p>€ 10.204,65</text:p>
          </table:table-cell>
          <table:table-cell office:value-type="currency" office:value="10204.65" table:style-name="ce8">
            <text:p>€ 10.204,65</text:p>
          </table:table-cell>
          <table:table-cell office:value-type="string" table:style-name="ce5">
            <text:p>'03805200270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1T00:00:00" table:style-name="ce6">
            <text:p>21/07/2025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currency" office:value="250" table:style-name="ce8">
            <text:p>€ 250,00</text:p>
          </table:table-cell>
          <table:table-cell office:value-type="currency" office:value="250" table:style-name="ce8">
            <text:p>€ 250,00</text:p>
          </table:table-cell>
          <table:table-cell office:value-type="string" table:style-name="ce5">
            <text:p>'0636339100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currency" office:value="17.68" table:style-name="ce8">
            <text:p>€ 17,68</text:p>
          </table:table-cell>
          <table:table-cell office:value-type="currency" office:value="17.68" table:style-name="ce8">
            <text:p>€ 17,68</text:p>
          </table:table-cell>
          <table:table-cell office:value-type="string" table:style-name="ce5">
            <text:p>'9710388058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currency" office:value="190" table:style-name="ce8">
            <text:p>€ 190,00</text:p>
          </table:table-cell>
          <table:table-cell office:value-type="currency" office:value="190" table:style-name="ce8">
            <text:p>€ 190,00</text:p>
          </table:table-cell>
          <table:table-cell office:value-type="string" table:style-name="ce5">
            <text:p>'0459726040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currency" office:value="3051.71" table:style-name="ce8">
            <text:p>€ 3.051,71</text:p>
          </table:table-cell>
          <table:table-cell office:value-type="currency" office:value="3051.71" table:style-name="ce8">
            <text:p>€ 3.051,71</text:p>
          </table:table-cell>
          <table:table-cell office:value-type="string" table:style-name="ce5">
            <text:p>'00512830308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3T00:00:00" table:style-name="ce6">
            <text:p>23/07/2025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currency" office:value="36.6" table:style-name="ce8">
            <text:p>€ 36,60</text:p>
          </table:table-cell>
          <table:table-cell office:value-type="currency" office:value="36.6" table:style-name="ce8">
            <text:p>€ 36,60</text:p>
          </table:table-cell>
          <table:table-cell office:value-type="string" table:style-name="ce5">
            <text:p>'0293519030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currency" office:value="14463.8" table:style-name="ce8">
            <text:p>€ 14.463,80</text:p>
          </table:table-cell>
          <table:table-cell office:value-type="currency" office:value="14463.8" table:style-name="ce8">
            <text:p>€ 14.463,80</text:p>
          </table:table-cell>
          <table:table-cell office:value-type="string" table:style-name="ce5">
            <text:p>'01095850309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currency" office:value="453.82" table:style-name="ce8">
            <text:p>€ 453,82</text:p>
          </table:table-cell>
          <table:table-cell office:value-type="currency" office:value="453.82" table:style-name="ce8">
            <text:p>€ 453,82</text:p>
          </table:table-cell>
          <table:table-cell office:value-type="string" table:style-name="ce5">
            <text:p>'0018482028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5T00:00:00" table:style-name="ce6">
            <text:p>25/07/2025</text:p>
          </table:table-cell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currency" office:value="585.82000000000005" table:style-name="ce8">
            <text:p>€ 585,82</text:p>
          </table:table-cell>
          <table:table-cell office:value-type="currency" office:value="585.82000000000005" table:style-name="ce8">
            <text:p>€ 585,82</text:p>
          </table:table-cell>
          <table:table-cell office:value-type="string" table:style-name="ce5">
            <text:p>'0546639100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5T00:00:00" table:style-name="ce6">
            <text:p>25/07/2025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currency" office:value="150" table:style-name="ce8">
            <text:p>€ 150,00</text:p>
          </table:table-cell>
          <table:table-cell office:value-type="currency" office:value="150" table:style-name="ce8">
            <text:p>€ 150,00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9T00:00:00" table:style-name="ce6">
            <text:p>29/07/2025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currency" office:value="4606.6000000000004" table:style-name="ce8">
            <text:p>€ 4.606,60</text:p>
          </table:table-cell>
          <table:table-cell office:value-type="currency" office:value="4606.6000000000004" table:style-name="ce8">
            <text:p>€ 4.606,6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7-29T00:00:00" table:style-name="ce6">
            <text:p>29/07/2025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currency" office:value="350" table:style-name="ce8">
            <text:p>€ 350,00</text:p>
          </table:table-cell>
          <table:table-cell office:value-type="currency" office:value="350" table:style-name="ce8">
            <text:p>€ 35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currency" office:value="46.95" table:style-name="ce8">
            <text:p>€ 46,95</text:p>
          </table:table-cell>
          <table:table-cell office:value-type="currency" office:value="46.95" table:style-name="ce8">
            <text:p>€ 46,95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currency" office:value="423.9" table:style-name="ce8">
            <text:p>€ 423,90</text:p>
          </table:table-cell>
          <table:table-cell office:value-type="currency" office:value="423.9" table:style-name="ce8">
            <text:p>€ 423,90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currency" office:value="1407.14" table:style-name="ce8">
            <text:p>€ 1.407,14</text:p>
          </table:table-cell>
          <table:table-cell office:value-type="currency" office:value="1407.14" table:style-name="ce8">
            <text:p>€ 1.407,14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currency" office:value="323.87" table:style-name="ce8">
            <text:p>€ 323,87</text:p>
          </table:table-cell>
          <table:table-cell office:value-type="currency" office:value="323.87" table:style-name="ce8">
            <text:p>€ 323,87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currency" office:value="1273.3399999999999" table:style-name="ce8">
            <text:p>€ 1.273,34</text:p>
          </table:table-cell>
          <table:table-cell office:value-type="currency" office:value="1273.3399999999999" table:style-name="ce8">
            <text:p>€ 1.273,34</text:p>
          </table:table-cell>
          <table:table-cell office:value-type="string" table:style-name="ce5">
            <text:p>'0665597100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currency" office:value="251.72" table:style-name="ce8">
            <text:p>€ 251,72</text:p>
          </table:table-cell>
          <table:table-cell office:value-type="currency" office:value="251.72" table:style-name="ce8">
            <text:p>€ 251,72</text:p>
          </table:table-cell>
          <table:table-cell office:value-type="string" table:style-name="ce5">
            <text:p>'0665597100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currency" office:value="451.52" table:style-name="ce8">
            <text:p>€ 451,52</text:p>
          </table:table-cell>
          <table:table-cell office:value-type="currency" office:value="451.52" table:style-name="ce8">
            <text:p>€ 451,52</text:p>
          </table:table-cell>
          <table:table-cell office:value-type="string" table:style-name="ce5">
            <text:p>'0665597100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4T00:00:00" table:style-name="ce6">
            <text:p>04/08/2025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currency" office:value="243.55" table:style-name="ce8">
            <text:p>€ 243,55</text:p>
          </table:table-cell>
          <table:table-cell office:value-type="currency" office:value="243.55" table:style-name="ce8">
            <text:p>€ 243,55</text:p>
          </table:table-cell>
          <table:table-cell office:value-type="string" table:style-name="ce5">
            <text:p>'0665597100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07T00:00:00" table:style-name="ce6">
            <text:p>07/08/2025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currency" office:value="961.1" table:style-name="ce8">
            <text:p>€ 961,10</text:p>
          </table:table-cell>
          <table:table-cell office:value-type="currency" office:value="961.1" table:style-name="ce8">
            <text:p>€ 961,1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currency" office:value="140" table:style-name="ce8">
            <text:p>€ 140,00</text:p>
          </table:table-cell>
          <table:table-cell office:value-type="currency" office:value="140" table:style-name="ce8">
            <text:p>€ 140,00</text:p>
          </table:table-cell>
          <table:table-cell office:value-type="string" table:style-name="ce5">
            <text:p>'0636339100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currency" office:value="692.96" table:style-name="ce8">
            <text:p>€ 692,96</text:p>
          </table:table-cell>
          <table:table-cell office:value-type="currency" office:value="692.96" table:style-name="ce8">
            <text:p>€ 692,96</text:p>
          </table:table-cell>
          <table:table-cell office:value-type="string" table:style-name="ce5">
            <text:p>'0036857031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currency" office:value="274.29000000000002" table:style-name="ce8">
            <text:p>€ 274,29</text:p>
          </table:table-cell>
          <table:table-cell office:value-type="currency" office:value="274.29000000000002" table:style-name="ce8">
            <text:p>€ 274,29</text:p>
          </table:table-cell>
          <table:table-cell office:value-type="string" table:style-name="ce5">
            <text:p>'0214859030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currency" office:value="529.19000000000005" table:style-name="ce8">
            <text:p>€ 529,19</text:p>
          </table:table-cell>
          <table:table-cell office:value-type="currency" office:value="529.19000000000005" table:style-name="ce8">
            <text:p>€ 529,19</text:p>
          </table:table-cell>
          <table:table-cell office:value-type="string" table:style-name="ce5">
            <text:p>'0231395030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currency" office:value="884.5" table:style-name="ce8">
            <text:p>€ 884,50</text:p>
          </table:table-cell>
          <table:table-cell office:value-type="currency" office:value="884.5" table:style-name="ce8">
            <text:p>€ 884,50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currency" office:value="849" table:style-name="ce8">
            <text:p>€ 849,00</text:p>
          </table:table-cell>
          <table:table-cell office:value-type="currency" office:value="849" table:style-name="ce8">
            <text:p>€ 849,00</text:p>
          </table:table-cell>
          <table:table-cell office:value-type="string" table:style-name="ce5">
            <text:p>'00570810309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currency" office:value="1046.43" table:style-name="ce8">
            <text:p>€ 1.046,43</text:p>
          </table:table-cell>
          <table:table-cell office:value-type="currency" office:value="1046.43" table:style-name="ce8">
            <text:p>€ 1.046,43</text:p>
          </table:table-cell>
          <table:table-cell office:value-type="string" table:style-name="ce5">
            <text:p>'0057081030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currency" office:value="609.24" table:style-name="ce8">
            <text:p>€ 609,24</text:p>
          </table:table-cell>
          <table:table-cell office:value-type="currency" office:value="609.24" table:style-name="ce8">
            <text:p>€ 609,24</text:p>
          </table:table-cell>
          <table:table-cell office:value-type="string" table:style-name="ce5">
            <text:p>'0097213030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currency" office:value="9974.44" table:style-name="ce8">
            <text:p>€ 9.974,44</text:p>
          </table:table-cell>
          <table:table-cell office:value-type="currency" office:value="9974.44" table:style-name="ce8">
            <text:p>€ 9.974,44</text:p>
          </table:table-cell>
          <table:table-cell office:value-type="string" table:style-name="ce5">
            <text:p>'9401579030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currency" office:value="396.5" table:style-name="ce8">
            <text:p>€ 396,50</text:p>
          </table:table-cell>
          <table:table-cell office:value-type="currency" office:value="396.5" table:style-name="ce8">
            <text:p>€ 396,50</text:p>
          </table:table-cell>
          <table:table-cell office:value-type="string" table:style-name="ce5">
            <text:p>'0099567030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currency" office:value="9.9700000000000006" table:style-name="ce8">
            <text:p>€ 9,97</text:p>
          </table:table-cell>
          <table:table-cell office:value-type="currency" office:value="9.9700000000000006" table:style-name="ce8">
            <text:p>€ 9,97</text:p>
          </table:table-cell>
          <table:table-cell office:value-type="string" table:style-name="ce7">
            <text:p>0181263022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currency" office:value="39.04" table:style-name="ce8">
            <text:p>€ 39,04</text:p>
          </table:table-cell>
          <table:table-cell office:value-type="currency" office:value="39.04" table:style-name="ce8">
            <text:p>€ 39,04</text:p>
          </table:table-cell>
          <table:table-cell office:value-type="string" table:style-name="ce7">
            <text:p>0181263022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currency" office:value="524.6" table:style-name="ce8">
            <text:p>€ 524,60</text:p>
          </table:table-cell>
          <table:table-cell office:value-type="currency" office:value="524.6" table:style-name="ce8">
            <text:p>€ 524,60</text:p>
          </table:table-cell>
          <table:table-cell office:value-type="string" table:style-name="ce5">
            <text:p>'0100738031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currency" office:value="18.23" table:style-name="ce8">
            <text:p>€ 18,23</text:p>
          </table:table-cell>
          <table:table-cell office:value-type="currency" office:value="18.23" table:style-name="ce8">
            <text:p>€ 18,23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currency" office:value="15.4" table:style-name="ce8">
            <text:p>€ 15,40</text:p>
          </table:table-cell>
          <table:table-cell office:value-type="currency" office:value="15.4" table:style-name="ce8">
            <text:p>€ 15,40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currency" office:value="15.53" table:style-name="ce8">
            <text:p>€ 15,53</text:p>
          </table:table-cell>
          <table:table-cell office:value-type="currency" office:value="15.53" table:style-name="ce8">
            <text:p>€ 15,53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currency" office:value="17.34" table:style-name="ce8">
            <text:p>€ 17,34</text:p>
          </table:table-cell>
          <table:table-cell office:value-type="currency" office:value="17.34" table:style-name="ce8">
            <text:p>€ 17,34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currency" office:value="54.97" table:style-name="ce8">
            <text:p>€ 54,97</text:p>
          </table:table-cell>
          <table:table-cell office:value-type="currency" office:value="54.97" table:style-name="ce8">
            <text:p>€ 54,97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currency" office:value="15.53" table:style-name="ce8">
            <text:p>€ 15,53</text:p>
          </table:table-cell>
          <table:table-cell office:value-type="currency" office:value="15.53" table:style-name="ce8">
            <text:p>€ 15,53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currency" office:value="15.53" table:style-name="ce8">
            <text:p>€ 15,53</text:p>
          </table:table-cell>
          <table:table-cell office:value-type="currency" office:value="15.53" table:style-name="ce8">
            <text:p>€ 15,53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currency" office:value="39" table:style-name="ce8">
            <text:p>€ 39,00</text:p>
          </table:table-cell>
          <table:table-cell office:value-type="currency" office:value="39" table:style-name="ce8">
            <text:p>€ 39,00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currency" office:value="15.53" table:style-name="ce8">
            <text:p>€ 15,53</text:p>
          </table:table-cell>
          <table:table-cell office:value-type="currency" office:value="15.53" table:style-name="ce8">
            <text:p>€ 15,53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currency" office:value="15.53" table:style-name="ce8">
            <text:p>€ 15,53</text:p>
          </table:table-cell>
          <table:table-cell office:value-type="currency" office:value="15.53" table:style-name="ce8">
            <text:p>€ 15,53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currency" office:value="17.34" table:style-name="ce8">
            <text:p>€ 17,34</text:p>
          </table:table-cell>
          <table:table-cell office:value-type="currency" office:value="17.34" table:style-name="ce8">
            <text:p>€ 17,34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currency" office:value="16.420000000000002" table:style-name="ce8">
            <text:p>€ 16,42</text:p>
          </table:table-cell>
          <table:table-cell office:value-type="currency" office:value="16.420000000000002" table:style-name="ce8">
            <text:p>€ 16,42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currency" office:value="18.23" table:style-name="ce8">
            <text:p>€ 18,23</text:p>
          </table:table-cell>
          <table:table-cell office:value-type="currency" office:value="18.23" table:style-name="ce8">
            <text:p>€ 18,23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currency" office:value="16.420000000000002" table:style-name="ce8">
            <text:p>€ 16,42</text:p>
          </table:table-cell>
          <table:table-cell office:value-type="currency" office:value="16.420000000000002" table:style-name="ce8">
            <text:p>€ 16,42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currency" office:value="18.23" table:style-name="ce8">
            <text:p>€ 18,23</text:p>
          </table:table-cell>
          <table:table-cell office:value-type="currency" office:value="18.23" table:style-name="ce8">
            <text:p>€ 18,23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currency" office:value="16.420000000000002" table:style-name="ce8">
            <text:p>€ 16,42</text:p>
          </table:table-cell>
          <table:table-cell office:value-type="currency" office:value="16.420000000000002" table:style-name="ce8">
            <text:p>€ 16,42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currency" office:value="15.53" table:style-name="ce8">
            <text:p>€ 15,53</text:p>
          </table:table-cell>
          <table:table-cell office:value-type="currency" office:value="15.53" table:style-name="ce8">
            <text:p>€ 15,53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currency" office:value="24.56" table:style-name="ce8">
            <text:p>€ 24,56</text:p>
          </table:table-cell>
          <table:table-cell office:value-type="currency" office:value="24.56" table:style-name="ce8">
            <text:p>€ 24,56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currency" office:value="771.78" table:style-name="ce8">
            <text:p>€ 771,78</text:p>
          </table:table-cell>
          <table:table-cell office:value-type="currency" office:value="771.78" table:style-name="ce8">
            <text:p>€ 771,78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currency" office:value="15.53" table:style-name="ce8">
            <text:p>€ 15,53</text:p>
          </table:table-cell>
          <table:table-cell office:value-type="currency" office:value="15.53" table:style-name="ce8">
            <text:p>€ 15,53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currency" office:value="25.33" table:style-name="ce8">
            <text:p>€ 25,33</text:p>
          </table:table-cell>
          <table:table-cell office:value-type="currency" office:value="25.33" table:style-name="ce8">
            <text:p>€ 25,33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currency" office:value="20.96" table:style-name="ce8">
            <text:p>€ 20,96</text:p>
          </table:table-cell>
          <table:table-cell office:value-type="currency" office:value="20.96" table:style-name="ce8">
            <text:p>€ 20,96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currency" office:value="15.4" table:style-name="ce8">
            <text:p>€ 15,40</text:p>
          </table:table-cell>
          <table:table-cell office:value-type="currency" office:value="15.4" table:style-name="ce8">
            <text:p>€ 15,40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currency" office:value="17.34" table:style-name="ce8">
            <text:p>€ 17,34</text:p>
          </table:table-cell>
          <table:table-cell office:value-type="currency" office:value="17.34" table:style-name="ce8">
            <text:p>€ 17,34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currency" office:value="129.71" table:style-name="ce8">
            <text:p>€ 129,71</text:p>
          </table:table-cell>
          <table:table-cell office:value-type="currency" office:value="129.71" table:style-name="ce8">
            <text:p>€ 129,71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currency" office:value="15.53" table:style-name="ce8">
            <text:p>€ 15,53</text:p>
          </table:table-cell>
          <table:table-cell office:value-type="currency" office:value="15.53" table:style-name="ce8">
            <text:p>€ 15,53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19T00:00:00" table:style-name="ce6">
            <text:p>19/08/2025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currency" office:value="76.89" table:style-name="ce8">
            <text:p>€ 76,89</text:p>
          </table:table-cell>
          <table:table-cell office:value-type="currency" office:value="76.89" table:style-name="ce8">
            <text:p>€ 76,89</text:p>
          </table:table-cell>
          <table:table-cell office:value-type="string" table:style-name="ce5">
            <text:p>'001585303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0T00:00:00" table:style-name="ce6">
            <text:p>20/08/2025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currency" office:value="268.64" table:style-name="ce8">
            <text:p>€ 268,64</text:p>
          </table:table-cell>
          <table:table-cell office:value-type="currency" office:value="268.64" table:style-name="ce8">
            <text:p>€ 268,64</text:p>
          </table:table-cell>
          <table:table-cell office:value-type="string" table:style-name="ce5">
            <text:p>'9714956058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currency" office:value="61" table:style-name="ce8">
            <text:p>€ 61,00</text:p>
          </table:table-cell>
          <table:table-cell office:value-type="currency" office:value="61" table:style-name="ce8">
            <text:p>€ 61,00</text:p>
          </table:table-cell>
          <table:table-cell office:value-type="string" table:style-name="ce7">
            <text:p>0536415100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8T00:00:00" table:style-name="ce6">
            <text:p>28/08/2025</text:p>
          </table:table-cell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office:value-type="currency" office:value="30.5" table:style-name="ce8">
            <text:p>€ 30,50</text:p>
          </table:table-cell>
          <table:table-cell office:value-type="currency" office:value="30.5" table:style-name="ce8">
            <text:p>€ 30,50</text:p>
          </table:table-cell>
          <table:table-cell office:value-type="string" table:style-name="ce7">
            <text:p>0536415100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currency" office:value="4606.6000000000004" table:style-name="ce8">
            <text:p>€ 4.606,60</text:p>
          </table:table-cell>
          <table:table-cell office:value-type="currency" office:value="4606.6000000000004" table:style-name="ce8">
            <text:p>€ 4.606,6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currency" office:value="350" table:style-name="ce8">
            <text:p>€ 350,00</text:p>
          </table:table-cell>
          <table:table-cell office:value-type="currency" office:value="350" table:style-name="ce8">
            <text:p>€ 35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currency" office:value="25.3" table:style-name="ce8">
            <text:p>€ 25,30</text:p>
          </table:table-cell>
          <table:table-cell office:value-type="currency" office:value="25.3" table:style-name="ce8">
            <text:p>€ 25,30</text:p>
          </table:table-cell>
          <table:table-cell office:value-type="string" table:style-name="ce5">
            <text:p>'9710388058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currency" office:value="895.46" table:style-name="ce8">
            <text:p>€ 895,46</text:p>
          </table:table-cell>
          <table:table-cell office:value-type="currency" office:value="895.46" table:style-name="ce8">
            <text:p>€ 895,46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currency" office:value="145.44" table:style-name="ce8">
            <text:p>€ 145,44</text:p>
          </table:table-cell>
          <table:table-cell office:value-type="currency" office:value="145.44" table:style-name="ce8">
            <text:p>€ 145,44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currency" office:value="205.1" table:style-name="ce8">
            <text:p>€ 205,10</text:p>
          </table:table-cell>
          <table:table-cell office:value-type="currency" office:value="205.1" table:style-name="ce8">
            <text:p>€ 205,10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currency" office:value="91.5" table:style-name="ce8">
            <text:p>€ 91,50</text:p>
          </table:table-cell>
          <table:table-cell office:value-type="currency" office:value="91.5" table:style-name="ce8">
            <text:p>€ 91,50</text:p>
          </table:table-cell>
          <table:table-cell office:value-type="string" table:style-name="ce7">
            <text:p>0245846030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currency" office:value="1575.02" table:style-name="ce8">
            <text:p>€ 1.575,02</text:p>
          </table:table-cell>
          <table:table-cell office:value-type="currency" office:value="1575.02" table:style-name="ce8">
            <text:p>€ 1.575,02</text:p>
          </table:table-cell>
          <table:table-cell office:value-type="string" table:style-name="ce7">
            <text:p>02458460306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currency" office:value="1016.87" table:style-name="ce8">
            <text:p>€ 1.016,87</text:p>
          </table:table-cell>
          <table:table-cell office:value-type="currency" office:value="1016.87" table:style-name="ce8">
            <text:p>€ 1.016,87</text:p>
          </table:table-cell>
          <table:table-cell office:value-type="string" table:style-name="ce5">
            <text:p>'0272786030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currency" office:value="180" table:style-name="ce8">
            <text:p>€ 180,00</text:p>
          </table:table-cell>
          <table:table-cell office:value-type="currency" office:value="180" table:style-name="ce8">
            <text:p>€ 180,00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currency" office:value="188.27" table:style-name="ce8">
            <text:p>€ 188,27</text:p>
          </table:table-cell>
          <table:table-cell office:value-type="currency" office:value="188.27" table:style-name="ce8">
            <text:p>€ 188,27</text:p>
          </table:table-cell>
          <table:table-cell office:value-type="string" table:style-name="ce5">
            <text:p>'0665597100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currency" office:value="234.39" table:style-name="ce8">
            <text:p>€ 234,39</text:p>
          </table:table-cell>
          <table:table-cell office:value-type="currency" office:value="234.39" table:style-name="ce8">
            <text:p>€ 234,39</text:p>
          </table:table-cell>
          <table:table-cell office:value-type="string" table:style-name="ce5">
            <text:p>'0665597100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currency" office:value="226.3" table:style-name="ce8">
            <text:p>€ 226,30</text:p>
          </table:table-cell>
          <table:table-cell office:value-type="currency" office:value="226.3" table:style-name="ce8">
            <text:p>€ 226,30</text:p>
          </table:table-cell>
          <table:table-cell office:value-type="string" table:style-name="ce5">
            <text:p>'0665597100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8T00:00:00" table:style-name="ce6">
            <text:p>08/09/2025</text:p>
          </table:table-cell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currency" office:value="961.1" table:style-name="ce8">
            <text:p>€ 961,10</text:p>
          </table:table-cell>
          <table:table-cell office:value-type="currency" office:value="961.1" table:style-name="ce8">
            <text:p>€ 961,1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09T00:00:00" table:style-name="ce6">
            <text:p>09/09/2025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currency" office:value="1509.67" table:style-name="ce8">
            <text:p>€ 1.509,67</text:p>
          </table:table-cell>
          <table:table-cell office:value-type="currency" office:value="1509.67" table:style-name="ce8">
            <text:p>€ 1.509,67</text:p>
          </table:table-cell>
          <table:table-cell office:value-type="string" table:style-name="ce5">
            <text:p>'02114490309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currency" office:value="99233.24" table:style-name="ce8">
            <text:p>€ 99.233,24</text:p>
          </table:table-cell>
          <table:table-cell office:value-type="currency" office:value="99233.24" table:style-name="ce8">
            <text:p>€ 99.233,24</text:p>
          </table:table-cell>
          <table:table-cell office:value-type="string" table:style-name="ce5">
            <text:p>'00256780305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currency" office:value="37822.19" table:style-name="ce8">
            <text:p>€ 37.822,19</text:p>
          </table:table-cell>
          <table:table-cell office:value-type="currency" office:value="37822.19" table:style-name="ce8">
            <text:p>€ 37.822,19</text:p>
          </table:table-cell>
          <table:table-cell office:value-type="string" table:style-name="ce5">
            <text:p>'00256780305'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currency" office:value="41.81" table:style-name="ce8">
            <text:p>€ 41,81</text:p>
          </table:table-cell>
          <table:table-cell office:value-type="currency" office:value="41.81" table:style-name="ce8">
            <text:p>€ 41,81</text:p>
          </table:table-cell>
          <table:table-cell office:value-type="string" table:style-name="ce5">
            <text:p>'97103880585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currency" office:value="692.96" table:style-name="ce8">
            <text:p>€ 692,96</text:p>
          </table:table-cell>
          <table:table-cell office:value-type="currency" office:value="692.96" table:style-name="ce8">
            <text:p>€ 692,96</text:p>
          </table:table-cell>
          <table:table-cell office:value-type="string" table:style-name="ce5">
            <text:p>'0036857031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currency" office:value="2970.58" table:style-name="ce8">
            <text:p>€ 2.970,58</text:p>
          </table:table-cell>
          <table:table-cell office:value-type="currency" office:value="2970.58" table:style-name="ce8">
            <text:p>€ 2.970,58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currency" office:value="1978.38" table:style-name="ce8">
            <text:p>€ 1.978,38</text:p>
          </table:table-cell>
          <table:table-cell office:value-type="currency" office:value="1978.38" table:style-name="ce8">
            <text:p>€ 1.978,38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currency" office:value="57.2" table:style-name="ce8">
            <text:p>€ 57,20</text:p>
          </table:table-cell>
          <table:table-cell office:value-type="currency" office:value="57.2" table:style-name="ce8">
            <text:p>€ 57,20</text:p>
          </table:table-cell>
          <table:table-cell office:value-type="string" table:style-name="ce5">
            <text:p>'00151400306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currency" office:value="6.12" table:style-name="ce8">
            <text:p>€ 6,12</text:p>
          </table:table-cell>
          <table:table-cell office:value-type="currency" office:value="6.12" table:style-name="ce8">
            <text:p>€ 6,12</text:p>
          </table:table-cell>
          <table:table-cell office:value-type="string" table:style-name="ce7">
            <text:p>0181263022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currency" office:value="5.75" table:style-name="ce8">
            <text:p>€ 5,75</text:p>
          </table:table-cell>
          <table:table-cell office:value-type="currency" office:value="5.75" table:style-name="ce8">
            <text:p>€ 5,75</text:p>
          </table:table-cell>
          <table:table-cell office:value-type="string" table:style-name="ce7">
            <text:p>01812630224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currency" office:value="566.08000000000004" table:style-name="ce8">
            <text:p>€ 566,08</text:p>
          </table:table-cell>
          <table:table-cell office:value-type="currency" office:value="566.08000000000004" table:style-name="ce8">
            <text:p>€ 566,08</text:p>
          </table:table-cell>
          <table:table-cell office:value-type="string" table:style-name="ce5">
            <text:p>'02727860302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currency" office:value="219.6" table:style-name="ce8">
            <text:p>€ 219,60</text:p>
          </table:table-cell>
          <table:table-cell office:value-type="currency" office:value="219.6" table:style-name="ce8">
            <text:p>€ 219,60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currency" office:value="9974.44" table:style-name="ce8">
            <text:p>€ 9.974,44</text:p>
          </table:table-cell>
          <table:table-cell office:value-type="currency" office:value="9974.44" table:style-name="ce8">
            <text:p>€ 9.974,44</text:p>
          </table:table-cell>
          <table:table-cell office:value-type="string" table:style-name="ce5">
            <text:p>'9401579030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currency" office:value="1623.58" table:style-name="ce8">
            <text:p>€ 1.623,58</text:p>
          </table:table-cell>
          <table:table-cell office:value-type="currency" office:value="1623.58" table:style-name="ce8">
            <text:p>€ 1.623,58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currency" office:value="354.4" table:style-name="ce8">
            <text:p>€ 354,40</text:p>
          </table:table-cell>
          <table:table-cell office:value-type="currency" office:value="354.4" table:style-name="ce8">
            <text:p>€ 354,40</text:p>
          </table:table-cell>
          <table:table-cell office:value-type="string" table:style-name="ce5">
            <text:p>'02968430237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5T00:00:00" table:style-name="ce6">
            <text:p>15/09/2025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currency" office:value="1100" table:style-name="ce8">
            <text:p>€ 1.100,00</text:p>
          </table:table-cell>
          <table:table-cell office:value-type="currency" office:value="1100" table:style-name="ce8">
            <text:p>€ 1.100,00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8T00:00:00" table:style-name="ce6">
            <text:p>18/09/2025</text:p>
          </table:table-cell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currency" office:value="140" table:style-name="ce8">
            <text:p>€ 140,00</text:p>
          </table:table-cell>
          <table:table-cell office:value-type="currency" office:value="140" table:style-name="ce8">
            <text:p>€ 140,00</text:p>
          </table:table-cell>
          <table:table-cell office:value-type="string" table:style-name="ce5">
            <text:p>'06363391001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8T00:00:00" table:style-name="ce6">
            <text:p>18/09/2025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currency" office:value="21328.65" table:style-name="ce8">
            <text:p>€ 21.328,65</text:p>
          </table:table-cell>
          <table:table-cell office:value-type="currency" office:value="21328.65" table:style-name="ce8">
            <text:p>€ 21.328,65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19T00:00:00" table:style-name="ce6">
            <text:p>19/09/2025</text:p>
          </table:table-cell>
          <table:table-cell office:value-type="float" office:value="693" table:style-name="ce5">
            <text:p>693</text:p>
          </table:table-cell>
          <table:table-cell office:value-type="float" office:value="1" table:style-name="ce5">
            <text:p>1</text:p>
          </table:table-cell>
          <table:table-cell office:value-type="currency" office:value="163.47999999999999" table:style-name="ce8">
            <text:p>€ 163,48</text:p>
          </table:table-cell>
          <table:table-cell office:value-type="currency" office:value="163.47999999999999" table:style-name="ce8">
            <text:p>€ 163,48</text:p>
          </table:table-cell>
          <table:table-cell office:value-type="string" table:style-name="ce5">
            <text:p>'00089070403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22T00:00:00" table:style-name="ce6">
            <text:p>22/09/2025</text:p>
          </table:table-cell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currency" office:value="67.16" table:style-name="ce8">
            <text:p>€ 67,16</text:p>
          </table:table-cell>
          <table:table-cell office:value-type="currency" office:value="67.16" table:style-name="ce8">
            <text:p>€ 67,16</text:p>
          </table:table-cell>
          <table:table-cell office:value-type="string" table:style-name="ce5">
            <text:p>'97149560589'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30T00:00:00" table:style-name="ce6">
            <text:p>30/09/2025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currency" office:value="4606.6000000000004" table:style-name="ce8">
            <text:p>€ 4.606,60</text:p>
          </table:table-cell>
          <table:table-cell office:value-type="currency" office:value="4606.6000000000004" table:style-name="ce8">
            <text:p>€ 4.606,6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9-30T00:00:00" table:style-name="ce6">
            <text:p>30/09/2025</text:p>
          </table:table-cell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currency" office:value="350" table:style-name="ce8">
            <text:p>€ 350,00</text:p>
          </table:table-cell>
          <table:table-cell office:value-type="currency" office:value="350" table:style-name="ce8">
            <text:p>€ 350,00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9">
            <text:p>Fonte dei dati: Sistema informativo contabile comunale</text:p>
          </table:table-cell>
          <table:table-cell table:number-columns-repeated="16383" table:style-name="ce1"/>
        </table:table-row>
        <table:table-row table:number-rows-repeated="1048425" table:style-name="ro3">
          <table:table-cell table:number-columns-repeated="16384"/>
        </table:table-row>
      </table:table>
      <table:database-ranges>
        <table:database-range table:target-range-address="Mandati.A2:Mandati.J1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sa Agnoletto</meta:initial-creator>
    <dc:creator>ragioneria2</dc:creator>
    <meta:creation-date>2025-10-24T11:43:56Z</meta:creation-date>
    <dc:date>2025-10-29T16:28:34Z</dc:date>
  </office:meta>
</office:document-meta>
</file>