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2">
            <text:p>Mandati</text:p>
          </table:table-cell>
          <table:table-cell office:value-type="string" table:style-name="ce2">
            <text:p>23-01-2026 -</text:p>
          </table:table-cell>
          <table:table-cell office:value-type="time" office:time-value="PT12H41M52S" table:style-name="ce3">
            <text:p>12:41:52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anno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categoria di spesa</text:p>
          </table:table-cell>
          <table:table-cell office:value-type="string" table:style-name="ce5">
            <text:p>tipologia di spesa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beneficia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029.75" table:style-name="ce7">
            <text:p>1.029,75</text:p>
          </table:table-cell>
          <table:table-cell office:value-type="string" table:style-name="ce6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0.23" table:style-name="ce7">
            <text:p>10,23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83" table:style-name="ce7">
            <text:p>183,0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525.01" table:style-name="ce7">
            <text:p>1.525,01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045.03" table:style-name="ce7">
            <text:p>1.045,03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430.62" table:style-name="ce7">
            <text:p>430,62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339.66" table:style-name="ce7">
            <text:p>339,66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228.36" table:style-name="ce7">
            <text:p>228,36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640.5" table:style-name="ce7">
            <text:p>640,5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13.29" table:style-name="ce7">
            <text:p>113,29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683.2" table:style-name="ce7">
            <text:p>683,2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35.06" table:style-name="ce7">
            <text:p>235,06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4.3" table:style-name="ce7">
            <text:p>14,3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83" table:style-name="ce7">
            <text:p>183,0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6.12" table:style-name="ce7">
            <text:p>6,12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3.97" table:style-name="ce7">
            <text:p>13,97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135.4" table:style-name="ce7">
            <text:p>3.135,4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46.95" table:style-name="ce7">
            <text:p>46,95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357.73" table:style-name="ce7">
            <text:p>357,73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210.95" table:style-name="ce7">
            <text:p>1.210,95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614.07000000000005" table:style-name="ce7">
            <text:p>614,07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4363.4799999999996" table:style-name="ce7">
            <text:p>4.363,48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811.7" table:style-name="ce7">
            <text:p>1.811,7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281" table:style-name="ce7">
            <text:p>1.281,0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37.55000000000001" table:style-name="ce7">
            <text:p>137,55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250.53" table:style-name="ce7">
            <text:p>250,53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3243.21" table:style-name="ce7">
            <text:p>3.243,21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349.71" table:style-name="ce7">
            <text:p>1.349,71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50" table:style-name="ce7">
            <text:p>150,00</text:p>
          </table:table-cell>
          <table:table-cell office:value-type="string" table:style-name="ce6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395" table:style-name="ce7">
            <text:p>3.395,00</text:p>
          </table:table-cell>
          <table:table-cell office:value-type="string" table:style-name="ce6">
            <text:p>'Persona fisica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23" table:style-name="ce7">
            <text:p>23,0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36.200000000000003" table:style-name="ce7">
            <text:p>36,2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73.56" table:style-name="ce7">
            <text:p>173,56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909.26" table:style-name="ce7">
            <text:p>909,26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46.69999999999999" table:style-name="ce7">
            <text:p>146,7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232.86" table:style-name="ce7">
            <text:p>232,86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576.66" table:style-name="ce7">
            <text:p>1.576,66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566.41999999999996" table:style-name="ce7">
            <text:p>566,42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75.510000000000005" table:style-name="ce7">
            <text:p>75,51</text:p>
          </table:table-cell>
          <table:table-cell office:value-type="string" table:style-name="ce6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98.18" table:style-name="ce7">
            <text:p>198,18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347.24" table:style-name="ce7">
            <text:p>347,24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291.3" table:style-name="ce7">
            <text:p>291,3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54.85" table:style-name="ce7">
            <text:p>54,85</text:p>
          </table:table-cell>
          <table:table-cell office:value-type="string" table:style-name="ce6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477.3999999999996" table:style-name="ce7">
            <text:p>4.477,4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53.05000000000001" table:style-name="ce7">
            <text:p>153,05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252.54" table:style-name="ce7">
            <text:p>252,54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34.91" table:style-name="ce7">
            <text:p>134,91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440.8" table:style-name="ce7">
            <text:p>4.440,80</text:p>
          </table:table-cell>
          <table:table-cell office:value-type="string" table:style-name="ce6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438.63" table:style-name="ce7">
            <text:p>438,63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320.25" table:style-name="ce7">
            <text:p>320,25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692.96" table:style-name="ce7">
            <text:p>692,96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9974.44" table:style-name="ce7">
            <text:p>9.974,44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201.3" table:style-name="ce7">
            <text:p>201,3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831.54" table:style-name="ce7">
            <text:p>831,54</text:p>
          </table:table-cell>
          <table:table-cell office:value-type="string" table:style-name="ce6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406.69" table:style-name="ce7">
            <text:p>406,69</text:p>
          </table:table-cell>
          <table:table-cell office:value-type="string" table:style-name="ce6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50.43" table:style-name="ce7">
            <text:p>50,43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4606.6000000000004" table:style-name="ce7">
            <text:p>4.606,6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350" table:style-name="ce7">
            <text:p>350,0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50.75" table:style-name="ce7">
            <text:p>50,75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3896.57" table:style-name="ce7">
            <text:p>3.896,57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01.18" table:style-name="ce7">
            <text:p>101,18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6.05" table:style-name="ce7">
            <text:p>16,05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450" table:style-name="ce7">
            <text:p>450,0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98.78" table:style-name="ce7">
            <text:p>98,78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322.08" table:style-name="ce7">
            <text:p>322,08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23" table:style-name="ce7">
            <text:p>23,0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167.9" table:style-name="ce7">
            <text:p>167,9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2746" table:style-name="ce7">
            <text:p>2.746,00</text:p>
          </table:table-cell>
          <table:table-cell office:value-type="string" table:style-name="ce6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Altre spese in conto capitale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04.5" table:style-name="ce7">
            <text:p>104,50</text:p>
          </table:table-cell>
          <table:table-cell office:value-type="string" table:style-name="ce6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7633.06" table:style-name="ce7">
            <text:p>7.633,06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7806.7" table:style-name="ce7">
            <text:p>7.806,7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427" table:style-name="ce7">
            <text:p>427,0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692.96" table:style-name="ce7">
            <text:p>692,96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595.77" table:style-name="ce7">
            <text:p>1.595,77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448.08" table:style-name="ce7">
            <text:p>448,08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485.86" table:style-name="ce7">
            <text:p>485,86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525.79" table:style-name="ce7">
            <text:p>525,79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54.88999999999999" table:style-name="ce7">
            <text:p>154,89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756.4" table:style-name="ce7">
            <text:p>756,40</text:p>
          </table:table-cell>
          <table:table-cell office:value-type="string" table:style-name="ce6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237.33" table:style-name="ce7">
            <text:p>237,33</text:p>
          </table:table-cell>
          <table:table-cell office:value-type="string" table:style-name="ce6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604.95000000000005" table:style-name="ce7">
            <text:p>604,95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338.58" table:style-name="ce7">
            <text:p>1.338,58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5088.74" table:style-name="ce7">
            <text:p>5.088,74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7.06" table:style-name="ce7">
            <text:p>7,06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45.64" table:style-name="ce7">
            <text:p>45,64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9974.44" table:style-name="ce7">
            <text:p>9.974,44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7301.3" table:style-name="ce7">
            <text:p>27.301,3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6739.38" table:style-name="ce7">
            <text:p>16.739,38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972.99" table:style-name="ce7">
            <text:p>1.972,99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400" table:style-name="ce7">
            <text:p>400,00</text:p>
          </table:table-cell>
          <table:table-cell office:value-type="string" table:style-name="ce6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6445.96" table:style-name="ce7">
            <text:p>6.445,96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443.96" table:style-name="ce7">
            <text:p>5.443,96</text:p>
          </table:table-cell>
          <table:table-cell office:value-type="string" table:style-name="ce6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858.97" table:style-name="ce7">
            <text:p>1.858,97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681.39" table:style-name="ce7">
            <text:p>681,39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7295.6" table:style-name="ce7">
            <text:p>7.295,60</text:p>
          </table:table-cell>
          <table:table-cell office:value-type="string" table:style-name="ce6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22000" table:style-name="ce7">
            <text:p>122.000,0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3654.55" table:style-name="ce7">
            <text:p>43.654,55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22" table:style-name="ce7">
            <text:p>122,0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532.08" table:style-name="ce7">
            <text:p>1.532,08</text:p>
          </table:table-cell>
          <table:table-cell office:value-type="string" table:style-name="ce6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55" table:style-name="ce7">
            <text:p>55,0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36.6" table:style-name="ce7">
            <text:p>36,6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24.84" table:style-name="ce7">
            <text:p>24,84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36.47" table:style-name="ce7">
            <text:p>36,47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.89" table:style-name="ce7">
            <text:p>1,89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488" table:style-name="ce7">
            <text:p>488,0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261.29000000000002" table:style-name="ce7">
            <text:p>261,29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82212" table:style-name="ce7">
            <text:p>82.212,00</text:p>
          </table:table-cell>
          <table:table-cell office:value-type="string" table:style-name="ce6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35572.129999999997" table:style-name="ce7">
            <text:p>35.572,13</text:p>
          </table:table-cell>
          <table:table-cell office:value-type="string" table:style-name="ce6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4606.6000000000004" table:style-name="ce7">
            <text:p>4.606,6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350" table:style-name="ce7">
            <text:p>350,0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33.25" table:style-name="ce7">
            <text:p>33,25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2461.5300000000002" table:style-name="ce7">
            <text:p>2.461,53</text:p>
          </table:table-cell>
          <table:table-cell office:value-type="string" table:style-name="ce6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338.43" table:style-name="ce7">
            <text:p>338,43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46.95" table:style-name="ce7">
            <text:p>46,95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678.14" table:style-name="ce7">
            <text:p>678,14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790.67" table:style-name="ce7">
            <text:p>1.790,67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37.979999999999997" table:style-name="ce7">
            <text:p>37,98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89.36" table:style-name="ce7">
            <text:p>89,36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75.45" table:style-name="ce7">
            <text:p>75,45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2840.14" table:style-name="ce7">
            <text:p>2.840,14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21328.65" table:style-name="ce7">
            <text:p>21.328,65</text:p>
          </table:table-cell>
          <table:table-cell office:value-type="string" table:style-name="ce6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74054" table:style-name="ce7">
            <text:p>74.054,0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423.12" table:style-name="ce7">
            <text:p>423,12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1020.37" table:style-name="ce7">
            <text:p>1.020,37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52091.47" table:style-name="ce7">
            <text:p>52.091,47</text:p>
          </table:table-cell>
          <table:table-cell office:value-type="string" table:style-name="ce6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0.04" table:style-name="ce7">
            <text:p>0,04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692.92" table:style-name="ce7">
            <text:p>692,92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6.829999999999998" table:style-name="ce7">
            <text:p>16,83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6.43" table:style-name="ce7">
            <text:p>16,43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43.66" table:style-name="ce7">
            <text:p>43,66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6.43" table:style-name="ce7">
            <text:p>16,43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7.350000000000001" table:style-name="ce7">
            <text:p>17,35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7.739999999999998" table:style-name="ce7">
            <text:p>17,74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9.54" table:style-name="ce7">
            <text:p>19,54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22.25" table:style-name="ce7">
            <text:p>22,25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7.350000000000001" table:style-name="ce7">
            <text:p>17,35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7.739999999999998" table:style-name="ce7">
            <text:p>17,74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7.350000000000001" table:style-name="ce7">
            <text:p>17,35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44.55" table:style-name="ce7">
            <text:p>44,55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491.27" table:style-name="ce7">
            <text:p>491,27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6.43" table:style-name="ce7">
            <text:p>16,43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27.45" table:style-name="ce7">
            <text:p>27,45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8.39" table:style-name="ce7">
            <text:p>18,39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78.849999999999994" table:style-name="ce7">
            <text:p>78,85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6.579999999999998" table:style-name="ce7">
            <text:p>16,58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8.25" table:style-name="ce7">
            <text:p>18,25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6.579999999999998" table:style-name="ce7">
            <text:p>16,58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6.43" table:style-name="ce7">
            <text:p>16,43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7.350000000000001" table:style-name="ce7">
            <text:p>17,35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28.68" table:style-name="ce7">
            <text:p>28,68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57.06" table:style-name="ce7">
            <text:p>57,06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6.579999999999998" table:style-name="ce7">
            <text:p>16,58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35.69999999999999" table:style-name="ce7">
            <text:p>135,7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404.71" table:style-name="ce7">
            <text:p>404,71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557.04" table:style-name="ce7">
            <text:p>557,04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663.67" table:style-name="ce7">
            <text:p>663,67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9974.36" table:style-name="ce7">
            <text:p>9.974,36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6389.67" table:style-name="ce7">
            <text:p>6.389,67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320" table:style-name="ce7">
            <text:p>320,00</text:p>
          </table:table-cell>
          <table:table-cell office:value-type="string" table:style-name="ce6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614.88" table:style-name="ce7">
            <text:p>614,88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55.9" table:style-name="ce7">
            <text:p>55,9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06.2" table:style-name="ce7">
            <text:p>106,2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2008.24" table:style-name="ce7">
            <text:p>2.008,24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Contributi in conto esercizio</text:p>
          </table:table-cell>
          <table:table-cell office:value-type="float" office:value="335.8" table:style-name="ce7">
            <text:p>335,8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156" table:style-name="ce7">
            <text:p>2.156,0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2209.33" table:style-name="ce7">
            <text:p>2.209,33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569.05999999999995" table:style-name="ce7">
            <text:p>569,06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309.27999999999997" table:style-name="ce7">
            <text:p>309,28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201.3" table:style-name="ce7">
            <text:p>201,3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768.6" table:style-name="ce7">
            <text:p>768,6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3764.68" table:style-name="ce7">
            <text:p>3.764,68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ltre spese per attività finanziarie</text:p>
          </table:table-cell>
          <table:table-cell office:value-type="float" office:value="8760.0499999999993" table:style-name="ce7">
            <text:p>8.760,05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6.2" table:style-name="ce7">
            <text:p>6,2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4606.6000000000004" table:style-name="ce7">
            <text:p>4.606,6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350" table:style-name="ce7">
            <text:p>350,0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961.1" table:style-name="ce7">
            <text:p>961,10</text:p>
          </table:table-cell>
          <table:table-cell office:value-type="string" table:style-name="ce6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Acquisto di beni e servizi</text:p>
          </table:table-cell>
          <table:table-cell office:value-type="float" office:value="140" table:style-name="ce7">
            <text:p>140,00</text:p>
          </table:table-cell>
          <table:table-cell office:value-type="string" table:style-name="ce6">
            <text:p>'Persona fisic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Interessi passivi</text:p>
          </table:table-cell>
          <table:table-cell office:value-type="float" office:value="965.09" table:style-name="ce7">
            <text:p>965,09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Interessi passivi</text:p>
          </table:table-cell>
          <table:table-cell office:value-type="float" office:value="23633.200000000001" table:style-name="ce7">
            <text:p>23.633,2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Interessi passivi</text:p>
          </table:table-cell>
          <table:table-cell office:value-type="float" office:value="137.01" table:style-name="ce7">
            <text:p>137,01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Interessi passivi</text:p>
          </table:table-cell>
          <table:table-cell office:value-type="float" office:value="7241.1" table:style-name="ce7">
            <text:p>7.241,10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Interessi passivi</text:p>
          </table:table-cell>
          <table:table-cell office:value-type="float" office:value="9350.08" table:style-name="ce7">
            <text:p>9.350,08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Interessi passivi</text:p>
          </table:table-cell>
          <table:table-cell office:value-type="float" office:value="8428.86" table:style-name="ce7">
            <text:p>8.428,86</text:p>
          </table:table-cell>
          <table:table-cell office:value-type="string" table:style-name="ce6">
            <text:p>'Altro soggetto pubblico e privato'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8">
            <text:p>Fonte dei dati: Sistema informativo contabile comunale</text:p>
          </table:table-cell>
          <table:covered-table-cell table:number-columns-repeated="3"/>
          <table:table-cell table:number-columns-repeated="16380" table:style-name="ce4"/>
        </table:table-row>
        <table:table-row table:number-rows-repeated="1048385" table:style-name="ro1">
          <table:table-cell table:number-columns-repeated="16384"/>
        </table:table-row>
      </table:table>
      <table:database-ranges>
        <table:database-range table:target-range-address="Mandati.A2:Mandati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Elisa Agnoletto</meta:initial-creator>
    <dc:creator>Elisa Agnoletto</dc:creator>
    <meta:creation-date>2026-01-23T11:44:43Z</meta:creation-date>
    <dc:date>2026-01-23T11:49:48Z</dc:date>
    <meta:editing-duration>PT0S</meta:editing-duration>
  </office:meta>
</office:document-meta>
</file>