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fo:line-height="100%"/>
    </style:style>
    <style:style style:name="P3" style:parent-style-name="Titolo4" style:family="paragraph">
      <style:paragraph-properties fo:line-height="100%"/>
    </style:style>
    <style:style style:name="P4" style:parent-style-name="Standard" style:family="paragraph">
      <style:paragraph-properties fo:text-align="end" fo:line-height="100%"/>
      <style:text-properties fo:font-weight="bold" style:font-weight-asian="bold"/>
    </style:style>
    <style:style style:name="P5" style:parent-style-name="Standard" style:family="paragraph">
      <style:paragraph-properties fo:text-align="end" fo:line-height="100%"/>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letter-kerning="false"/>
    </style:style>
    <style:style style:name="P8" style:parent-style-name="Standard" style:family="paragraph">
      <style:paragraph-properties fo:text-align="end" fo:line-height="100%"/>
      <style:text-properties fo:font-weight="bold" style:font-weight-asian="bold"/>
    </style:style>
    <style:style style:name="P9" style:parent-style-name="Standard" style:family="paragraph">
      <style:paragraph-properties fo:text-align="end" fo:line-height="100%"/>
      <style:text-properties fo:font-weight="bold" style:font-weight-asian="bold"/>
    </style:style>
    <style:style style:name="P10" style:parent-style-name="Standard" style:family="paragraph">
      <style:paragraph-properties fo:text-align="end" fo:line-height="100%"/>
      <style:text-properties fo:font-weight="bold" style:font-weight-asian="bold"/>
    </style:style>
    <style:style style:name="P11" style:parent-style-name="Standard" style:family="paragraph">
      <style:paragraph-properties fo:text-align="end"/>
    </style:style>
    <style:style style:name="T12" style:parent-style-name="Collegamentoipertestuale" style:family="text">
      <style:text-properties fo:font-weight="bold" style:font-weight-asian="bold"/>
    </style:style>
    <style:style style:name="P13" style:parent-style-name="Standard" style:family="paragraph">
      <style:paragraph-properties fo:margin-bottom="0in" fo:line-height="100%"/>
    </style:style>
    <style:style style:name="P14" style:parent-style-name="Titolo3" style:family="paragraph">
      <style:paragraph-properties fo:text-align="center">
        <style:tab-stops>
          <style:tab-stop style:type="center" style:position="3.3465in"/>
        </style:tab-stops>
      </style:paragraph-properties>
    </style:style>
    <style:style style:name="P15" style:parent-style-name="Standard" style:family="paragraph">
      <style:paragraph-properties fo:text-align="justify" fo:margin-bottom="0in"/>
    </style:style>
    <style:style style:name="T16" style:parent-style-name="Car.predefinitoparagrafo" style:family="text">
      <style:text-properties style:letter-kerning="false"/>
    </style:style>
    <style:style style:name="P17" style:parent-style-name="Standard" style:family="paragraph">
      <style:paragraph-properties fo:text-align="justify"/>
    </style:style>
    <style:style style:name="P18" style:parent-style-name="Standard" style:family="paragraph">
      <style:paragraph-properties fo:text-align="end"/>
    </style:style>
    <style:style style:name="P19" style:parent-style-name="Standard" style:family="paragraph">
      <style:paragraph-properties fo:text-align="justify" fo:margin-bottom="0.0833in" fo:line-height="100%"/>
      <style:text-properties fo:font-size="10pt" style:font-size-asian="10pt" style:font-size-complex="10pt"/>
    </style:style>
    <style:style style:name="P20" style:parent-style-name="Standard" style:family="paragraph">
      <style:paragraph-properties fo:text-align="justify" fo:margin-bottom="0.0833in" fo:line-height="100%"/>
      <style:text-properties fo:font-size="10pt" style:font-size-asian="10pt" style:font-size-complex="10pt"/>
    </style:style>
    <style:style style:name="P21" style:parent-style-name="Standard" style:family="paragraph">
      <style:paragraph-properties fo:text-align="justify" fo:margin-bottom="0.0833in" fo:line-height="100%"/>
      <style:text-properties fo:font-size="10pt" style:font-size-asian="10pt" style:font-size-complex="10pt"/>
    </style:style>
    <style:style style:name="P22" style:parent-style-name="Titolo1" style:family="paragraph">
      <style:text-properties fo:font-size="12pt" style:font-size-asian="12pt"/>
    </style:style>
    <style:style style:name="P23" style:parent-style-name="Standard" style:family="paragraph">
      <style:paragraph-properties fo:text-align="justify" fo:margin-bottom="0in" fo:line-height="100%"/>
    </style:style>
    <style:style style:name="T24" style:parent-style-name="Car.predefinitoparagrafo" style:family="text">
      <style:text-properties style:letter-kerning="false"/>
    </style:style>
    <style:style style:name="P25" style:parent-style-name="Standard" style:family="paragraph">
      <style:paragraph-properties fo:text-align="justify" fo:margin-bottom="0in" fo:line-height="100%"/>
    </style:style>
    <style:style style:name="P26" style:parent-style-name="Standard" style:family="paragraph">
      <style:paragraph-properties fo:text-align="justify" fo:margin-bottom="0in" fo:line-height="100%"/>
    </style:style>
    <style:style style:name="T27" style:parent-style-name="Car.predefinitoparagrafo" style:family="text">
      <style:text-properties style:letter-kerning="false"/>
    </style:style>
    <style:style style:name="T28" style:parent-style-name="Car.predefinitoparagrafo" style:family="text">
      <style:text-properties style:letter-kerning="false"/>
    </style:style>
    <style:style style:name="P29" style:parent-style-name="Standard" style:family="paragraph">
      <style:paragraph-properties fo:text-align="justify" fo:margin-bottom="0in" fo:line-height="100%"/>
    </style:style>
    <style:style style:name="T30" style:parent-style-name="Car.predefinitoparagrafo" style:family="text">
      <style:text-properties fo:font-weight="bold" style:font-weight-asian="bold"/>
    </style:style>
    <style:style style:name="P31" style:parent-style-name="Titolo3" style:family="paragraph">
      <style:paragraph-properties fo:margin-top="0in" fo:line-height="100%"/>
    </style:style>
    <style:style style:name="P32" style:parent-style-name="Titolo3" style:family="paragraph">
      <style:paragraph-properties fo:text-align="justify" fo:margin-top="0in" fo:line-height="100%"/>
    </style:style>
    <style:style style:name="P33" style:parent-style-name="Standard" style:family="paragraph">
      <style:paragraph-properties fo:text-align="justify" fo:margin-bottom="0in" fo:line-height="100%"/>
    </style:style>
    <style:style style:name="T34" style:parent-style-name="Car.predefinitoparagrafo" style:family="text">
      <style:text-properties style:letter-kerning="false"/>
    </style:style>
    <style:style style:name="T35" style:parent-style-name="Car.predefinitoparagrafo" style:family="text">
      <style:text-properties style:letter-kerning="false"/>
    </style:style>
    <style:style style:name="P36" style:parent-style-name="Titolo3" style:family="paragraph">
      <style:paragraph-properties fo:text-align="justify" fo:margin-top="0in" fo:line-height="100%"/>
    </style:style>
    <style:style style:name="P37" style:parent-style-name="Titolo3" style:family="paragraph">
      <style:paragraph-properties fo:text-align="justify" fo:margin-top="0in" fo:line-height="100%"/>
    </style:style>
    <style:style style:name="P38" style:parent-style-name="Standard" style:family="paragraph">
      <style:paragraph-properties fo:text-align="justify" fo:margin-bottom="0in" fo:line-height="100%"/>
    </style:style>
    <style:style style:name="P39" style:parent-style-name="Standard" style:family="paragraph">
      <style:paragraph-properties fo:text-align="justify" fo:margin-bottom="0in" fo:line-height="100%"/>
    </style:style>
    <style:style style:name="P40" style:parent-style-name="Titolo3" style:family="paragraph">
      <style:paragraph-properties fo:text-align="justify" fo:margin-top="0in" fo:line-height="100%"/>
    </style:style>
    <style:style style:name="P41" style:parent-style-name="Standard" style:family="paragraph">
      <style:paragraph-properties fo:text-align="justify" fo:margin-bottom="0in" fo:line-height="100%"/>
    </style:style>
    <style:style style:name="T42" style:parent-style-name="Car.predefinitoparagrafo" style:family="text">
      <style:text-properties style:letter-kerning="false"/>
    </style:style>
    <style:style style:name="P43" style:parent-style-name="Titolo3" style:family="paragraph">
      <style:paragraph-properties fo:text-align="justify" fo:margin-top="0in" fo:line-height="100%"/>
    </style:style>
    <style:style style:name="P44" style:parent-style-name="Titolo3" style:family="paragraph">
      <style:paragraph-properties fo:text-align="justify" fo:margin-top="0in" fo:line-height="100%"/>
    </style:style>
    <style:style style:name="P45" style:parent-style-name="Standard" style:family="paragraph">
      <style:paragraph-properties fo:text-align="justify" fo:margin-bottom="0in" fo:line-height="100%"/>
    </style:style>
    <style:style style:name="P46" style:parent-style-name="Titolo3" style:family="paragraph">
      <style:paragraph-properties fo:text-align="justify" fo:margin-top="0in" fo:line-height="100%"/>
    </style:style>
    <style:style style:name="P47" style:parent-style-name="Titolo3" style:family="paragraph">
      <style:paragraph-properties fo:text-align="justify" fo:margin-top="0in" fo:line-height="100%"/>
    </style:style>
    <style:style style:name="P48" style:parent-style-name="Standard" style:family="paragraph">
      <style:paragraph-properties fo:text-align="justify" fo:margin-bottom="0in" fo:line-height="100%"/>
    </style:style>
    <style:style style:name="P49" style:parent-style-name="Titolo3" style:family="paragraph">
      <style:paragraph-properties fo:text-align="justify" fo:margin-top="0in" fo:line-height="100%"/>
    </style:style>
    <style:style style:name="P50" style:parent-style-name="Titolo3" style:family="paragraph">
      <style:paragraph-properties fo:text-align="justify" fo:margin-top="0in" fo:line-height="100%"/>
    </style:style>
    <style:style style:name="P51" style:parent-style-name="Standard" style:family="paragraph">
      <style:paragraph-properties fo:text-align="justify" fo:margin-bottom="0in" fo:line-height="100%"/>
    </style:style>
    <style:style style:name="P52" style:parent-style-name="Standard" style:family="paragraph">
      <style:paragraph-properties fo:text-align="justify" fo:margin-bottom="0in" fo:line-height="100%"/>
    </style:style>
    <style:style style:name="P53" style:parent-style-name="Titolo3" style:family="paragraph">
      <style:paragraph-properties fo:text-align="justify" fo:margin-top="0in" fo:line-height="100%"/>
    </style:style>
    <style:style style:name="P54" style:parent-style-name="Standard" style:family="paragraph">
      <style:paragraph-properties fo:text-align="justify" fo:margin-bottom="0in" fo:line-height="100%"/>
    </style:style>
    <style:style style:name="P55" style:parent-style-name="Paragrafoelenco" style:family="paragraph">
      <style:paragraph-properties fo:text-align="justify" fo:margin-bottom="0in" fo:line-height="100%"/>
    </style:style>
    <style:style style:name="P56" style:parent-style-name="Paragrafoelenco" style:family="paragraph">
      <style:paragraph-properties fo:text-align="justify" fo:margin-bottom="0in" fo:line-height="100%"/>
    </style:style>
    <style:style style:name="P57" style:parent-style-name="Paragrafoelenco" style:family="paragraph">
      <style:paragraph-properties fo:text-align="justify" fo:margin-bottom="0in" fo:line-height="100%"/>
    </style:style>
    <style:style style:name="P58" style:parent-style-name="Paragrafoelenco" style:family="paragraph">
      <style:paragraph-properties fo:text-align="justify" fo:margin-bottom="0in" fo:line-height="100%"/>
    </style:style>
    <style:style style:name="P59" style:parent-style-name="Paragrafoelenco" style:family="paragraph">
      <style:paragraph-properties fo:text-align="justify" fo:margin-bottom="0in" fo:line-height="100%"/>
    </style:style>
    <style:style style:name="P60" style:parent-style-name="Paragrafoelenco" style:family="paragraph">
      <style:paragraph-properties fo:text-align="justify" fo:margin-bottom="0in" fo:line-height="100%"/>
    </style:style>
    <style:style style:name="P61" style:parent-style-name="Paragrafoelenco" style:family="paragraph">
      <style:paragraph-properties fo:text-align="justify" fo:margin-bottom="0in" fo:line-height="100%"/>
    </style:style>
    <style:style style:name="P62" style:parent-style-name="Standard" style:family="paragraph">
      <style:paragraph-properties fo:text-align="justify" fo:margin-bottom="0in" fo:line-height="100%"/>
    </style:style>
    <style:style style:name="P63" style:parent-style-name="Standard" style:family="paragraph">
      <style:paragraph-properties fo:text-align="justify" fo:margin-bottom="0in" fo:line-height="100%"/>
    </style:style>
    <style:style style:name="T64" style:parent-style-name="Car.predefinitoparagrafo" style:family="text">
      <style:text-properties style:letter-kerning="false"/>
    </style:style>
    <style:style style:name="P65" style:parent-style-name="Standard" style:family="paragraph">
      <style:paragraph-properties fo:text-align="justify" fo:margin-bottom="0in" fo:line-height="100%"/>
    </style:style>
    <style:style style:name="P66" style:parent-style-name="Standard" style:family="paragraph">
      <style:paragraph-properties fo:text-align="justify" fo:margin-bottom="0in" fo:line-height="100%"/>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end"/>
    </style:style>
  </office:automatic-styles>
  <office:body>
    <office:text text:use-soft-page-breaks="true">
      <text:h text:style-name="P1" text:outline-level="1">Richiesta di accesso civico semplice</text:h>
      <text:h text:style-name="P3" text:outline-level="4">(ai sensi dell’art. 5, comma 1, del D.Lgs. 14 marzo 2013 n. 33)</text:h>
      <text:p text:style-name="P4"/>
      <text:p text:style-name="P5"><text:span text:style-name="T6">Al Comune di<text:s/></text:span><text:span text:style-name="T7">San Leonardo</text:span></text:p>
      <text:p text:style-name="P8">Frazione Merso di Sopra, 1</text:p>
      <text:p text:style-name="P9">33040 SAN LEONARDO</text:p>
      <text:p text:style-name="P10">Al<text:s/>Responsabile della Prevenzione della Corruzione e della Trasparenza</text:p>
      <text:p text:style-name="P11"><text:a xlink:href="mailto:comune.sanleonardo@certgov.fvg.it" office:target-frame-name="_top" xlink:show="replace"><text:span text:style-name="T12">comune.sanleonardo@certgov.fvg.it</text:span></text:a></text:p>
      <text:p text:style-name="P13"/>
      <text:p text:style-name="Standard">Il/La sottoscritto/a_______________________________________________________________*</text:p>
      <text:p text:style-name="Standard">nato/a a ________________________il __________* <text:s/>residente in _____________________(__)*</text:p>
      <text:p text:style-name="Standard">Via/Piazza ______________________________________________________________n.____ *</text:p>
      <text:p text:style-name="Standard">Tel.______________________________ e-mail:_______________________________________</text:p>
      <text:p text:style-name="Standard">PEC__________________________, ai sensi dell’art.5, comma 1, del D.Lgs. n. 33/2013 e s.mm.ii,</text:p>
      <text:h text:style-name="P14" text:outline-level="3">chiede</text:h>
      <text:p text:style-name="P15">che, in conformità con quanto disposto dall’art.5, c.1, del D.Lgs.<text:s/>n. 33 del 14 marzo 2013, siano pubblicati sul sito istituzionale del Comune di<text:s/><text:span text:style-name="T16">San Leonardo<text:s/></text:span>il/i<text:s/>seguente/i documento/i, informazione/i o dato/i: [1]</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e di ricevere comunicazione dell’avvenuta pubblicazione di quanto richiesto, con l’indicazione del relativo collegamento ipertestuale, al seguente<text:s/>indirizzo: ____________________________________________________________________________ [2]</text:p>
      <text:p text:style-name="Standard">(Si allega alla presente copia del documento di identità in corso di validità) [3]</text:p>
      <text:p text:style-name="Standard">Luogo e data_______________________</text:p>
      <text:p text:style-name="P18">Il Richiedente______________________________________</text:p>
      <text:p text:style-name="P19">[1] specificare il documento/informazione/dato di cui è stata omessa la pubblicazione obbligatoria;</text:p>
      <text:p text:style-name="P20">[2] Inserire l’indirizzo (preferibilmente di posta elettronica) al quale si chiede venga inviato il riscontro alla presente istanza;</text:p>
      <text:p text:style-name="P21">[3] ai sensi dell’art.<text:s/>38 del DPR n.<text:s/>445/2000, l’istanza deve essere sottoscritta dall’interessato in presenza di un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
      <text:soft-page-break/>
      <text:h text:style-name="P22" text:outline-level="1">INFORMATIVA TRATTAMENTO DATI PERSONALI</text:h>
      <text:p text:style-name="P23">Ai sensi del D.Lgs. 196/2003 e ss.mm. (di seguito “Codice Privacy”) e degli artt. 13 e 14 del Regolamento UE n. 2016/679 (di seguito “GDPR 2016/679”), recante disposizioni a tutela delle persone e di altri soggetti rispetto al trattamento dei dati personali, desideriamo informarLa che i Suoi dati personali formeranno oggetto di trattamento in forma automatizzata e/o manuale, nel rispetto della normativa sopra richiamata e degli obblighi di riservatezza cui è tenuto il Comune di<text:s/><text:span text:style-name="T24">San Leonardo</text:span>.</text:p>
      <text:p text:style-name="P25">Per trattamento di dati personali si intende qualsiasi operazione o insieme di operazioni, compiute con o senza l’ausilio di processi automatizzati e applicate a dati personali o insiemi di dati personali, come consultazione, uso, comunicazione mediante trasmissione a terzi (persone fisiche e giuridiche) con qualsiasi mezzo o forma di messa a disposizione, raccolta, conservazione, trasmissione ad altri Uffici del Comune (Uffici coinvolti nel procedimento di cui trattasi) con qualsiasi mezzo o forma di messa a disposizione, cancellazione (se prevista dalla legge), distruzione (se prevista dalla legge).</text:p>
      <text:p text:style-name="P26">Le segnaliamo che, nel rispetto dei principi indicati nell’art. 5 GDPR 2016/679, i Suoi dati personali saranno trattati per il periodo di tempo necessario per il conseguimento delle finalità per le quali sono raccolti. Il trattamento dei dati personali forniti con la presente istanza, o comunque acquisiti per tale scopo, è effettuato dal Comune di<text:s/><text:span text:style-name="T27">San Leonardo</text:span><text:span text:style-name="T28"><text:s/></text:span>in qualità di titolare del trattamento unicamente per l’esercizio delle funzioni, connesse e strumentali, alla gestione dell’accesso civico ed è svolto nel rispetto dei principi di pertinenza e non eccedenza anche con l’utilizzo di procedure informatizzate garantendo la riservatezza e la sicurezza dei dati stessi.</text:p>
      <text:p text:style-name="P29">È fatta salva la possibilità di un ulteriore utilizzo dei dati per trattamenti successivi compatibili con le finalità della raccolta anche in forma aggregata per elaborazione di statistiche riguardanti il servizio. Il conferimento dei<text:s/><text:span text:style-name="T30">dati personali contrassegnati con l’asterisco è obbligatorio</text:span><text:s/>e il rifiuto di fornire gli stessi determinerà l’impossibilità di dar corso al procedimento e di adottare il provvedimento conclusivo.</text:p>
      <text:h text:style-name="P31" text:outline-level="3"/>
      <text:h text:style-name="P32" text:outline-level="3">Titolare del trattamento</text:h>
      <text:p text:style-name="P33">Il Titolare del trattamento è il Comune di<text:s/><text:span text:style-name="T34">San Leonardo</text:span>, nella persona<text:s/>del Sindaco pro tempore domiciliato per la carica, in<text:s/><text:span text:style-name="T35">San Leonardo</text:span>, Frazione Merso<text:s/>di Sopra, 1 – pec: comune.sanleonardo@certgov.fvg.it</text:p>
      <text:h text:style-name="P36" text:outline-level="3"/>
      <text:h text:style-name="P37" text:outline-level="3">Responsabile della protezione dei dati (DPO)</text:h>
      <text:p text:style-name="P38">Il Responsabile della protezione dei dati (DPO) è l’avv. Paolo Vicenzotto, - pec:<text:s/><text:a xlink:href="mailto:paolo.vicenzotto@avvocatipordenone.it" office:target-frame-name="_top" xlink:show="replace">paolo.vicenzotto@avvocatipordenone.it</text:a></text:p>
      <text:p text:style-name="P39"/>
      <text:h text:style-name="P40" text:outline-level="3">Finalità del trattamento</text:h>
      <text:p text:style-name="P41">I dati personali sono necessari per gli adempimenti, previsti per legge, per l’espletamento delle funzioni amministrative inerenti alla gestione delle richieste di accesso civico di cui<text:s/>all’art. 5 del D.Lgs. 33/2013 e ss.mm., al fine di adempiere agli obblighi di legge a cui è soggetto il Comune di<text:s/><text:span text:style-name="T42">San Leonardo<text:s/></text:span>e trattare la sua richiesta di accesso civico.</text:p>
      <text:h text:style-name="P43" text:outline-level="3"/>
      <text:h text:style-name="P44" text:outline-level="3">Base giuridica</text:h>
      <text:p text:style-name="P45">I Suoi dati personali saranno lecitamente trattati, a seconda delle finalità sopra elencate, in relazione all’adempimento della seguente normativa: D. Lgs.33/2013 e ss.mm., D. Lgs.104/2010, DPR 445/2000 e ss.mm., D.Lgs. 267/2000, altra normativa di settore. Saranno trattati per dare riscontro alla sua richiesta di accesso civico.</text:p>
      <text:h text:style-name="P46" text:outline-level="3"/>
      <text:h text:style-name="P47" text:outline-level="3">Ambito di comunicazione e destinatari dei dati</text:h>
      <text:p text:style-name="P48">Informiamo inoltre che i dati raccolti non saranno diffusi e saranno oggetto delle sole comunicazioni, necessarie e previste dalla normativa in materia, che possono comportare la comunicazione di dati ad altri enti pubblici o ad altri soggetti per l’adempimento degli obblighi di legge.</text:p>
      <text:h text:style-name="P49" text:outline-level="3"/>
      <text:h text:style-name="P50" text:outline-level="3">Trasferimento dei dati personali</text:h>
      <text:p text:style-name="P51">I Suoi dati personali non saranno trasferiti in Paesi extra UE salvo quanto disposto dagli artt. 45 e ss. del Reg. 679/2016.</text:p>
      <text:p text:style-name="P52"/>
      <text:h text:style-name="P53" text:outline-level="3">Diritti<text:s/>dell’interessato</text:h>
      <text:p text:style-name="P54">In ogni momento, Lei potrà esercitare, ai sensi del D.Lgs. 196/2003 e ss.mm. e degli artt.<text:s/>dal 15 al 22 del Regolamento UE<text:s/>n.2016/679, il diritto di:</text:p>
      <text:list text:style-name="WWNum1">
        <text:list-item>
          <text:p text:style-name="P55">chiedere la conferma dell’esistenza o meno dei propri dati personali presso il Titolare;</text:p>
        </text:list-item>
        <text:list-item>
          <text:p text:style-name="P56">ottenere le indicazioni circa le finalità del trattamento, le categorie dei dati personali, i destinatari o le categorie di destinatari a cui i dati personali sono stati o saranno comunicati e, quando possibile, il periodo di conservazione;</text:p>
        </text:list-item>
        <text:list-item>
          <text:p text:style-name="P57">chiedere una copia dei dati personali oggetto di trattamento;</text:p>
        </text:list-item>
        <text:list-item>
          <text:p text:style-name="P58">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59">proporre reclamo a un’Autorità di controllo;</text:p>
        </text:list-item>
        <text:list-item>
          <text:p text:style-name="P60">ottenere, qualora i dati non siano raccolti presso l’interessato, tutte le informazioni disponibili sulla loro origine;</text:p>
        </text:list-item>
        <text:list-item>
          <text:p text:style-name="P61">opporsi a un processo decisionale automatizzato relativo alle persone fisiche, compresa la profilazione.</text:p>
        </text:list-item>
      </text:list>
      <text:p text:style-name="P62"/>
      <text:p text:style-name="P63">Può esercitare i suoi diritti con richiesta scritta inviata a Comune di<text:s/><text:span text:style-name="T64">San Leonardo</text:span>, Frazione Merso di Sopra, 1 33040 SAN LEONARDO o all’indirizzo Pec:<text:s/><text:a xlink:href="mailto:comune.sanleonardo@certgov.fvg.it" office:target-frame-name="_top" xlink:show="replace"><text:span text:style-name="Collegamentoipertestuale">comune.sanleonardo@certgov.fvg.it</text:span></text:a></text:p>
      <text:p text:style-name="P65"/>
      <text:p text:style-name="P66">Io sottoscritto/a dichiaro di aver ricevuto l’informativa che precede.</text:p>
      <text:p text:style-name="P67"/>
      <text:p text:style-name="P68">Luogo e data _______________________</text:p>
      <text:p text:style-name="P69">Il richiedente 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fo:font-weight="bold" style:font-weight-asian="bold" fo:color="#1F4E79" fo:font-size="12pt" style:font-size-asian="12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fo:font-weight="bold" style:font-weight-asian="bold" fo:font-size="12pt" style:font-size-asian="12pt" style:font-size-complex="12pt" fo:hyphenate="false"/>
    </style:style>
    <style:style style:name="Titolo4" style:display-name="Titolo 4" style:family="paragraph" style:parent-style-name="Standard" style:next-style-name="Textbody" style:default-outline-level="4">
      <style:paragraph-properties fo:keep-with-next="always" fo:keep-together="always" fo:text-align="center" fo:margin-top="0.0277in" fo:margin-bottom="0in"/>
      <style:text-properties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line-height="150%"/>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parent-style-name="Car.predefinitoparagrafo">
      <style:text-properties style:font-name="Arial" fo:font-weight="bold" style:font-weight-asian="bold" fo:font-size="16pt" style:font-size-asian="16pt" style:font-size-complex="16pt"/>
    </style:style>
    <style:style style:name="Titolo2Carattere" style:display-name="Titolo 2 Carattere" style:family="text" style:parent-style-name="Car.predefinitoparagrafo">
      <style:text-properties style:font-name="Arial" fo:font-weight="bold" style:font-weight-asian="bold" fo:color="#1F4E79" fo:font-size="12pt" style:font-size-asian="12pt" style:font-size-complex="13pt"/>
    </style:style>
    <style:style style:name="Titolo3Carattere" style:display-name="Titolo 3 Carattere" style:family="text" style:parent-style-name="Car.predefinitoparagrafo">
      <style:text-properties style:font-name="Arial" fo:font-weight="bold" style:font-weight-asian="bold" fo:font-size="12pt" style:font-size-asian="12pt" style:font-size-complex="12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Arial" fo:font-size="10pt" style:font-size-asian="10pt" style:font-size-complex="10pt"/>
    </style:style>
    <style:style style:name="SoggettocommentoCarattere" style:display-name="Soggetto commento Carattere" style:family="text" style:parent-style-name="TestocommentoCarattere">
      <style:text-properties style:font-name="Arial"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Arial" style:font-style-complex="italic"/>
    </style:style>
    <style:style style:name="IntestazioneCarattere" style:display-name="Intestazione Carattere" style:family="text" style:parent-style-name="Car.predefinitoparagrafo">
      <style:text-properties style:font-name="Arial"/>
    </style:style>
    <style:style style:name="PièdipaginaCarattere" style:display-name="Piè di pagina Carattere" style:family="text" style:parent-style-name="Car.predefinitoparagrafo">
      <style:text-properties style:font-name="Arial"/>
    </style:style>
    <style:style style:name="ListLabel1" style:display-name="ListLabel 1" style:family="text">
      <style:text-properties style:font-name-complex="Courier New"/>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RGHESE LAURA</meta:initial-creator>
    <dc:creator>ragioneria2</dc:creator>
    <meta:creation-date>2025-02-03T16:22:00Z</meta:creation-date>
    <dc:date>2025-02-03T16:22:00Z</dc:date>
    <meta:template xlink:href="Normal" xlink:type="simple"/>
    <meta:editing-cycles>2</meta:editing-cycles>
    <meta:editing-duration>PT0S</meta:editing-duration>
    <meta:user-defined meta:name="AppVersion">16.0000</meta:user-defined>
    <meta:user-defined meta:name="Company">Comune di Ud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60" meta:character-count="7757" meta:row-count="55" meta:non-whitespace-character-count="6612"/>
  </office:meta>
</office:document-meta>
</file>