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fo:line-height="100%" fo:text-align="center" style:justify-single-word="false" style:page-number="auto" fo:break-before="page"/>
    </style:style>
    <style:style style:name="P2" style:family="paragraph" style:parent-style-name="Heading_20_4">
      <style:text-properties fo:font-weight="normal" style:font-weight-asian="normal"/>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paragraph-properties fo:line-height="100%" fo:text-align="end" style:justify-single-word="false"/>
      <style:text-properties fo:font-weight="bold" style:font-weight-asian="bold"/>
    </style:style>
    <style:style style:name="P5" style:family="paragraph" style:parent-style-name="Standard">
      <style:paragraph-properties fo:line-height="100%" fo:text-align="end" style:justify-single-word="false"/>
      <style:text-properties fo:font-weight="bold" officeooo:rsid="0002ab0e" officeooo:paragraph-rsid="0002ab0e" style:font-weight-asian="bold"/>
    </style:style>
    <style:style style:name="P6" style:family="paragraph" style:parent-style-name="Standard">
      <style:paragraph-properties fo:text-align="end" style:justify-single-word="false"/>
      <style:text-properties fo:font-weight="bold" officeooo:paragraph-rsid="0002ab0e" style:font-weight-asian="bold"/>
    </style:style>
    <style:style style:name="P7" style:family="paragraph" style:parent-style-name="Paragrafo_20_elenco" style:list-style-name="WWNum6"/>
    <style:style style:name="P8" style:family="paragraph" style:parent-style-name="Paragrafo_20_elenco" style:list-style-name="WWNum7"/>
    <style:style style:name="P9" style:family="paragraph" style:parent-style-name="Paragrafo_20_elenco" style:list-style-name="WWNum5">
      <style:paragraph-properties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end" style:justify-single-word="false"/>
    </style:style>
    <style:style style:name="P12" style:family="paragraph" style:parent-style-name="Standard">
      <style:text-properties fo:font-size="10pt" style:font-size-asian="10pt" style:font-size-complex="10pt"/>
    </style:style>
    <style:style style:name="P13" style:family="paragraph" style:parent-style-name="Heading_20_1">
      <style:text-properties fo:font-size="12pt" style:font-size-asian="12pt"/>
    </style:style>
    <style:style style:name="P14" style:family="paragraph" style:parent-style-name="Standard">
      <style:paragraph-properties fo:margin-top="0cm" fo:margin-bottom="0cm" style:contextual-spacing="false" fo:line-height="100%" fo:text-align="justify" style:justify-single-word="false"/>
    </style:style>
    <style:style style:name="P15" style:family="paragraph" style:parent-style-name="Heading_20_3">
      <style:paragraph-properties fo:margin-top="0cm" fo:margin-bottom="0.282cm" style:contextual-spacing="false" fo:line-height="100%"/>
    </style:style>
    <style:style style:name="P16" style:family="paragraph" style:parent-style-name="Heading_20_3">
      <style:paragraph-properties fo:margin-top="0cm" fo:margin-bottom="0.282cm" style:contextual-spacing="false" fo:line-height="100%" fo:text-align="justify" style:justify-single-word="false"/>
    </style:style>
    <style:style style:name="P17" style:family="paragraph" style:parent-style-name="Paragrafo_20_elenco">
      <style:paragraph-properties fo:margin-top="0cm" fo:margin-bottom="0cm" style:contextual-spacing="false" fo:line-height="100%" fo:text-align="justify" style:justify-single-word="false" fo:text-indent="-0.635cm" style:auto-text-indent="false"/>
    </style:style>
    <style:style style:name="P18" style:family="paragraph" style:parent-style-name="Paragrafo_20_elenco" style:list-style-name="WWNum1">
      <style:paragraph-properties fo:margin-top="0cm" fo:margin-bottom="0cm" style:contextual-spacing="false" fo:line-height="100%" fo:text-align="justify" style:justify-single-word="false"/>
    </style:style>
    <style:style style:name="P19" style:family="paragraph" style:parent-style-name="Standard">
      <style:paragraph-properties fo:margin-left="6.244cm" fo:text-align="justify" style:justify-single-word="false" fo:text-indent="1.249cm" style:auto-text-indent="false">
        <style:tab-stops/>
      </style:paragraph-properties>
    </style:style>
    <style:style style:name="T1" style:family="text">
      <style:text-properties officeooo:rsid="0002ab0e"/>
    </style:style>
    <style:style style:name="T2" style:family="text">
      <style:text-properties officeooo:rsid="00040469"/>
    </style:style>
    <style:style style:name="T3" style:family="text">
      <style:text-properties fo:font-size="10pt" style:font-size-asian="10pt" style:font-size-complex="10pt"/>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ichiesta di riesame per accesso civico generalizzato</text:h>
      <text:h text:style-name="P2" text:outline-level="4">(ai sensi dell’art. 5, comma 7, del D.Lgs. 14 marzo 2013 n. 33)</text:h>
      <text:p text:style-name="Standard"/>
      <text:p text:style-name="P3">Al Responsabile della Prevenzione della Corruzione e della Trasparenza del</text:p>
      <text:p text:style-name="P4">Comune di <text:span text:style-name="T1">San Leonardo</text:span></text:p>
      <text:p text:style-name="P5">Merso di Sopra 1</text:p>
      <text:p text:style-name="P6">3304<text:span text:style-name="T1">0</text:span> <text:span text:style-name="T1">SAN LEONARDO</text:span></text:p>
      <text:p text:style-name="P3">comune.<text:span text:style-name="T1">sanleonardo</text:span>@certgov.fvg.it</text:p>
      <text:p text:style-name="Standard">Il/La sottoscritto/a_______________________________________________________________*</text:p>
      <text:p text:style-name="Standard">nato/a __________________________*residente in ________________________________(__)*</text:p>
      <text:p text:style-name="Standard">Via/Piazza ______________________________________________________________n._____*</text:p>
      <text:p text:style-name="Standard">Tel.______________________________e-mail:_______________________________________</text:p>
      <text:p text:style-name="Standard">PEC__________________________, nella propria qualità di___________________________[1]*</text:p>
      <text:h text:style-name="Heading_20_4" text:outline-level="4">premesso che</text:h>
      <text:p text:style-name="Standard">in data ____________________ha presentato istanza di accesso civico generalizzato avente oggetto [2]_____________________________________________________________________</text:p>
      <text:p text:style-name="Standard">_____________________________________________________________________________</text:p>
      <text:p text:style-name="Standard">_____________________________________________________________________________</text:p>
      <text:h text:style-name="Heading_20_4" text:outline-level="4">considerato che</text:h>
      <text:list text:style-name="WWNum6">
        <text:list-item>
          <text:p text:style-name="P7">l’istanza è stata rigettata;</text:p>
        </text:list-item>
        <text:list-item>
          <text:p text:style-name="P7">l’istanza è stata parzialmente accolta;</text:p>
        </text:list-item>
        <text:list-item>
          <text:p text:style-name="P7">non è pervenuta risposta nel termine di 30 giorni previsto dalla legge (art. 5, comma 6, D.<text:span text:style-name="T2">l</text:span>gs: n. 33/2013);</text:p>
        </text:list-item>
      </text:list>
      <text:h text:style-name="Heading_20_4" text:outline-level="4">chiede</text:h>
      <text:p text:style-name="Standard">ai sensi dell’art. 5, comma 7, del D.Lgs. n. 33/2013 e ss.mm.ii,</text:p>
      <text:list text:style-name="WWNum7">
        <text:list-item>
          <text:p text:style-name="P8">il riesame della suddetta istanza;</text:p>
        </text:list-item>
        <text:list-item>
          <text:p text:style-name="P8">il riesame dell’istanza, limitatamente alla parte oggetto di diniego;</text:p>
        </text:list-item>
        <text:list-item>
          <text:p text:style-name="P8">il riscontro della richiesta presentata il _____________e non conclusa entro il termine di 30 giorni;</text:p>
        </text:list-item>
      </text:list>
      <text:p text:style-name="Standard"><text:soft-page-break/>A tal fine formula le seguenti osservazioni___________________________________________</text:p>
      <text:p text:style-name="Standard">____________________________________________________________________________</text:p>
      <text:p text:style-name="Standard">____________________________________________________________________________</text:p>
      <text:h text:style-name="Heading_20_4" text:outline-level="4">dichiara inoltre</text:h>
      <text:p text:style-name="Standard">di essere a conoscenza di quanto segue:</text:p>
      <text:list text:style-name="WWNum5">
        <text:list-item>
          <text:p text:style-name="P9">alla presente domanda di riesame deve essere fornita risposta da parte del Responsabile della Prevenzione della Corruzione e della Trasparenza del Comune di <text:span text:style-name="T1">San Leonardo</text:span>, mediante provvedimento motivato, entro il termine di 20 giorni dalla ricezione della presente;</text:p>
        </text:list-item>
        <text:list-item>
          <text:p text:style-name="P9">laddove l’accesso sia stato negato o differito a tutela degli interessi di protezione dei dati personali, il Responsabile della Prevenzione della Corruzione e della Trasparenza provvede sentito il Garante per la protezione dei dati personali, il quale si pronuncia entro il termine di 10 giorni dalla ricezione della richiesta; a decorrere dalla comunicazione al Garante il termine per l’adozione del provvedimento da parte del Responsabile della Prevenzione della Corruzione e della Trasparenza è sospeso, fino alla ricezione del parere del Garante e comunque per un periodo non superiore ai predetti 10 giorni;</text:p>
        </text:list-item>
        <text:list-item>
          <text:p text:style-name="P9">la decisione dell’Amministrazione sulla richiesta e il provvedimento del Responsabile della Prevenzione della Corruzione e della Trasparenza possono essere impugnati davanti al Tribunale Amministrativo Regionale ai sensi dell’art. 116 del Codice del processo amministrativo di cui al D.Lgs. 2 luglio 2010, n. 104.</text:p>
        </text:list-item>
      </text:list>
      <text:p text:style-name="P10">(Si allega alla presente copia del documento di identità in corso di validità e, nel caso di associazioni, fondazioni, imprese e altri soggetti, il documento comprovante i poteri di rappresentanza dell’istante) [3]</text:p>
      <text:p text:style-name="Standard">Luogo e data_______________________</text:p>
      <text:p text:style-name="P11">Il Richiedente______________________________________</text:p>
      <text:p text:style-name="P12">[1] Indicare la qualifica solo se si agisce per conto di una persona giuridica;</text:p>
      <text:p text:style-name="P12">[2] indicare sommariamente l’oggetto dell’istanza di accesso civico generalizzato per la quale si richiede il riesame;</text:p>
      <text:p text:style-name="Standard"><text:span text:style-name="Car._20_predefinito_20_paragrafo"><text:span text:style-name="T3">[3] ai sensi dell’art. 38 del DPR n. 445/2000, l’istanza deve essere sottoscritta dall’interessato in presenza di un dipendente addetto, ovvero sottoscritta e presentata unitamente a copia fotostatica non autenticata di un documento di identità del sottoscrittore. La copia dell’istanza sottoscritta dall’interessato e la copia del documento di identità possono essere inviate per via telematica.</text:span></text:span></text:p>
      <text:h text:style-name="P13" text:outline-level="1"><text:soft-page-break/>INFORMATIVA TRATTAMENTO DATI PERSONALI</text:h>
      <text:p text:style-name="P14">Ai sensi del D.Lgs. 196/2003 e ss.mm. (di seguito “Codice Privacy”) e degli artt. 13 e 14 del Regolamento UE n. 2016/679 (di seguito “GDPR 2016/679”), recante disposizioni a tutela delle persone e di altri soggetti rispetto al trattamento dei dati personali, desideriamo informarLa che i Suoi dati personali formeranno oggetto di trattamento in forma automatizzata e/o manuale, nel rispetto della normativa sopra richiamata e degli obblighi di riservatezza cui è tenuto il Comune di <text:span text:style-name="T1">San Leonardo</text:span>.</text:p>
      <text:p text:style-name="P14">Per trattamento di dati personali si intende qualsiasi operazione o insieme di operazioni, compiute con o senza l’ausilio di processi automatizzati e applicate a dati personali o insiemi di dati personali, come consultazione, uso, comunicazione mediante trasmissione a terzi (persone fisiche e giuridiche) con qualsiasi mezzo o forma di messa a disposizione, raccolta, conservazione, trasmissione ad altri Uffici del Comune (Uffici coinvolti nel procedimento di cui trattasi) con qualsiasi mezzo o forma di messa a disposizione, cancellazione (se prevista dalla legge), distruzione (se prevista dalla legge).</text:p>
      <text:p text:style-name="P14">Le segnaliamo che, nel rispetto dei principi indicati nell’art. 5 GDPR 2016/679, i Suoi dati personali saranno trattati per il periodo di tempo necessario per il conseguimento delle finalità per le quali sono raccolti. Il trattamento dei dati personali forniti con la presente istanza, o comunque acquisiti per tale scopo, è effettuato dal Comune di <text:span text:style-name="T1">San Leonardo</text:span> in qualità di titolare del trattamento unicamente per l’esercizio delle funzioni, connesse e strumentali, alla gestione dell’accesso civico ed è svolto nel rispetto dei principi di pertinenza e non eccedenza anche con l’utilizzo di procedure informatizzate garantendo la riservatezza e la sicurezza dei dati stessi.</text:p>
      <text:p text:style-name="P14">È fatta salva la possibilità di un ulteriore utilizzo dei dati per trattamenti successivi compatibili con le finalità della raccolta anche in forma aggregata per elaborazione di statistiche riguardanti il servizio. Il conferimento dei <text:span text:style-name="Car._20_predefinito_20_paragrafo"><text:span text:style-name="T4">dati personali contrassegnati con l’asterisco è obbligatorio</text:span></text:span> e il rifiuto di fornire gli stessi determinerà l’impossibilità di dar corso al procedimento e di adottare il provvedimento conclusivo.</text:p>
      <text:h text:style-name="P15" text:outline-level="3"/>
      <text:h text:style-name="P16" text:outline-level="3">Titolare del trattamento</text:h>
      <text:p text:style-name="P14">Il Titolare del trattamento è il Comune di <text:span text:style-name="T1">San Leonardo</text:span>, nella persona del Sindaco pro tempore domiciliato per la carica, in <text:span text:style-name="T1">San Leonardo</text:span>, <text:span text:style-name="T1">Merso di Sopra 1</text:span> – pec: comune.<text:span text:style-name="T1">sanleonardo</text:span>@certgov.fvg.it</text:p>
      <text:h text:style-name="P16" text:outline-level="3"/>
      <text:h text:style-name="P16" text:outline-level="3">Responsabile della protezione dei dati (DPO)</text:h>
      <text:p text:style-name="P14">Il Responsabile della protezione dei dati (DPO) è l’avv. Paolo Vicenzotto, - pec: <text:a xlink:type="simple" xlink:href="mailto:paolo.vicenzotto@avvocatipordenone.it" office:target-frame-name="_top" xlink:show="replace" text:style-name="Internet_20_link" text:visited-style-name="Visited_20_Internet_20_Link">paolo.vicenzotto@avvocatipordenone.it</text:a></text:p>
      <text:p text:style-name="P14"/>
      <text:h text:style-name="P16" text:outline-level="3">Finalità del trattamento</text:h>
      <text:p text:style-name="P14">I dati personali sono necessari per gli adempimenti, previsti per legge, per l’espletamento delle funzioni amministrative inerenti alla gestione delle richieste di accesso civico di cui all’art. 5 del D.Lgs. 33/2013 e ss.mm., al fine di adempiere agli obblighi di legge a cui è soggetto il Comune di <text:span text:style-name="T1">San Leonardo</text:span> e trattare la sua richiesta di accesso civico.</text:p>
      <text:h text:style-name="P16" text:outline-level="3"/>
      <text:h text:style-name="P16" text:outline-level="3">Base giuridica</text:h>
      <text:p text:style-name="P14">I Suoi dati personali saranno lecitamente trattati, a seconda delle finalità sopra elencate, in relazione all’adempimento della seguente normativa: D. Lgs.33/2013 e ss.mm., D. Lgs.104/2010, DPR 445/2000 e ss.mm., D.Lgs. 267/2000, altra normativa di settore. Saranno trattati per dare riscontro alla sua richiesta di accesso civico.</text:p>
      <text:h text:style-name="P16" text:outline-level="3"/>
      <text:h text:style-name="P16" text:outline-level="3">Ambito di comunicazione e destinatari dei dati</text:h>
      <text:p text:style-name="P14">Informiamo inoltre che i dati raccolti non saranno diffusi e saranno oggetto delle sole comunicazioni, necessarie e previste dalla normativa in materia, che possono comportare la <text:soft-page-break/>comunicazione di dati ad altri enti pubblici o ad altri soggetti per l’adempimento degli obblighi di legge.</text:p>
      <text:h text:style-name="P16" text:outline-level="3"/>
      <text:h text:style-name="P16" text:outline-level="3">Trasferimento dei dati personali</text:h>
      <text:p text:style-name="P14">I Suoi dati personali non saranno trasferiti in Paesi extra UE salvo quanto disposto dagli artt. 45 e ss. del Reg. 679/2016.</text:p>
      <text:p text:style-name="P14"/>
      <text:h text:style-name="P16" text:outline-level="3">Diritti dell’interessato</text:h>
      <text:p text:style-name="P14">In ogni momento, Lei potrà esercitare, ai sensi del D.Lgs. 196/2003 e ss.mm. e degli artt. dal 15 al 22 del Regolamento UE n.2016/679, il diritto di:</text:p>
      <text:p text:style-name="P17">chiedere la conferma dell’esistenza o meno dei propri dati personali presso il Titolare;</text:p>
      <text:list text:style-name="WWNum1">
        <text:list-item>
          <text:p text:style-name="P18">ottenere le indicazioni circa le finalità del trattamento, le categorie dei dati personali, i destinatari o le categorie di destinatari a cui i dati personali sono stati o saranno comunicati e, quando possibile, il periodo di conservazione;</text:p>
        </text:list-item>
        <text:list-item>
          <text:p text:style-name="P18">chiedere una copia dei dati personali oggetto di trattamento;</text:p>
        </text:list-item>
        <text:list-item>
          <text:p text:style-name="P18">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18">proporre reclamo a un’Autorità di controllo;</text:p>
        </text:list-item>
        <text:list-item>
          <text:p text:style-name="P18">ottenere, qualora i dati non siano raccolti presso l’interessato, tutte le informazioni disponibili sulla loro origine;</text:p>
        </text:list-item>
        <text:list-item>
          <text:p text:style-name="P18">opporsi a un processo decisionale automatizzato relativo alle persone fisiche, compresa la profilazione.</text:p>
        </text:list-item>
      </text:list>
      <text:p text:style-name="P14"/>
      <text:p text:style-name="P14">Può esercitare i suoi diritti con richiesta scritta inviata a Comune di <text:span text:style-name="T1">San Leonardo</text:span>, <text:span text:style-name="T1">Merso di Sopra</text:span>, <text:span text:style-name="T1">1</text:span> – 3304<text:span text:style-name="T1">0</text:span> <text:span text:style-name="T1">San Leonardo</text:span> o all’indirizzo Pec: <text:a xlink:type="simple" xlink:href="mailto:comune.pulfero@certgov.fvg.it" office:target-frame-name="_top" xlink:show="replace" text:style-name="Internet_20_link" text:visited-style-name="Visited_20_Internet_20_Link">comune.<text:span text:style-name="T1">sanleonardo</text:span>@certgov.fvg.it</text:a></text:p>
      <text:p text:style-name="P14"/>
      <text:p text:style-name="P14">Io sottoscritto/a dichiaro di aver ricevuto l’informativa che precede.</text:p>
      <text:p text:style-name="P10"/>
      <text:p text:style-name="P10">Luogo e data _______________________</text:p>
      <text:p text:style-name="P19">Il richiedente _____________________________</text:p>
      <text:h text:style-name="Heading_20_1"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6%"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fo:hyphenation-keep="auto" loext:hyphenation-keep-type="column"/>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margin-top="0.423cm" fo:margin-bottom="0cm" style:contextual-spacing="false" fo:keep-together="always" fo:hyphenation-ladder-count="no-limit" fo:hyphenation-keep="auto" loext:hyphenation-keep-type="column" fo:keep-with-next="always"/>
      <style:text-properties fo:font-size="16pt" fo:font-weight="bold" style:font-size-asian="16pt" style:font-weight-asian="bol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fo:font-size="12pt" fo:font-weight="bold" style:font-size-asian="12pt" style:font-weight-asian="bold" style:font-size-complex="13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text">
      <style:paragraph-properties fo:margin-top="0.071cm" fo:margin-bottom="0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text">
      <style:paragraph-properties fo:margin-top="0.071cm" fo:margin-bottom="0cm" style:contextual-spacing="false" fo:text-align="center" style:justify-single-word="false" fo:keep-together="always" fo:hyphenation-ladder-count="no-limit" fo:hyphenation-keep="auto" loext:hyphenation-keep-type="column" fo:keep-with-next="always"/>
      <style:text-properties fo:font-size="12pt" fo:font-weight="bold" style:font-size-asian="12pt" style:font-weight-asian="bold" style:font-style-complex="italic"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sto_20_commento" style:display-name="Testo commento" style:family="paragraph" style:parent-style-name="Standard">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fo:line-height="100%" fo:hyphenation-ladder-count="no-limit" fo:hyphenation-keep="auto" loext:hyphenation-keep-type="column"/>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Arial" fo:font-family="Arial" style:font-family-generic="swiss" style:font-pitch="variable" fo:font-size="16pt" fo:font-weight="bold" style:font-size-asian="16pt" style:font-weight-asian="bold" style:font-size-complex="16pt"/>
    </style:style>
    <style:style style:name="Titolo_20_2_20_Carattere" style:display-name="Titolo 2 Carattere" style:family="text" style:parent-style-name="Car._20_predefinito_20_paragrafo">
      <style:text-properties fo:color="#1f4e79" loext:opacity="100%" style:font-name="Arial" fo:font-family="Arial" style:font-family-generic="swiss" style:font-pitch="variable" fo:font-size="12pt" fo:font-weight="bold" style:font-size-asian="12pt" style:font-weight-asian="bold" style:font-size-complex="13pt"/>
    </style:style>
    <style:style style:name="Titolo_20_3_20_Carattere" style:display-name="Titolo 3 Carattere" style:family="text" style:parent-style-name="Car._20_predefinito_20_paragrafo">
      <style:text-properties style:font-name="Arial" fo:font-family="Arial" style:font-family-generic="swiss" style:font-pitch="variable" fo:font-size="12pt" fo:font-weight="bold" style:font-size-asian="12pt" style:font-weight-asian="bold" style:font-size-complex="12pt"/>
    </style:style>
    <style:style style:name="Internet_20_link" style:display-name="Internet link"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Arial" fo:font-family="Arial" style:font-family-generic="swiss" style:font-pitch="variable" fo:font-size="10pt" style:font-size-asian="10pt" style:font-size-complex="10pt"/>
    </style:style>
    <style:style style:name="Soggetto_20_commento_20_Carattere" style:display-name="Soggetto commento Carattere" style:family="text" style:parent-style-name="Testo_20_commento_20_Carattere">
      <style:text-properties style:font-name="Arial" fo:font-family="Arial" style:font-family-generic="swiss" style:font-pitch="variable" fo:font-size="10pt" fo:font-weight="bold" style:font-size-asian="10pt" style:font-weight-asian="bold" style:font-size-complex="10pt" style:font-weight-complex="bold"/>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olo_20_4_20_Carattere" style:display-name="Titolo 4 Carattere" style:family="text" style:parent-style-name="Car._20_predefinito_20_paragrafo">
      <style:text-properties style:font-name="Arial" fo:font-family="Arial" style:font-family-generic="swiss" style:font-pitch="variable" fo:font-size="12pt" fo:font-weight="bold" style:font-size-asian="12pt" style:font-weight-asian="bold" style:font-style-complex="italic"/>
    </style:style>
    <style:style style:name="Intestazione_20_Carattere" style:display-name="Intestazione Carattere" style:family="text" style:parent-style-name="Car._20_predefinito_20_paragrafo">
      <style:text-properties style:font-name="Arial" fo:font-family="Arial" style:font-family-generic="swiss" style:font-pitch="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style:style>
    <style:style style:name="ListLabel_20_1" style:display-name="ListLabel 1"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initial-creator>BORGHESE LAURA</meta:initial-creator>
    <meta:creation-date>2023-05-10T07:46:00Z</meta:creation-date>
    <dc:date>2025-02-04T10:25:19.682000000</dc:date>
    <meta:editing-cycles>41</meta:editing-cycles>
    <meta:editing-duration>PT21M1S</meta:editing-duration>
    <meta:document-statistic meta:table-count="0" meta:image-count="0" meta:object-count="0" meta:page-count="4" meta:paragraph-count="70" meta:word-count="1242" meta:character-count="9133" meta:non-whitespace-character-count="7974"/>
    <meta:user-defined meta:name="AppVersion">16.0000</meta:user-defined>
    <meta:user-defined meta:name="Company">Comune di Ud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