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715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1.5722in" style:use-optimal-column-width="false"/>
    </style:style>
    <style:style style:name="TableColumn6" style:family="table-column">
      <style:table-column-properties style:column-width="1.6715in" style:use-optimal-column-width="false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0902in" style:use-optimal-row-height="false"/>
    </style:style>
    <style:style style:name="TableCell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3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3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36" style:family="table-row">
      <style:table-row-properties style:min-row-height="0.0902in" style:use-optimal-row-height="false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61" style:family="table-row">
      <style:table-row-properties style:min-row-height="0.0902in" style:use-optimal-row-height="false"/>
    </style:style>
    <style:style style:name="TableCell6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70" style:family="table-row">
      <style:table-row-properties style:min-row-height="0.0902in" style:use-optimal-row-height="false"/>
    </style:style>
    <style:style style:name="TableCell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0902in" style:use-optimal-row-height="false"/>
    </style:style>
    <style:style style:name="TableCell10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0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1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115" style:family="table-row">
      <style:table-row-properties style:min-row-height="0.0902in" style:use-optimal-row-height="false"/>
    </style:style>
    <style:style style:name="TableCell11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45" style:family="table-row">
      <style:table-row-properties style:min-row-height="0.0902in" style:use-optimal-row-height="false"/>
    </style:style>
    <style:style style:name="TableCell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154" style:family="table-row">
      <style:table-row-properties style:min-row-height="0.0902in" style:use-optimal-row-height="false"/>
    </style:style>
    <style:style style:name="TableCell1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0902in" style:use-optimal-row-height="false"/>
    </style:style>
    <style:style style:name="TableCell19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9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20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20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204" style:family="table-row">
      <style:table-row-properties style:min-row-height="0.0902in" style:use-optimal-row-height="false"/>
    </style:style>
    <style:style style:name="TableCell20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0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1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1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1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D1C7DD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fo:background-color="#D1C7DD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Organi di<text:s/>amministrazione e gestione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Denominazione</text:p>
          </table:table-cell>
          <table:covered-table-cell/>
          <table:table-cell table:style-name="TableCell13" table:number-columns-spanned="2">
            <text:p text:style-name="P14">Competenze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Area Amministrativa</text:p>
          </table:table-cell>
          <table:covered-table-cell/>
          <table:table-cell table:style-name="TableCell18" table:number-columns-spanned="2">
            <text:p text:style-name="P19">-<text:s/>Servizi demografici;<text:s/></text:p>
            <text:p text:style-name="P20">- Gestione servizi scolastici e parascolastici;<text:s/></text:p>
            <text:p text:style-name="P21">- Privacy;<text:s/></text:p>
            <text:p text:style-name="P22">- Anagrafe canina e felina;<text:s/></text:p>
            <text:p text:style-name="P23">- Gestione canile e colonie feline.<text:s/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Articolazione degli uffici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enominazione ufficio<text:s/>di livello non dirigenziale</text:p>
          </table:table-cell>
          <table:table-cell table:style-name="TableCell30">
            <text:p text:style-name="P31">Competenze</text:p>
          </table:table-cell>
          <table:table-cell table:style-name="TableCell32">
            <text:p text:style-name="P33">Nominativo</text:p>
          </table:table-cell>
          <table:table-cell table:style-name="TableCell34">
            <text:p text:style-name="P35">Qualifica</text:p>
          </table:table-cell>
        </table:table-row>
        <table:table-row table:style-name="TableRow36">
          <table:table-cell table:style-name="TableCell37">
            <text:p text:style-name="P38">Ufficio Amministrativo</text:p>
          </table:table-cell>
          <table:table-cell table:style-name="TableCell39">
            <text:p text:style-name="P40">- gestione servizi scolastici e parascolastici;<text:s/></text:p>
            <text:p text:style-name="P41">- privacy;<text:s/></text:p>
            <text:p text:style-name="P42">- gestione canile e colonie feline</text:p>
          </table:table-cell>
          <table:table-cell table:style-name="TableCell43">
            <text:p text:style-name="P44">Dott. Clavora Mirko</text:p>
          </table:table-cell>
          <table:table-cell table:style-name="TableCell45">
            <text:p text:style-name="P46">Istruttore Direttivo<text:s/>Contabile</text:p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Riferimenti/contatti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asella di posta elettronica ordinaria (PEO)</text:p>
          </table:table-cell>
          <table:covered-table-cell/>
          <table:table-cell table:style-name="TableCell54" table:number-columns-spanned="2">
            <text:p text:style-name="P55">amministrativo@comune.sanleonardo.ud.it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Casella di posta elettronica certificata</text:p>
          </table:table-cell>
          <table:covered-table-cell/>
          <table:table-cell table:style-name="TableCell59" table:number-columns-spanned="2">
            <text:p text:style-name="P60">comune.sanleonardo@certgov.fvg.it</text:p>
          </table:table-cell>
          <table:covered-table-cell/>
        </table:table-row>
        <table:table-row table:style-name="TableRow61">
          <table:table-cell table:style-name="TableCell62">
            <text:p text:style-name="P63">Denominazione ufficio<text:s/>di livello non dirigenziale</text:p>
          </table:table-cell>
          <table:table-cell table:style-name="TableCell64">
            <text:p text:style-name="P65">Competenze</text:p>
          </table:table-cell>
          <table:table-cell table:style-name="TableCell66">
            <text:p text:style-name="P67">Nominativo</text:p>
          </table:table-cell>
          <table:table-cell table:style-name="TableCell68">
            <text:p text:style-name="P69">Qualifica</text:p>
          </table:table-cell>
        </table:table-row>
        <table:table-row table:style-name="TableRow70">
          <table:table-cell table:style-name="TableCell71">
            <text:p text:style-name="P72">Ufficio demografico</text:p>
          </table:table-cell>
          <table:table-cell table:style-name="TableCell73">
            <text:p text:style-name="P74">- servizi demografici;<text:s/></text:p>
            <text:p text:style-name="P75">- anagrafe canina e felina;<text:s/></text:p>
            <text:p text:style-name="P76">- elezioni e referendum.<text:s/></text:p>
          </table:table-cell>
          <table:table-cell table:style-name="TableCell77">
            <text:p text:style-name="P78">Dott. Clavora Mirko</text:p>
          </table:table-cell>
          <table:table-cell table:style-name="TableCell79">
            <text:p text:style-name="P80">Istruttore Direttivo Contabile</text:p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Riferimenti/contatti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Recapito telefonico</text:p>
          </table:table-cell>
          <table:covered-table-cell/>
          <table:table-cell table:style-name="TableCell88" table:number-columns-spanned="2">
            <text:p text:style-name="P89">0432-723028, interno 1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Casella di posta elettronica certificata</text:p>
          </table:table-cell>
          <table:covered-table-cell/>
          <table:table-cell table:style-name="TableCell93" table:number-columns-spanned="2">
            <text:p text:style-name="P94">comune.sanleonardo@certgov.fvg.it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Area Economico-Finanziaria</text:p>
          </table:table-cell>
          <table:covered-table-cell/>
          <table:table-cell table:style-name="TableCell98" table:number-columns-spanned="2">
            <text:p text:style-name="P99">- Predisposizione bilanci preventivo e consuntivo;<text:s/></text:p>
            <text:p text:style-name="P100">- Contabilità IVA;<text:s/></text:p>
            <text:p text:style-name="P101">- Mandati di pagamento;<text:s/></text:p>
            <text:p text:style-name="P102">- Gestione tributi.<text:s/>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Articolazione degli uffici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Denominazione ufficio<text:s/>di livello non dirigenziale</text:p>
          </table:table-cell>
          <table:table-cell table:style-name="TableCell109">
            <text:p text:style-name="P110">Competenze</text:p>
          </table:table-cell>
          <table:table-cell table:style-name="TableCell111">
            <text:p text:style-name="P112">Nominativo</text:p>
          </table:table-cell>
          <table:table-cell table:style-name="TableCell113">
            <text:p text:style-name="P114">Qualifica</text:p>
          </table:table-cell>
        </table:table-row>
        <table:table-row table:style-name="TableRow115">
          <table:table-cell table:style-name="TableCell116">
            <text:p text:style-name="P117">Ufficio finanziario</text:p>
          </table:table-cell>
          <table:table-cell table:style-name="TableCell118">
            <text:p text:style-name="P119">- Predisposizione bilanci preventivo e consuntivo;<text:s/></text:p>
            <text:p text:style-name="P120">- Contabilità IVA;<text:s/></text:p>
            <text:p text:style-name="P121">- Mandati di pagamento.</text:p>
          </table:table-cell>
          <table:table-cell table:style-name="TableCell122">
            <text:p text:style-name="P123">Dott. Sabatini Nicola</text:p>
          </table:table-cell>
          <table:table-cell table:style-name="TableCell124">
            <text:p text:style-name="P125">Istruttore Direttivo Contabile</text:p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Riferimenti/contatti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Recapito telefonico</text:p>
          </table:table-cell>
          <table:covered-table-cell/>
          <table:table-cell table:style-name="TableCell133" table:number-columns-spanned="2">
            <text:p text:style-name="P134">0432-723028, interno 5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Casella di posta elettronica ordinaria (PEO)</text:p>
          </table:table-cell>
          <table:covered-table-cell/>
          <table:table-cell table:style-name="TableCell138" table:number-columns-spanned="2">
            <text:p text:style-name="P139">ragioneria@comune.sanleonardo.ud.it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Casella di posta elettronica certificata</text:p>
          </table:table-cell>
          <table:covered-table-cell/>
          <table:table-cell table:style-name="TableCell143" table:number-columns-spanned="2">
            <text:p text:style-name="P144">comune.sanleonardo@certgov.fvg.it</text:p>
          </table:table-cell>
          <table:covered-table-cell/>
        </table:table-row>
        <table:table-row table:style-name="TableRow145">
          <table:table-cell table:style-name="TableCell146">
            <text:p text:style-name="P147">Denominazione ufficio<text:s/>di livello non dirigenziale</text:p>
          </table:table-cell>
          <table:table-cell table:style-name="TableCell148">
            <text:p text:style-name="P149">Competenze</text:p>
          </table:table-cell>
          <table:table-cell table:style-name="TableCell150">
            <text:p text:style-name="P151">Nominativo</text:p>
          </table:table-cell>
          <table:table-cell table:style-name="TableCell152">
            <text:p text:style-name="P153">Qualifica</text:p>
          </table:table-cell>
        </table:table-row>
        <table:table-row table:style-name="TableRow154">
          <table:table-cell table:style-name="TableCell155">
            <text:p text:style-name="P156">Ufficio tributi</text:p>
          </table:table-cell>
          <table:table-cell table:style-name="TableCell157">
            <text:p text:style-name="P158">- Gestione tributi.</text:p>
          </table:table-cell>
          <table:table-cell table:style-name="TableCell159">
            <text:p text:style-name="P160">Dott. Sabatini Nicola</text:p>
          </table:table-cell>
          <table:table-cell table:style-name="TableCell161">
            <text:p text:style-name="P162">Istruttore Direttivo Contabile</text:p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Riferimenti/contatti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2">
            <text:p text:style-name="P169">Recapito telefonico</text:p>
          </table:table-cell>
          <table:covered-table-cell/>
          <table:table-cell table:style-name="TableCell170" table:number-columns-spanned="2">
            <text:p text:style-name="P171">0432-723028, interno 4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Casella di posta elettronica ordinaria (PEO)</text:p>
          </table:table-cell>
          <table:covered-table-cell/>
          <table:table-cell table:style-name="TableCell175" table:number-columns-spanned="2">
            <text:p text:style-name="P176">tributi@comune.sanleonardo.ud.it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Casella di posta elettronica certificata</text:p>
          </table:table-cell>
          <table:covered-table-cell/>
          <table:table-cell table:style-name="TableCell180" table:number-columns-spanned="2">
            <text:p text:style-name="P181">comune.sanleonardo@certgov.fvg.it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rea Tecnico-Manutentiva</text:p>
          </table:table-cell>
          <table:covered-table-cell/>
          <table:table-cell table:style-name="TableCell185" table:number-columns-spanned="2">
            <text:p text:style-name="P186">- Lavori pubblici;<text:s/></text:p>
            <text:p text:style-name="P187">- Edilizia privata;<text:s/></text:p>
            <text:p text:style-name="P188">- Urbanistica;<text:s/></text:p>
            <text:p text:style-name="P189">- Manutenzioni;<text:s/></text:p>
            <text:p text:style-name="P190">- Servizi cimiteriali;<text:s/></text:p>
            <text:p text:style-name="P191">- Protezione civile.<text:s/></text:p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Articolazione degli uffici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Denominazione ufficio<text:s/>di livello non dirigenziale</text:p>
          </table:table-cell>
          <table:table-cell table:style-name="TableCell198">
            <text:p text:style-name="P199">Competenze</text:p>
          </table:table-cell>
          <table:table-cell table:style-name="TableCell200">
            <text:p text:style-name="P201">Nominativo</text:p>
          </table:table-cell>
          <table:table-cell table:style-name="TableCell202">
            <text:p text:style-name="P203">Qualifica</text:p>
          </table:table-cell>
        </table:table-row>
        <table:table-row table:style-name="TableRow204">
          <table:table-cell table:style-name="TableCell205">
            <text:p text:style-name="P206">Ufficio tecnico-manutentivo</text:p>
          </table:table-cell>
          <table:table-cell table:style-name="TableCell207">
            <text:p text:style-name="P208">- lavori pubblici;<text:s/></text:p>
            <text:p text:style-name="P209">- edilizia privata;<text:s/></text:p>
            <text:p text:style-name="P210">- urbanistica;<text:s/></text:p>
            <text:p text:style-name="P211">- manutenzioni;<text:s/></text:p>
            <text:p text:style-name="P212">- servizi cimiteriali;<text:s/></text:p>
            <text:p text:style-name="P213">- protezione civile.</text:p>
          </table:table-cell>
          <table:table-cell table:style-name="TableCell214">
            <text:p text:style-name="P215">Ing. Arch. De Cillia Francesco</text:p>
          </table:table-cell>
          <table:table-cell table:style-name="TableCell216">
            <text:p text:style-name="P217">Istruttore Direttivo Tecnico</text:p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Riferimenti/contatti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Recapito telefonico</text:p>
          </table:table-cell>
          <table:covered-table-cell/>
          <table:table-cell table:style-name="TableCell225" table:number-columns-spanned="2">
            <text:p text:style-name="P226">0432-723028, interno 3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Casella di posta elettronica certificata</text:p>
          </table:table-cell>
          <table:covered-table-cell/>
          <table:table-cell table:style-name="TableCell230" table:number-columns-spanned="2">
            <text:p text:style-name="P231">comune.sanleonardo@certgov.fvg.it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Segretario Comunale</text:p>
            <text:p text:style-name="P235">(Dott.ssa Sbuelz Eleonora)</text:p>
          </table:table-cell>
          <table:covered-table-cell/>
          <table:table-cell table:style-name="TableCell236" table:number-columns-spanned="2">
            <text:p text:style-name="P237">-<text:s/>Assistenza giuridico-amministrativa;</text:p>
            <text:p text:style-name="P238">- Verbalizzazione riunioni organi collegiali;<text:s/></text:p>
            <text:p text:style-name="P239">- Rogito e autenticazione;<text:s/></text:p>
            <text:p text:style-name="P240">- Gestione del personale.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Responsabile per la Transizione Digitale</text:p>
            <text:p text:style-name="P244">(Dott. Sabatini Nicola)</text:p>
          </table:table-cell>
          <table:covered-table-cell/>
          <table:table-cell table:style-name="TableCell245" table:number-columns-spanned="2">
            <text:p text:style-name="P246">-<text:s/>Gestione e coordinamento dei progetti di digitalizzazione;<text:s/></text:p>
            <text:p text:style-name="P247">- Pianificazione della sicurezza informatica;<text:s/></text:p>
            <text:p text:style-name="P248">- Promozione accessibilità degli strumenti digitali.</text:p>
          </table:table-cell>
          <table:covered-table-cell/>
        </table:table-row>
      </table:table>
      <text:p text:style-name="P249"/>
      <text:p text:style-name="Normale"><text:span text:style-name="T250">Dati aggiornati al 05.11.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2</meta:initial-creator>
    <dc:creator>ragioneria2</dc:creator>
    <meta:creation-date>2025-11-05T11:51:00Z</meta:creation-date>
    <dc:date>2025-11-05T11:52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4" meta:character-count="3173" meta:row-count="22" meta:non-whitespace-character-count="2705"/>
  </office:meta>
</office:document-meta>
</file>