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8CBA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6372" table:default-cell-style-name="ce9"/>
        <table:table-row table:style-name="ro1">
          <table:table-cell office:value-type="string" table:style-name="ce2">
            <text:p>3° trimestre 2025</text:p>
          </table:table-cell>
          <table:table-cell office:value-type="string" table:style-name="ce2">
            <text:p>mese</text:p>
          </table:table-cell>
          <table:table-cell office:value-type="string" table:style-name="ce3">
            <text:p>Totale teorico in giorni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 e infortuni</text:p>
          </table:table-cell>
          <table:table-cell office:value-type="string" table:style-name="ce3">
            <text:p>Maternità</text:p>
          </table:table-cell>
          <table:table-cell office:value-type="string" table:style-name="ce3">
            <text:p>Altre assenze</text:p>
          </table:table-cell>
          <table:table-cell office:value-type="string" table:style-name="ce4">
            <text:p>Totale assenze</text:p>
          </table:table-cell>
          <table:table-cell office:value-type="string" table:style-name="ce3">
            <text:p>Totale teorico</text:p>
          </table:table-cell>
          <table:table-cell office:value-type="string" table:style-name="ce3">
            <text:p>Totale assenze</text:p>
          </table:table-cell>
          <table:table-cell office:value-type="string" table:style-name="ce5">
            <text:p>Tasso assenza trimestre</text:p>
          </table:table-cell>
          <table:table-cell office:value-type="string" table:style-name="ce3">
            <text:p>Tasso presenza trimestre</text:p>
          </table:table-cell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3" table:style-name="ce10">
            <text:p>Area Amministrativa</text:p>
          </table:table-cell>
          <table:table-cell office:value-type="string" table:style-name="ce7">
            <text:p>luglio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D2:.G2])" table:style-name="ce8">
            <text:p>3</text:p>
          </table:table-cell>
          <table:table-cell office:value-type="float" office:value="65" table:formula="of:=SUM([.C2:.C4])" table:number-columns-spanned="1" table:number-rows-spanned="3" table:style-name="ce10">
            <text:p>65</text:p>
          </table:table-cell>
          <table:table-cell office:value-type="float" office:value="14" table:formula="of:=SUM([.H2:.H4])" table:number-columns-spanned="1" table:number-rows-spanned="3" table:style-name="ce10">
            <text:p>14</text:p>
          </table:table-cell>
          <table:table-cell office:value-type="float" office:value="21.53846153846154" table:formula="of:=([.J2]/[.I2])*100" table:number-columns-spanned="1" table:number-rows-spanned="3" table:style-name="ce11">
            <text:p>21,5</text:p>
          </table:table-cell>
          <table:table-cell office:value-type="float" office:value="78.461538461538453" table:formula="of:=100-[.K2]" table:number-columns-spanned="1" table:number-rows-spanned="3" table:style-name="ce12">
            <text:p>78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D3:.G3])" table:style-name="ce8">
            <text:p>8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settembre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SUM([.D4:.G4])" table:style-name="ce8">
            <text:p>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Area Economico-finanziaria</text:p>
          </table:table-cell>
          <table:table-cell office:value-type="string" table:style-name="ce7">
            <text:p>luglio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D5:.G5])" table:style-name="ce8">
            <text:p>10</text:p>
          </table:table-cell>
          <table:table-cell office:value-type="float" office:value="195" table:formula="of:=SUM([.C5:.C7])" table:number-columns-spanned="1" table:number-rows-spanned="3" table:style-name="ce10">
            <text:p>195</text:p>
          </table:table-cell>
          <table:table-cell office:value-type="float" office:value="35" table:formula="of:=SUM([.H5:.H7])" table:number-columns-spanned="1" table:number-rows-spanned="3" table:style-name="ce10">
            <text:p>35</text:p>
          </table:table-cell>
          <table:table-cell office:value-type="float" office:value="17.948717948717949" table:formula="of:=([.J5]/[.I5])*100" table:number-columns-spanned="1" table:number-rows-spanned="3" table:style-name="ce11">
            <text:p>17,9</text:p>
          </table:table-cell>
          <table:table-cell office:value-type="float" office:value="82.051282051282044" table:formula="of:=100-[.K5]" table:number-columns-spanned="1" table:number-rows-spanned="3" table:style-name="ce12">
            <text:p>82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6:.G6])" table:style-name="ce8">
            <text:p>14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settembre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D7:.G7])" table:style-name="ce8">
            <text:p>11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Area tecnica</text:p>
          </table:table-cell>
          <table:table-cell office:value-type="string" table:style-name="ce7">
            <text:p>luglio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formula="of:=SUM([.D8:.G8])" table:style-name="ce8">
            <text:p>14</text:p>
          </table:table-cell>
          <table:table-cell office:value-type="float" office:value="220" table:formula="of:=SUM([.C8:.C10])" table:number-columns-spanned="1" table:number-rows-spanned="3" table:style-name="ce10">
            <text:p>220</text:p>
          </table:table-cell>
          <table:table-cell office:value-type="float" office:value="56" table:formula="of:=SUM([.H8:.H10])" table:number-columns-spanned="1" table:number-rows-spanned="3" table:style-name="ce10">
            <text:p>56</text:p>
          </table:table-cell>
          <table:table-cell office:value-type="float" office:value="25.454545454545453" table:formula="of:=([.J8]/[.I8])*100" table:number-columns-spanned="1" table:number-rows-spanned="3" table:style-name="ce11">
            <text:p>25,5</text:p>
          </table:table-cell>
          <table:table-cell office:value-type="float" office:value="74.545454545454547" table:formula="of:=100-[.K8]" table:number-columns-spanned="1" table:number-rows-spanned="3" table:style-name="ce12">
            <text:p>74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D9:.G9])" table:style-name="ce8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settembre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formula="of:=SUM([.D10:.G10])" table:style-name="ce8">
            <text:p>9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2</meta:initial-creator>
    <dc:creator>ragioneria2</dc:creator>
    <meta:creation-date>2025-05-29T08:06:33Z</meta:creation-date>
    <dc:date>2025-10-30T13:04:39Z</dc:date>
  </office:meta>
</office:document-meta>
</file>