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F8CBA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16372" table:default-cell-style-name="ce8"/>
        <table:table-row table:style-name="ro1">
          <table:table-cell office:value-type="string" table:style-name="ce2">
            <text:p>4° trimestre 2025</text:p>
          </table:table-cell>
          <table:table-cell office:value-type="string" table:style-name="ce2">
            <text:p>mese</text:p>
          </table:table-cell>
          <table:table-cell office:value-type="string" table:style-name="ce3">
            <text:p>Totale teorico in giorni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 e infortuni</text:p>
          </table:table-cell>
          <table:table-cell office:value-type="string" table:style-name="ce3">
            <text:p>Maternità</text:p>
          </table:table-cell>
          <table:table-cell office:value-type="string" table:style-name="ce3">
            <text:p>Altre assenze</text:p>
          </table:table-cell>
          <table:table-cell office:value-type="string" table:style-name="ce4">
            <text:p>Totale assenze</text:p>
          </table:table-cell>
          <table:table-cell office:value-type="string" table:style-name="ce3">
            <text:p>Totale teorico</text:p>
          </table:table-cell>
          <table:table-cell office:value-type="string" table:style-name="ce3">
            <text:p>Totale assenze</text:p>
          </table:table-cell>
          <table:table-cell office:value-type="string" table:style-name="ce12">
            <text:p>Tasso assenza trimestre</text:p>
          </table:table-cell>
          <table:table-cell office:value-type="string" table:style-name="ce3">
            <text:p>Tasso presenza trimestre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3" table:style-name="ce9">
            <text:p>Area Amministrativa</text:p>
          </table:table-cell>
          <table:table-cell office:value-type="string" table:style-name="ce6">
            <text:p>ottobre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of:=SUM([.D2:.G2])" table:style-name="ce7">
            <text:p>5</text:p>
          </table:table-cell>
          <table:table-cell office:value-type="float" office:value="62" table:formula="of:=SUM([.C2:.C4])" table:number-columns-spanned="1" table:number-rows-spanned="3" table:style-name="ce9">
            <text:p>62</text:p>
          </table:table-cell>
          <table:table-cell office:value-type="float" office:value="17" table:formula="of:=SUM([.H2:.H4])" table:number-columns-spanned="1" table:number-rows-spanned="3" table:style-name="ce9">
            <text:p>17</text:p>
          </table:table-cell>
          <table:table-cell office:value-type="float" office:value="27.419354838709676" table:formula="of:=([.J2]/[.I2])*100" table:number-columns-spanned="1" table:number-rows-spanned="3" table:style-name="ce10">
            <text:p>27,4</text:p>
          </table:table-cell>
          <table:table-cell office:value-type="float" office:value="72.58064516129032" table:formula="of:=100-[.K2]" table:number-columns-spanned="1" table:number-rows-spanned="3" table:style-name="ce11">
            <text:p>72,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novembre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SUM([.D3:.G3])" table:style-name="ce7">
            <text:p>4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dicembre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formula="of:=SUM([.D4:.G4])" table:style-name="ce7">
            <text:p>8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Area Economico-finanziaria</text:p>
          </table:table-cell>
          <table:table-cell office:value-type="string" table:style-name="ce6">
            <text:p>ottobre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D5:.G5])" table:style-name="ce7">
            <text:p>4</text:p>
          </table:table-cell>
          <table:table-cell office:value-type="float" office:value="186" table:formula="of:=SUM([.C5:.C7])" table:number-columns-spanned="1" table:number-rows-spanned="3" table:style-name="ce9">
            <text:p>186</text:p>
          </table:table-cell>
          <table:table-cell office:value-type="float" office:value="20" table:formula="of:=SUM([.H5:.H7])" table:number-columns-spanned="1" table:number-rows-spanned="3" table:style-name="ce9">
            <text:p>20</text:p>
          </table:table-cell>
          <table:table-cell office:value-type="float" office:value="10.75268817204301" table:formula="of:=([.J5]/[.I5])*100" table:number-columns-spanned="1" table:number-rows-spanned="3" table:style-name="ce10">
            <text:p>10,8</text:p>
          </table:table-cell>
          <table:table-cell office:value-type="float" office:value="89.247311827956992" table:formula="of:=100-[.K5]" table:number-columns-spanned="1" table:number-rows-spanned="3" table:style-name="ce11">
            <text:p>89,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novembre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D6:.G6])" table:style-name="ce7">
            <text:p>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dicembre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D7:.G7])" table:style-name="ce7">
            <text:p>13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Area tecnica</text:p>
          </table:table-cell>
          <table:table-cell office:value-type="string" table:style-name="ce6">
            <text:p>ottobre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of:=SUM([.D8:.G8])" table:style-name="ce7">
            <text:p>10</text:p>
          </table:table-cell>
          <table:table-cell office:value-type="float" office:value="203" table:formula="of:=SUM([.C8:.C10])" table:number-columns-spanned="1" table:number-rows-spanned="3" table:style-name="ce9">
            <text:p>203</text:p>
          </table:table-cell>
          <table:table-cell office:value-type="float" office:value="33" table:formula="of:=SUM([.H8:.H10])" table:number-columns-spanned="1" table:number-rows-spanned="3" table:style-name="ce9">
            <text:p>33</text:p>
          </table:table-cell>
          <table:table-cell office:value-type="float" office:value="16.256157635467979" table:formula="of:=([.J8]/[.I8])*100" table:number-columns-spanned="1" table:number-rows-spanned="3" table:style-name="ce10">
            <text:p>16,3</text:p>
          </table:table-cell>
          <table:table-cell office:value-type="float" office:value="83.743842364532014" table:formula="of:=100-[.K8]" table:number-columns-spanned="1" table:number-rows-spanned="3" table:style-name="ce11">
            <text:p>83,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novembre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D9:.G9])" table:style-name="ce7">
            <text:p>6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6">
            <text:p>dicembre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formula="of:=SUM([.D10:.G10])" table:style-name="ce7">
            <text:p>17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agioneria2</meta:initial-creator>
    <dc:creator>Elisa Agnoletto</dc:creator>
    <meta:creation-date>2025-05-29T08:06:33Z</meta:creation-date>
    <dc:date>2026-02-26T10:00:38Z</dc:date>
    <meta:editing-duration>PT0S</meta:editing-duration>
  </office:meta>
</office:document-meta>
</file>