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2" table:number-rows-spanned="1" table:style-name="ce6">
            <text:p>NOME IMPRESA, ENTE e relativi DATI FISCALI o nome SOGGETTO BENEFICIARIO</text:p>
          </table:table-cell>
          <table:covered-table-cell/>
          <table:table-cell office:value-type="string" table:style-name="ce2">
            <text:p>IMPORTO CORRISPOSTO IN EURO</text:p>
          </table:table-cell>
          <table:table-cell office:value-type="string" table:style-name="ce2">
            <text:p>NORMA O TITOLO A BASE DELL’ATTRIBUZIONE</text:p>
          </table:table-cell>
          <table:table-cell office:value-type="string" table:style-name="ce2">
            <text:p>UFFICIO E FUNZIONARIO RESPONSABILE DEL PROCEDIMENTO AMMINISTRATIVO</text:p>
          </table:table-cell>
          <table:table-cell office:value-type="string" table:style-name="ce2">
            <text:p>MODALITÀ SEGUITA PER L’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ANNO DI LIQUIDAZION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USER Ferrara</text:p>
          </table:table-cell>
          <table:table-cell office:value-type="string" table:style-name="ce4">
            <text:p>Sede Legale: Via Ferraiola 30/32 - 44100 Ferrara (FE) C.F. 93016880382</text:p>
          </table:table-cell>
          <table:table-cell office:value-type="currency" office:value="23219.75" table:style-name="ce7">
            <text:p>23.219,75 €</text:p>
          </table:table-cell>
          <table:table-cell office:value-type="string" table:style-name="ce5">
            <text:p>Trasferimenti a istituzioni sociali private</text:p>
          </table:table-cell>
          <table:table-cell office:value-type="string" table:style-name="ce5">
            <text:p>Sviluppo economico</text:p>
            <text:p>Dott.ssa Minichiello Giulia</text:p>
          </table:table-cell>
          <table:table-cell office:value-type="string" table:style-name="ce5">
            <text:p>Contributi per servizi di utilità sociale</text:p>
          </table:table-cell>
          <table:table-cell office:value-type="string" table:style-name="ce5">
            <text:p>DT 28 DEL 16/01/2024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USER Ferrara</text:p>
          </table:table-cell>
          <table:table-cell office:value-type="string" table:style-name="ce4">
            <text:p>Sede Legale: Via Ferraiola 30/32 - 44100 Ferrara (FE) C.F. 93016880382</text:p>
          </table:table-cell>
          <table:table-cell office:value-type="currency" office:value="2709.1" table:style-name="ce7">
            <text:p>2.709,10 €</text:p>
          </table:table-cell>
          <table:table-cell office:value-type="string" table:style-name="ce5">
            <text:p>Trasferimenti a istituzioni sociali private</text:p>
          </table:table-cell>
          <table:table-cell office:value-type="string" table:style-name="ce5">
            <text:p>Sviluppo economico</text:p>
            <text:p>Dott.ssa Minichiello Giulia</text:p>
          </table:table-cell>
          <table:table-cell office:value-type="string" table:style-name="ce5">
            <text:p>Contributi per servizi di utilità sociale</text:p>
          </table:table-cell>
          <table:table-cell office:value-type="string" table:style-name="ce5">
            <text:p>DT 447 DEL 23/08/2024</text:p>
          </table:table-cell>
          <table:table-cell office:value-type="float" office:value="2024" table:style-name="ce5">
            <text:p>2024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Canella</meta:initial-creator>
    <dc:creator>Eva Merchiori</dc:creator>
    <meta:creation-date>2022-02-08T10:25:09Z</meta:creation-date>
    <dc:date>2026-02-02T10:47:47Z</dc:date>
    <meta:editing-cycles>2</meta:editing-cycles>
    <meta:editing-duration>PT1018S</meta:editing-duration>
  </office:meta>
</office:document-meta>
</file>