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size="11pt" style:font-size-asian="11pt" style:font-size-complex="11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Valuta" style:data-style-name="N42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37">
      <style:table-cell-properties fo:border="thin solid #000000" style:vertical-align="middle" fo:wrap-option="wrap"/>
      <style:text-properties fo:color="#000000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39">
      <style:table-cell-properties fo:border="thin solid #000000" style:vertical-align="middle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6.93208333333333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7.725833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28.5pt" style:use-optimal-row-height="true" fo:break-before="auto"/>
    </style:style>
    <style:style style:name="ro8" style:family="table-row">
      <style:table-row-properties style:row-height="71.25pt" style:use-optimal-row-height="tru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99.75pt" style:use-optimal-row-height="true" fo:break-before="auto"/>
    </style:style>
    <style:style style:name="ro11" style:family="table-row">
      <style:table-row-properties style:row-height="92.25pt" style:use-optimal-row-height="false" fo:break-before="auto"/>
    </style:style>
    <style:style style:name="ro12" style:family="table-row">
      <style:table-row-properties style:row-height="114pt" style:use-optimal-row-height="tru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7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/>
          <table:table-cell table:number-columns-spanned="6" table:number-rows-spanned="1" table:style-name="ce18"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8" table:number-rows-spanned="1" table:style-name="ce19">
            <text:p>SOVVENZIONI, CONTRIBUTI, SUSSIDI, VANTAGGI ECONOMICI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">
            <text:p>ATTI DI CONCESSIONE 2020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">
            <text:p>SETTORE SVILUPPO ECONOMICO</text:p>
          </table:table-cell>
          <table:covered-table-cell table:number-columns-repeated="7"/>
          <table:table-cell table:number-columns-repeated="16375"/>
        </table:table-row>
        <table:table-row table:style-name="ro3">
          <table:table-cell/>
          <table:table-cell office:value-type="string" table:number-columns-spanned="8" table:number-rows-spanned="1" table:style-name="ce20">
            <text:p>PROMOZIONE IMPRESE E TERRITORIO EVENTI BIBLIOTECA E TEATRO</text:p>
          </table:table-cell>
          <table:covered-table-cell table:number-columns-repeated="7"/>
          <table:table-cell table:number-columns-repeated="16375"/>
        </table:table-row>
        <table:table-row table:style-name="ro4">
          <table:table-cell/>
          <table:table-cell office:value-type="string" table:number-columns-spanned="8" table:number-rows-spanned="1" table:style-name="ce17">
            <text:p>art. 26, c. 2 e art. 27, c. 1 D.Lgs. 33/2013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5">
          <table:table-cell/>
          <table:table-cell office:value-type="string" table:style-name="ce8">
            <text:p>NOME IMPRESA, ENTE e relativi DATI FISCALI o nome SOGGETTO BENEFICIARIO</text:p>
          </table:table-cell>
          <table:table-cell office:value-type="string" table:style-name="ce8">
            <text:p>IMPORTO CORRISPOSTO IN EURO</text:p>
          </table:table-cell>
          <table:table-cell office:value-type="string" table:style-name="ce8">
            <text:p>NORMA O TITOLO A BASE DELL’ATTRIBUZIONE</text:p>
          </table:table-cell>
          <table:table-cell office:value-type="string" table:style-name="ce8">
            <text:p>UFFICIO E FUNZIONARIO RESPONSABILE DEL PROCEDIMENTO AMMINISTRATIVO</text:p>
          </table:table-cell>
          <table:table-cell office:value-type="string" table:style-name="ce8">
            <text:p>MODALITÀ SEGUITA PER L’INDIVIDUAZIONE DEL BENEFICIARIO</text:p>
          </table:table-cell>
          <table:table-cell office:value-type="string" table:style-name="ce8">
            <text:p>LINK AL PROGETTO SELEZIONATO</text:p>
          </table:table-cell>
          <table:table-cell office:value-type="string" table:style-name="ce8">
            <text:p>LINK AL CURRICULUM DEL SOGGETTO INCARICATO</text:p>
          </table:table-cell>
          <table:table-cell office:value-type="string" table:style-name="ce8">
            <text:p>ANNO DI LIQUIDAZIONE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1">
            <text:p>Radio Club Copparese</text:p>
            <text:p>via Garibaldi 104, Copparo</text:p>
            <text:p>Cod. fisc.<text:s/><text:span text:style-name="T4">N° 93018250386</text:span></text:p>
          </table:table-cell>
          <table:table-cell office:value-type="string" table:style-name="ce10">
            <text:p><text:s/>€ 1.300,00</text:p>
          </table:table-cell>
          <table:table-cell office:value-type="string" table:style-name="ce7">
            <text:p>Trasferimenti a istituzioni sociali private</text:p>
            <text:p/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4">
            <text:p>Contributo Sostegno Associazionismo Copparese</text:p>
            <text:p/>
          </table:table-cell>
          <table:table-cell office:value-type="string" table:style-name="ce4">
            <text:p><text:s/>Determinazione Dirigenziale <text:s/>n. 132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1">
            <text:p>Circolo Musicale Varos Zamboni</text:p>
            <text:p>via Cosmè Tura n. 24/26 Copparo</text:p>
            <text:p>Cod. fisc. 93014110386</text:p>
          </table:table-cell>
          <table:table-cell office:value-type="string" table:style-name="ce10">
            <text:p><text:s/>€ 1.36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<text:s/>Determinazione Dirigenziale n. 399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4">
            <text:p>ASD Copparo 2015</text:p>
            <text:p>Via dello Sport n. 22 Copparo <text:s/>C.F./P.IVA 0195426084</text:p>
          </table:table-cell>
          <table:table-cell office:value-type="string" table:style-name="ce10">
            <text:p><text:s/>€ 21.141,58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4">
            <text:p>Contributo Sostegno attività calcistica</text:p>
          </table:table-cell>
          <table:table-cell office:value-type="string" table:style-name="ce4">
            <text:p>Determinazione Dirigenziale n. 154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1">
            <text:p>Circolo Musicale Varos Zamboni</text:p>
            <text:p>via Cosmè Tura n. 24/26 Copparo</text:p>
            <text:p>Cod. fisc. 93014110386</text:p>
          </table:table-cell>
          <table:table-cell office:value-type="string" table:style-name="ce12">
            <text:p><text:s/>€ 1.200,00</text:p>
            <text:p/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Determinazione Dirigenziale n. 218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1">
            <text:p>Centro Preformazione Attoriale APS<text:s/></text:p>
            <text:p>Via Arianuova, 128 Ferrara</text:p>
            <text:p>Cod. fis. 93089600386</text:p>
          </table:table-cell>
          <table:table-cell office:value-type="string" table:style-name="ce10">
            <text:p><text:s/>€ 3.00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Determinazione Dirigenziale n. 318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1">
            <text:p>AVIP Copparo</text:p>
          </table:table-cell>
          <table:table-cell office:value-type="string" table:style-name="ce10">
            <text:p><text:s/>€ 3.50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Determinazione Dirigenziale n. 399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7">
          <table:table-cell/>
          <table:table-cell office:value-type="string" table:style-name="ce11">
            <text:p>Com Art Copparese APS</text:p>
          </table:table-cell>
          <table:table-cell office:value-type="string" table:style-name="ce10">
            <text:p><text:s/>€ 2.40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Determinazione Dirigenziale n. 399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4">
            <text:p>Pro Loco Copparo <text:s/>via Garibaldi 104, Copparo Cod. fisc. 93033650388 – P.IVA 01878720380</text:p>
          </table:table-cell>
          <table:table-cell office:value-type="currency" office:value="1000" table:style-name="ce16">
            <text:p>€ 1.00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Determinazione Dirigenziale n. 424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1">
            <text:p>Centro Atletica Copparo</text:p>
            <text:p>vie Fedozzi, 13</text:p>
            <text:p>Copparo Cod. Fisc. 01235310388</text:p>
          </table:table-cell>
          <table:table-cell office:value-type="string" table:style-name="ce10">
            <text:p><text:s/>€ 2.000,0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ssociazionismo copparese</text:p>
          </table:table-cell>
          <table:table-cell office:value-type="string" table:style-name="ce4">
            <text:p>Determinazione Dirigenziale n. 446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8">
          <table:table-cell/>
          <table:table-cell office:value-type="string" table:style-name="ce14">
            <text:p>Com Art Copparese APS</text:p>
            <text:p>Via Garibaldi 104, Copparo</text:p>
            <text:p>Cod. Fisc 93089110386<text:s/></text:p>
            <text:p>P.IVA 01959180389</text:p>
            <text:p/>
          </table:table-cell>
          <table:table-cell office:value-type="currency" office:value="1750" table:style-name="ce13">
            <text:p>€ 1.750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tributo sostegno attività culturale</text:p>
          </table:table-cell>
          <table:table-cell office:value-type="string" table:style-name="ce4">
            <text:p><text:s/>Determinazione Dirigenziale n. 584</text:p>
          </table:table-cell>
          <table:table-cell table:style-name="ce4"/>
          <table:table-cell office:value-type="float" office:value="2020" table:style-name="ce9">
            <text:p>2020</text:p>
          </table:table-cell>
          <table:table-cell table:number-columns-repeated="16375"/>
        </table:table-row>
        <table:table-row table:style-name="ro9">
          <table:table-cell/>
          <table:table-cell office:value-type="string" table:style-name="ce14">
            <text:p>ASD Sorgente calcio</text:p>
            <text:p>p.zza</text:p>
            <text:p>Copparo</text:p>
            <text:p>CF/P.IVA</text:p>
          </table:table-cell>
          <table:table-cell office:value-type="string" table:style-name="ce10">
            <text:p>€ 1.176,49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Agevolazioni a sostegno di concessionari impianti sportivi comunali</text:p>
          </table:table-cell>
          <table:table-cell office:value-type="string" table:style-name="ce4">
            <text:p>Determinazione Dirigenziale n. 573/2020</text:p>
            <text:p/>
          </table:table-cell>
          <table:table-cell office:value-type="string" table:style-name="ce4">
            <text:p/>
            <text:p/>
          </table:table-cell>
          <table:table-cell office:value-type="float" office:value="2021" table:style-name="ce6">
            <text:p>20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4">
            <text:p>SSD Centro Nuoto Copparo</text:p>
            <text:p>via dello Sport, 45</text:p>
          </table:table-cell>
          <table:table-cell office:value-type="string" table:style-name="ce10">
            <text:p>€ 73.476,55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Agevolazioni a sostegno di concessionari impianti sportivi comunali</text:p>
          </table:table-cell>
          <table:table-cell office:value-type="string" table:style-name="ce4">
            <text:p>Determinazione Dirigenziale n. 573/2020</text:p>
            <text:p/>
          </table:table-cell>
          <table:table-cell table:style-name="ce4"/>
          <table:table-cell office:value-type="float" office:value="2021" table:style-name="ce6">
            <text:p>2021</text:p>
          </table:table-cell>
          <table:table-cell table:number-columns-repeated="16375"/>
        </table:table-row>
        <table:table-row table:style-name="ro6">
          <table:table-cell/>
          <table:table-cell office:value-type="string" table:style-name="ce14">
            <text:p>ASD Gruppo Teatro Danza</text:p>
            <text:p>via Garibaldi 108</text:p>
          </table:table-cell>
          <table:table-cell office:value-type="string" table:style-name="ce10">
            <text:p>€ 2.289,32</text:p>
          </table:table-cell>
          <table:table-cell office:value-type="string" table:style-name="ce7">
            <text:p>Trasferimenti a istituzioni sociali privat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Agevolazioni a sostegno di concessionari impianti sportivi comunali</text:p>
          </table:table-cell>
          <table:table-cell office:value-type="string" table:style-name="ce4">
            <text:p>Determinazione Dirigenziale n. 573/2020</text:p>
            <text:p/>
          </table:table-cell>
          <table:table-cell table:style-name="ce4"/>
          <table:table-cell office:value-type="float" office:value="2021" table:style-name="ce6">
            <text:p>2021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5">
            <text:p>LA TORRE SOC. COOP. AGRICOLA</text:p>
          </table:table-cell>
          <table:table-cell office:value-type="currency" office:value="1577.05" table:style-name="ce10">
            <text:p><text:s/>€ 1.577,05<text:s/></text:p>
          </table:table-cell>
          <table:table-cell office:value-type="string" table:style-name="ce5">
            <text:p>Trasferimento a impres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LE COOPERATIVE DI PRODUTTORI AGRICOLI PER GESTIONE CONTRIBUTI A SOSTEGNO DI PROCESSI DI AGRICOLTURA CONSERVATIVA</text:p>
          </table:table-cell>
          <table:table-cell office:value-type="string" table:style-name="ce4">
            <text:p>Determinazione Dirigenziale n. 92/2020</text:p>
            <text:p/>
          </table:table-cell>
          <table:table-cell table:style-name="ce4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5">
            <text:p>COOP.ORTO - FRUTTICOLA COPPARESE</text:p>
          </table:table-cell>
          <table:table-cell office:value-type="currency" office:value="1112.07" table:style-name="ce10">
            <text:p><text:s/>€ 1.112,07<text:s/></text:p>
          </table:table-cell>
          <table:table-cell office:value-type="string" table:style-name="ce5">
            <text:p>Trasferimento a impres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LE COOPERATIVE DI PRODUTTORI AGRICOLI PER GESTIONE CONTRIBUTI A SOSTEGNO DI PROCESSI DI AGRICOLTURA CONSERVATIVA</text:p>
          </table:table-cell>
          <table:table-cell office:value-type="string" table:style-name="ce4">
            <text:p>Determinazione Dirigenziale n. 92/2020</text:p>
            <text:p/>
          </table:table-cell>
          <table:table-cell table:style-name="ce4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5">
            <text:p>CAPA COLOGNA</text:p>
          </table:table-cell>
          <table:table-cell office:value-type="currency" office:value="3856" table:style-name="ce10">
            <text:p><text:s/>€ 3.856,00<text:s/></text:p>
          </table:table-cell>
          <table:table-cell office:value-type="string" table:style-name="ce5">
            <text:p>Trasferimento a impres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LE COOPERATIVE DI PRODUTTORI AGRICOLI PER GESTIONE CONTRIBUTI A SOSTEGNO DI PROCESSI DI AGRICOLTURA CONSERVATIVA</text:p>
          </table:table-cell>
          <table:table-cell office:value-type="string" table:style-name="ce4">
            <text:p>Determinazione Dirigenziale n. 92/2020</text:p>
            <text:p/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1">
          <table:table-cell/>
          <table:table-cell office:value-type="string" table:style-name="ce15">
            <text:p>COOP.ORTO - FRUTTICOLA COPPARESE CESTA</text:p>
          </table:table-cell>
          <table:table-cell office:value-type="currency" office:value="1627.953603090486" table:style-name="ce10">
            <text:p><text:s/>€ 1.627,95<text:s/></text:p>
          </table:table-cell>
          <table:table-cell office:value-type="string" table:style-name="ce5">
            <text:p>Trasferimento a impres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LE COOPERATIVE DI PRODUTTORI AGRICOLI PER GESTIONE CONTRIBUTI A SOSTEGNO DI PROCESSI DI AGRICOLTURA CONSERVATIVA</text:p>
          </table:table-cell>
          <table:table-cell office:value-type="string" table:style-name="ce4">
            <text:p>Determinazione Dirigenziale n. 572/2020</text:p>
            <text:p/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0">
          <table:table-cell/>
          <table:table-cell office:value-type="string" table:style-name="ce15">
            <text:p>CAPA COLOGNA</text:p>
          </table:table-cell>
          <table:table-cell office:value-type="currency" office:value="1481.8552028131346" table:style-name="ce10">
            <text:p><text:s/>€ 1.481,86<text:s/></text:p>
          </table:table-cell>
          <table:table-cell office:value-type="string" table:style-name="ce5">
            <text:p>Trasferimento a imprese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LE COOPERATIVE DI PRODUTTORI AGRICOLI PER GESTIONE CONTRIBUTI A SOSTEGNO DI PROCESSI DI AGRICOLTURA CONSERVATIVA</text:p>
          </table:table-cell>
          <table:table-cell office:value-type="string" table:style-name="ce4">
            <text:p>Determinazione Dirigenziale n. 572/2020</text:p>
            <text:p/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1">
            <text:p>TURCATO CRISTIANO COPPARO <text:s text:c="2"/>(FE) VIA PIUMANA 73E cap 44034</text:p>
            <text:p/>
            <text:p>frazione AMBROGIO</text:p>
            <text:p>TRCCST71M09C980C<text:s/></text:p>
          </table:table-cell>
          <table:table-cell office:value-type="currency" office:value="1541.22" table:style-name="ce10">
            <text:p><text:s/>€ 1.541,22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187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3">
          <table:table-cell/>
          <table:table-cell office:value-type="string" table:style-name="ce11">
            <text:p>BERTASI ETTORE COPPARO <text:s text:c="2"/>(FE) VIA GUARDA 40 cap 44034</text:p>
            <text:p>BRTTTR61H21H360H</text:p>
          </table:table-cell>
          <table:table-cell office:value-type="currency" office:value="2464.89" table:style-name="ce10">
            <text:p><text:s/>€ 2.464,89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187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1">
            <text:p>PERUFFO ADRIANA COPPARO <text:s text:c="2"/>(FE) VIA ROSSINI GIOACCHINO 19 cap 44034</text:p>
            <text:p>PRFDRN65P42C980R</text:p>
          </table:table-cell>
          <table:table-cell office:value-type="currency" office:value="7766.61" table:style-name="ce10">
            <text:p><text:s/>€ 7.766,61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187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1">
            <text:p>SOCIETA' AGRICOLA SA.DI. FRUTTA SS DI BARISON DINO E SANDRO COPPARO <text:s text:c="2"/>(FE) VIA CANALE ANDIO 3/D cap 44034 P.IVA 01519520389</text:p>
            <text:p/>
            <text:p>frazione COCCANILE</text:p>
            <text:p/>
          </table:table-cell>
          <table:table-cell office:value-type="currency" office:value="1308.99" table:style-name="ce10">
            <text:p><text:s/>€ 1.308,99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528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1">
            <text:p>SOCIETA' AGRICOLA GIRARDI SOCIETA' SEMPLICE COPPARO <text:s text:c="2"/>(FE) VIA SEMINIATO 107 cap 44034 P.IVA 02067170387</text:p>
            <text:p/>
            <text:p/>
          </table:table-cell>
          <table:table-cell office:value-type="currency" office:value="1313.99" table:style-name="ce10">
            <text:p><text:s/>€ 1.313,99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528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4">
          <table:table-cell/>
          <table:table-cell office:value-type="string" table:style-name="ce11">
            <text:p>CALEFFI MATTEO COPPARO <text:s text:c="2"/>(FE) VIA BISSARRE 23 cap 44034</text:p>
            <text:p>CLFMTT69H17A944L</text:p>
          </table:table-cell>
          <table:table-cell office:value-type="currency" office:value="1665.03" table:style-name="ce10">
            <text:p><text:s/>€ 1.665,03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528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style-name="ro12">
          <table:table-cell/>
          <table:table-cell office:value-type="string" table:style-name="ce11">
            <text:p>ZAGHI ROMOLO ZGHRML34P24D776D RIVA DEL PO <text:s text:c="2"/>(FE) VIA PROVINCIALE 210 cap 44033</text:p>
            <text:p/>
            <text:p>frazione COLOGNA</text:p>
            <text:p/>
          </table:table-cell>
          <table:table-cell office:value-type="currency" office:value="3512.01" table:style-name="ce10">
            <text:p><text:s/>€ 3.512,01<text:s/></text:p>
          </table:table-cell>
          <table:table-cell office:value-type="string" table:style-name="ce5">
            <text:p>Trasferimento a imprese per il tramite di AGRIFIDI</text:p>
          </table:table-cell>
          <table:table-cell office:value-type="string" table:style-name="ce4">
            <text:p>Sviluppo economico</text:p>
            <text:p>Dott.ssa Minichiello Giulia</text:p>
          </table:table-cell>
          <table:table-cell office:value-type="string" table:style-name="ce7">
            <text:p>CONVENZIONE FRA IL COMUNE DI COPPARO E AGRIFIDI MODENA REGGIO EMILIA FERRARA SOC. COOP. PER INTERVENTI A SOSTEGNO DELLE IMPRESE AGRICOLE DEL TERRITORIO DEL COMUNE DI COPPARO</text:p>
          </table:table-cell>
          <table:table-cell office:value-type="string" table:style-name="ce7">
            <text:p>Determinazione del Responsabile Settore Sviluppo Economico n. 528/2020</text:p>
          </table:table-cell>
          <table:table-cell table:style-name="ce9"/>
          <table:table-cell office:value-type="float" office:value="2020" table:style-name="ce6">
            <text:p>2020</text:p>
          </table:table-cell>
          <table:table-cell table:number-columns-repeated="16375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number-rows-repeated="2" table:style-name="ro1">
          <table:table-cell/>
          <table:table-cell table:style-name="ce3"/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number-rows-repeated="2" table:style-name="ro1">
          <table:table-cell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/>
          <table:table-cell table:style-name="ce2"/>
          <table:table-cell table:number-columns-repeated="16382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style-name="ce3"/>
          <table:table-cell table:number-columns-repeated="16382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>
      <number:currency-symbol>€</number:currency-symbol>
      <number:text> </number:text>
      <number:number number:decimal-places="0" number:min-integer-digits="1" number:grouping="true"/>
    </number:currency-style>
    <number:currency-style style:name="N37">
      <style:text-properties fo:color="#FF0000"/>
      <number:text>-</number:text>
      <number:currency-symbol>€</number:currency-symbol>
      <number:text> </number:text>
      <number:number number:decimal-places="0" number:min-integer-digits="1" number:grouping="true"/>
      <style:map style:condition="value()&gt;=0" style:apply-style-name="N37P0"/>
    </number:currency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42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42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8P0">
      <number:currency-symbol>€</number:currency-symbol>
      <number:text> </number:text>
      <number:number number:decimal-places="2" number:min-integer-digits="1" number:grouping="true"/>
    </number:currency-style>
    <number:currency-style style:name="N48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48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aluta" style:family="table-cell" style:data-style-name="N42"/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1" style:scale-to="4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va Merchiori</meta:initial-creator>
    <dc:creator>Eva Merchiori</dc:creator>
    <meta:creation-date>2021-01-29T13:00:59Z</meta:creation-date>
    <dc:date>2021-01-29T13:00:59Z</dc:date>
    <meta:print-date>2021-01-28T07:28:48Z</meta:print-date>
  </office:meta>
</office:document-meta>
</file>