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3in" style:use-optimal-column-width="false"/>
    </style:style>
    <style:style style:name="TableColumn3" style:family="table-column">
      <style:table-column-properties style:column-width="3.1548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itolare potere sostitutivo</text:p>
          </table:table-cell>
          <table:table-cell table:style-name="TableCell7">
            <text:p text:style-name="P8">Recapiti</text:p>
          </table:table-cell>
        </table:table-row>
        <table:table-row table:style-name="TableRow9">
          <table:table-cell table:style-name="TableCell10">
            <text:p text:style-name="TableContents">Segretario Generale<text:s/>Dott. GIUSEPPE ESPOSITO</text:p>
          </table:table-cell>
          <table:table-cell table:style-name="TableCell11">
            <text:p text:style-name="TableContents">tel. 0532 864672</text:p>
            <text:p text:style-name="TableContents">e-mail:<text:s/>gesposito@comune.copparo.fe.it</text:p>
          </table:table-cell>
        </table:table-row>
      </table:table>
      <text:p text:style-name="Standard"><text:a xlink:href="mailto:LRomeo@comune.copparo.fe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ia Pasquali</meta:initial-creator>
    <dc:creator>Alessia Pasquali</dc:creator>
    <meta:creation-date>2024-06-18T10:14:00Z</meta:creation-date>
    <dc:date>2024-06-18T10:1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8" meta:character-count="192" meta:row-count="1" meta:non-whitespace-character-count="165"/>
  </office:meta>
</office:document-meta>
</file>