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Collegamento_32_ipertestuale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8CBA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32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6" style:family="table-cell" style:parent-style-name="Collegamento_32_ipertestuale" style:data-style-name="N0">
      <style:table-cell-properties style:vertical-align="automatic" fo:wrap-option="wrap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3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3.75708333333333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14.75pt" style:use-optimal-row-height="tru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84.75pt" style:use-optimal-row-height="true" fo:break-before="auto"/>
    </style:style>
    <style:style style:name="ro9" style:family="table-row">
      <style:table-row-properties style:row-height="144.75pt" style:use-optimal-row-height="true" fo:break-before="auto"/>
    </style:style>
    <style:style style:name="ro10" style:family="table-row">
      <style:table-row-properties style:row-height="96.75pt" style:use-optimal-row-height="tru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16355" table:default-cell-style-name="ce1"/>
        <table:table-row table:style-name="ro1">
          <table:table-cell office:value-type="string" table:style-name="ce2">
            <text:p>TIPOLOGIE DI PROCEDIMENTO</text:p>
          </table:table-cell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Contenuti pubblicati ai sensi dell'articolo 35 commi 1 e 2 del decreto legislativo 14 marzo 2013 n. 33</text:p>
          </table:table-cell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2">
            <text:p>ELENCO DEI PROCEDIMENTI DEL SETTORE AFFARI GENERALI E SERVIZI ALLA PERSONA <text:s/>- COMMERCIO SU AREE PUBBLICHE E PUBBLICA SICUREZZ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21">
            <text:p>Progressivo</text:p>
          </table:table-cell>
          <table:table-cell office:value-type="string" table:number-columns-spanned="1" table:number-rows-spanned="2" table:style-name="ce43">
            <text:p>PROCEDIMENTO</text:p>
          </table:table-cell>
          <table:table-cell office:value-type="string" table:number-columns-spanned="3" table:number-rows-spanned="1" table:style-name="ce21">
            <text:p>TIPOLOGIA DI PROCEDIMENTO (<text:span text:style-name="T1">indicare con una X la tipologia del procedimento adottato)</text:span></text:p>
          </table:table-cell>
          <table:covered-table-cell table:number-columns-repeated="2"/>
          <table:table-cell office:value-type="string" table:number-columns-spanned="1" table:number-rows-spanned="2" table:style-name="ce44">
            <text:p>Per i Procedimenti ad istanza di parte:<text:s/><text:span text:style-name="T2">(inserire la modulistica necessaria, compresi i fac simile e le autocertificazioni - indicare gli uffici ai quali rivolgersi per informazioni, orari e modalità di accesso con indicazione degli indirizzi, recapiti telefonici e caselle di posta elettronica istituzionale a cui presentare istanze)</text:span></text:p>
          </table:table-cell>
          <table:table-cell office:value-type="string" table:number-columns-spanned="1" table:number-rows-spanned="2" table:style-name="ce23">
            <text:p>Per i Procedimenti ad istanza di parte:<text:s/><text:span text:style-name="T2">indicare gli uffici ai quali rivolgersi per informazioni, orari e modalità di accesso con indicazione degli indirizzi, recapiti telefonici e caselle di posta elettronica istituzionale a cui presentare istanze)</text:span></text:p>
          </table:table-cell>
          <table:table-cell office:value-type="string" table:number-columns-spanned="1" table:number-rows-spanned="2" table:style-name="ce42">
            <text:p>BREVE DESCRIZIONE DEL PROCEDIMENTO</text:p>
          </table:table-cell>
          <table:table-cell office:value-type="string" table:number-columns-spanned="1" table:number-rows-spanned="2" table:style-name="ce42">
            <text:p>NORMATIVA DI RIFERIMENTO</text:p>
          </table:table-cell>
          <table:table-cell office:value-type="string" table:number-columns-spanned="1" table:number-rows-spanned="2" table:style-name="ce21">
            <text:p>UNITA' ORGANIZZATIVA RESPONSABILE DELL'ISTRUTTORIA</text:p>
          </table:table-cell>
          <table:table-cell office:value-type="string" table:number-columns-spanned="4" table:number-rows-spanned="1" table:style-name="ce21">
            <text:p>UFFICIO DEL PROCEDIMENTO<text:s/><text:span text:style-name="T1">(unitamente ai recapiti telefonici e alla casella di posta elettronica istituzionale)</text:span></text:p>
          </table:table-cell>
          <table:covered-table-cell table:number-columns-repeated="3"/>
          <table:table-cell office:value-type="string" table:number-columns-spanned="3" table:number-rows-spanned="1" table:style-name="ce21">
            <text:p>RESPONSABILE DEL PROVVEDIMENTO FINALE - UFFICIO COMPETENTE</text:p>
          </table:table-cell>
          <table:covered-table-cell table:number-columns-repeated="2"/>
          <table:table-cell office:value-type="string" table:number-columns-spanned="1" table:number-rows-spanned="2" table:style-name="ce21">
            <text:p>MODALITA' PER OTTENERE INFORMAZIONI</text:p>
          </table:table-cell>
          <table:table-cell office:value-type="string" table:number-columns-spanned="1" table:number-rows-spanned="2" table:style-name="ce42">
            <text:p>TERMINE DI CONCLUSIONE</text:p>
          </table:table-cell>
          <table:table-cell office:value-type="string" table:number-columns-spanned="1" table:number-rows-spanned="2" table:style-name="ce42">
            <text:p>Il provvedimento può essere sostituito da una dichiarazione dell'interessato?</text:p>
          </table:table-cell>
          <table:table-cell office:value-type="string" table:number-columns-spanned="1" table:number-rows-spanned="2" table:style-name="ce42">
            <text:p>Il procedimento può concludersi con silenzio assenso?</text:p>
          </table:table-cell>
          <table:table-cell office:value-type="string" table:number-columns-spanned="1" table:number-rows-spanned="2" table:style-name="ce21">
            <text:p>STRUMENTI DI TUTELA</text:p>
          </table:table-cell>
          <table:table-cell office:value-type="string" table:number-columns-spanned="1" table:number-rows-spanned="2" table:style-name="ce21">
            <text:p>LINK DI ACCESSO AL SERVIZIO ON-LINE</text:p>
          </table:table-cell>
          <table:table-cell office:value-type="string" table:number-columns-spanned="1" table:number-rows-spanned="2" table:style-name="ce21">
            <text:p>MODALITA' PER EFFETTUARE I PAGAMENTI</text:p>
          </table:table-cell>
          <table:table-cell office:value-type="string" table:number-columns-spanned="1" table:number-rows-spanned="2" table:style-name="ce21">
            <text:p>POTERE SOSTITUTIVO IN CASO DI INERZIA</text:p>
          </table:table-cell>
          <table:table-cell office:value-type="string" table:number-columns-spanned="1" table:number-rows-spanned="2" table:style-name="ce21">
            <text:p>MODALITA' DI ATTUAZIONE DEL POTERE SOSTITUTIVO</text:p>
          </table:table-cell>
          <table:table-cell office:value-type="string" table:number-columns-spanned="3" table:number-rows-spanned="1" table:style-name="ce21">
            <text:p>SOGGETTO CON POTERE SOSTITUTIVO</text:p>
          </table:table-cell>
          <table:covered-table-cell table:number-columns-repeated="2"/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style-name="ce6">
            <text:p>Procedimento d'ufficio</text:p>
          </table:table-cell>
          <table:table-cell office:value-type="string" table:style-name="ce6">
            <text:p>su istanza di parte<text:s/></text:p>
          </table:table-cell>
          <table:table-cell office:value-type="string" table:style-name="ce7">
            <text:p>su decisione dell'amministrazione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esponsabile del Procedimento</text:p>
          </table:table-cell>
          <table:table-cell office:value-type="string" table:style-name="ce8">
            <text:p>Telefono</text:p>
          </table:table-cell>
          <table:table-cell office:value-type="string" table:style-name="ce9">
            <text:p>E_Mail</text:p>
          </table:table-cell>
          <table:table-cell office:value-type="string" table:style-name="ce8">
            <text:p>E_Mail PEC</text:p>
          </table:table-cell>
          <table:table-cell office:value-type="string" table:style-name="ce8">
            <text:p>Responsabile<text:s text:c="3"/></text:p>
          </table:table-cell>
          <table:table-cell office:value-type="string" table:style-name="ce8">
            <text:p>Telefono</text:p>
          </table:table-cell>
          <table:table-cell office:value-type="string" table:style-name="ce8">
            <text:p>E_Mai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gnome e Nome</text:p>
          </table:table-cell>
          <table:table-cell office:value-type="string" table:style-name="ce8">
            <text:p>TELEFONO</text:p>
          </table:table-cell>
          <table:table-cell office:value-type="string" table:style-name="ce8">
            <text:p>EMAIL</text:p>
          </table:table-cell>
          <table:table-cell table:number-columns-repeated="16355"/>
        </table:table-row>
        <table:table-row table:style-name="ro4">
          <table:table-cell table:style-name="ce27"/>
          <table:table-cell office:value-type="string" table:style-name="ce25">
            <text:p>Comunicazione per la vendita di prodotti ricavati dalla propria azienda (produttori imprenditori agricoli)i/su aree pubbliche (itinerante e/o con posteggio) AVVIO-SUBINGRESSO-CESSAZIONE</text:p>
          </table:table-cell>
          <table:table-cell table:style-name="ce28"/>
          <table:table-cell office:value-type="string" table:style-name="ce28">
            <text:p>x</text:p>
          </table:table-cell>
          <table:table-cell table:style-name="ce27"/>
          <table:table-cell office:value-type="string" table:style-name="ce25">
            <text:p>Portale ACCESSO UNITARIO <text:s/>https://au.lepida.it/suaper-fe/#/AreaPersonale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string" table:style-name="ce25">
            <text:p>Comunicazione per la vendita di prodotti ricavati dalla propria azienda (produttori imprenditori agricoli)i/su aree pubbliche (itinerante e/o con posteggio) AVVIO-SUBINGRESSO-CESSAZIONE</text:p>
          </table:table-cell>
          <table:table-cell office:value-type="string" table:style-name="ce25">
            <text:p> D.Lgs. 18/05/2001 n. 228  L.R. 20/01/2004 n. 3</text:p>
          </table:table-cell>
          <table:table-cell office:value-type="string" table:style-name="ce29">
            <text:p>SETTORE AFFARI GENERALI E SERVIZI ALLA PERSONA<text:s/></text:p>
          </table:table-cell>
          <table:table-cell office:value-type="string" table:style-name="ce29">
            <text:p>SETTORE AFFARI GENERALI E SERVIZI ALLA PERSONA - DIPENDENTE INCARICATO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<text:a xlink:href="mailto:anagrafe@comune.jolandadisavoia.fe.it">anagrafe@comune.jolandadisavoia.fe.it</text:a></text:p>
          </table:table-cell>
          <table:table-cell office:value-type="string" table:style-name="ce32">
            <text:p><text:a xlink:href="mailto:pec@cert-comune-jolandadisavoia-fe.it">pec@cert-comune-jolandadisavoia-fe.it</text:a></text:p>
          </table:table-cell>
          <table:table-cell office:value-type="string" table:style-name="ce30">
            <text:p>Responsabile pro-tempore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anagrafe@comune.jolandadisavoia.fe.it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float" office:value="60" table:style-name="ce26">
            <text:p>60</text:p>
          </table:table-cell>
          <table:table-cell office:value-type="string" table:style-name="ce33">
            <text:p>SI</text:p>
          </table:table-cell>
          <table:table-cell office:value-type="string" table:style-name="ce33">
            <text:p>NO</text:p>
          </table:table-cell>
          <table:table-cell office:value-type="string" table:style-name="ce30">
            <text:p>Avverso l'atto emesso dall'Ente è ammesso ricorso amministrativo o giurisdizionale nei termini previsti dalla Legge.</text:p>
            <text:p/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SEGRETARIO GENERALE<text:s/></text:p>
          </table:table-cell>
          <table:table-cell office:value-type="string" table:style-name="ce34">
            <text:p>Avocazione a se o incarico ad altro responsabile dell'effettuazione del procedimento/atto.</text:p>
          </table:table-cell>
          <table:table-cell office:value-type="string" table:style-name="ce34">
            <text:p>Dott. Francesco Montemurro</text:p>
          </table:table-cell>
          <table:table-cell office:value-type="string" table:style-name="ce35">
            <text:p>0532 396501</text:p>
          </table:table-cell>
          <table:table-cell office:value-type="string" table:style-name="ce36">
            <text:p><text:a xlink:href="mailto:pec@cert-comune-jolandadisavoia-fe.it">pec@cert-comune-jolandadisavoia-fe.it</text:a></text:p>
          </table:table-cell>
          <table:table-cell table:number-columns-repeated="16355" table:style-name="ce37"/>
        </table:table-row>
        <table:table-row table:style-name="ro4">
          <table:table-cell table:style-name="ce27"/>
          <table:table-cell office:value-type="string" table:style-name="ce25">
            <text:p>Rilascio patente abilitazione all’impiego dei gas tossici</text:p>
          </table:table-cell>
          <table:table-cell table:style-name="ce28"/>
          <table:table-cell office:value-type="string" table:style-name="ce28">
            <text:p>X</text:p>
          </table:table-cell>
          <table:table-cell table:style-name="ce27"/>
          <table:table-cell office:value-type="string" table:style-name="ce38">
            <text:p>istanza libera<text:s/>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string" table:style-name="ce25">
            <text:p>Rilascio patente abilitazione all’impiego dei gas tossici</text:p>
          </table:table-cell>
          <table:table-cell office:value-type="string" table:style-name="ce25">
            <text:p>R.D. 9 gennaio 1927, n. 147<text:s/></text:p>
          </table:table-cell>
          <table:table-cell office:value-type="string" table:style-name="ce29">
            <text:p>SETTORE AFFARI GENERALI E SERVIZI ALLA PERSONA<text:s/></text:p>
          </table:table-cell>
          <table:table-cell office:value-type="string" table:style-name="ce29">
            <text:p>SETTORE AFFARI GENERALI E SERVIZI ALLA PERSONA - DIPENDENTE INCARICATO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<text:a xlink:href="mailto:anagrafe@comune.jolandadisavoia.fe.it">anagrafe@comune.jolandadisavoia.fe.it</text:a></text:p>
          </table:table-cell>
          <table:table-cell office:value-type="string" table:style-name="ce32">
            <text:p><text:a xlink:href="mailto:pec@cert-comune-jolandadisavoia-fe.it">pec@cert-comune-jolandadisavoia-fe.it</text:a></text:p>
          </table:table-cell>
          <table:table-cell office:value-type="string" table:style-name="ce30">
            <text:p>Responsabile pro-tempore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anagrafe@comune.jolandadisavoia.fe.it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30">
            <text:p>Avverso l'atto emesso dall'Ente è ammesso ricorso amministrativo o giurisdizionale nei termini previsti dalla Legge.</text:p>
            <text:p/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SEGRETARIO GENERALE<text:s/></text:p>
          </table:table-cell>
          <table:table-cell office:value-type="string" table:style-name="ce34">
            <text:p>Avocazione a se o incarico ad altro responsabile dell'effettuazione del procedimento/atto.</text:p>
          </table:table-cell>
          <table:table-cell office:value-type="string" table:style-name="ce34">
            <text:p>Dott. Francesco Montemurro</text:p>
          </table:table-cell>
          <table:table-cell office:value-type="string" table:style-name="ce35">
            <text:p>0532 396501</text:p>
          </table:table-cell>
          <table:table-cell office:value-type="string" table:style-name="ce36">
            <text:p><text:a xlink:href="mailto:pec@cert-comune-jolandadisavoia-fe.it">pec@cert-comune-jolandadisavoia-fe.it</text:a></text:p>
          </table:table-cell>
          <table:table-cell table:number-columns-repeated="16355" table:style-name="ce37"/>
        </table:table-row>
        <table:table-row table:style-name="ro4">
          <table:table-cell table:style-name="ce27"/>
          <table:table-cell office:value-type="string" table:style-name="ce25">
            <text:p>Richiesta autorizzazione all’impiego di animali durante manifestazione su aree pubbliche</text:p>
          </table:table-cell>
          <table:table-cell table:style-name="ce28"/>
          <table:table-cell office:value-type="string" table:style-name="ce28">
            <text:p>X</text:p>
          </table:table-cell>
          <table:table-cell table:style-name="ce27"/>
          <table:table-cell office:value-type="string" table:style-name="ce38">
            <text:p>istanza libera<text:s/>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string" table:style-name="ce25">
            <text:p>Richiesta autorizzazione all’impiego di animali durante manifestazione su aree pubbliche</text:p>
          </table:table-cell>
          <table:table-cell office:value-type="string" table:style-name="ce25">
            <text:p>LR 5/2005</text:p>
          </table:table-cell>
          <table:table-cell office:value-type="string" table:style-name="ce29">
            <text:p>SETTORE AFFARI GENERALI E SERVIZI ALLA PERSONA<text:s/></text:p>
          </table:table-cell>
          <table:table-cell office:value-type="string" table:style-name="ce29">
            <text:p>SETTORE AFFARI GENERALI E SERVIZI ALLA PERSONA - DIPENDENTE INCARICATO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<text:a xlink:href="mailto:anagrafe@comune.jolandadisavoia.fe.it">anagrafe@comune.jolandadisavoia.fe.it</text:a></text:p>
          </table:table-cell>
          <table:table-cell office:value-type="string" table:style-name="ce32">
            <text:p><text:a xlink:href="mailto:pec@cert-comune-jolandadisavoia-fe.it">pec@cert-comune-jolandadisavoia-fe.it</text:a></text:p>
          </table:table-cell>
          <table:table-cell office:value-type="string" table:style-name="ce30">
            <text:p>Responsabile pro-tempore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anagrafe@comune.jolandadisavoia.fe.it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30">
            <text:p>Avverso l'atto emesso dall'Ente è ammesso ricorso amministrativo o giurisdizionale nei termini previsti dalla Legge.</text:p>
            <text:p/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SEGRETARIO GENERALE<text:s/></text:p>
          </table:table-cell>
          <table:table-cell office:value-type="string" table:style-name="ce34">
            <text:p>Avocazione a se o incarico ad altro responsabile dell'effettuazione del procedimento/atto.</text:p>
          </table:table-cell>
          <table:table-cell office:value-type="string" table:style-name="ce34">
            <text:p>Dott. Francesco Montemurro</text:p>
          </table:table-cell>
          <table:table-cell office:value-type="string" table:style-name="ce35">
            <text:p>0532 396501</text:p>
          </table:table-cell>
          <table:table-cell office:value-type="string" table:style-name="ce36">
            <text:p>pec@cert-comune-jolandadisavoia-fe.it</text:p>
          </table:table-cell>
          <table:table-cell table:number-columns-repeated="16355" table:style-name="ce37"/>
        </table:table-row>
        <table:table-row table:style-name="ro4">
          <table:table-cell table:style-name="ce35"/>
          <table:table-cell office:value-type="string" table:style-name="ce25">
            <text:p>Richiesta di rilascio certificato di idoneità alloggio per cittadini extracomunitari</text:p>
          </table:table-cell>
          <table:table-cell table:style-name="ce39"/>
          <table:table-cell office:value-type="string" table:style-name="ce39">
            <text:p>X</text:p>
          </table:table-cell>
          <table:table-cell table:style-name="ce39"/>
          <table:table-cell office:value-type="string" table:style-name="ce38">
            <text:p>istanza libera<text:s/>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string" table:style-name="ce25">
            <text:p>Richiesta di rilascio certificato di idoneità alloggio per cittadini extracomunitari</text:p>
          </table:table-cell>
          <table:table-cell office:value-type="string" table:style-name="ce29">
            <text:p>DLSG 286/1998 Art 6 DPR 394/99</text:p>
          </table:table-cell>
          <table:table-cell office:value-type="string" table:style-name="ce29">
            <text:p>SETTORE AFFARI GENERALI E SERVIZI ALLA PERSONA<text:s/></text:p>
          </table:table-cell>
          <table:table-cell office:value-type="string" table:style-name="ce29">
            <text:p>SETTORE AFFARI GENERALI E SERVIZI ALLA PERSONA - DIPENDENTE INCARICATO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<text:a xlink:href="mailto:anagrafe@comune.jolandadisavoia.fe.it">anagrafe@comune.jolandadisavoia.fe.it</text:a></text:p>
          </table:table-cell>
          <table:table-cell office:value-type="string" table:style-name="ce32">
            <text:p><text:a xlink:href="mailto:pec@cert-comune-jolandadisavoia-fe.it">pec@cert-comune-jolandadisavoia-fe.it</text:a></text:p>
          </table:table-cell>
          <table:table-cell office:value-type="string" table:style-name="ce30">
            <text:p>Responsabile pro-tempore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anagrafe@comune.jolandadisavoia.fe.it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30">
            <text:p>Avverso l'atto emesso dall'Ente è ammesso ricorso amministrativo o giurisdizionale nei termini previsti dalla Legge.</text:p>
            <text:p/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SEGRETARIO GENERALE<text:s/></text:p>
          </table:table-cell>
          <table:table-cell office:value-type="string" table:style-name="ce34">
            <text:p>Avocazione a se o incarico ad altro responsabile dell'effettuazione del procedimento/atto.</text:p>
          </table:table-cell>
          <table:table-cell office:value-type="string" table:style-name="ce34">
            <text:p>Dott. Francesco Montemurro</text:p>
          </table:table-cell>
          <table:table-cell office:value-type="string" table:style-name="ce35">
            <text:p>0532 396501</text:p>
          </table:table-cell>
          <table:table-cell office:value-type="string" table:style-name="ce36">
            <text:p>pec@cert-comune-jolandadisavoia-fe.it</text:p>
          </table:table-cell>
          <table:table-cell table:number-columns-repeated="16355" table:style-name="ce37"/>
        </table:table-row>
        <table:table-row table:style-name="ro5">
          <table:table-cell table:style-name="ce35"/>
          <table:table-cell office:value-type="string" table:style-name="ce25">
            <text:p>Iniziare l'attività di commercio su aree pubbliche in forma itinerante (di tipo B)</text:p>
          </table:table-cell>
          <table:table-cell table:style-name="ce39"/>
          <table:table-cell office:value-type="string" table:style-name="ce39">
            <text:p>X</text:p>
          </table:table-cell>
          <table:table-cell table:style-name="ce39"/>
          <table:table-cell office:value-type="string" table:style-name="ce25">
            <text:p>Portale ACCESSO UNITARIO <text:s/>https://au.lepida.it/suaper-fe/#/AreaPersonale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string" table:style-name="ce25">
            <text:p>Iniziare l'attività di commercio su aree pubbliche in forma itinerante (di tipo B)</text:p>
          </table:table-cell>
          <table:table-cell office:value-type="string" table:style-name="ce25">
            <text:p>D.Lsg 114/98 LR 12/99</text:p>
          </table:table-cell>
          <table:table-cell office:value-type="string" table:style-name="ce29">
            <text:p>SETTORE AFFARI GENERALI E SERVIZI ALLA PERSONA<text:s/></text:p>
          </table:table-cell>
          <table:table-cell office:value-type="string" table:style-name="ce29">
            <text:p>SETTORE AFFARI GENERALI E SERVIZI ALLA PERSONA - DIPENDENTE INCARICATO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<text:a xlink:href="mailto:anagrafe@comune.jolandadisavoia.fe.it">anagrafe@comune.jolandadisavoia.fe.it</text:a></text:p>
          </table:table-cell>
          <table:table-cell office:value-type="string" table:style-name="ce32">
            <text:p><text:a xlink:href="mailto:pec@cert-comune-jolandadisavoia-fe.it">pec@cert-comune-jolandadisavoia-fe.it</text:a></text:p>
          </table:table-cell>
          <table:table-cell office:value-type="string" table:style-name="ce30">
            <text:p>Responsabile pro-tempore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anagrafe@comune.jolandadisavoia.fe.it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30">
            <text:p>Avverso l'atto emesso dall'Ente è ammesso ricorso amministrativo o giurisdizionale nei termini previsti dalla Legge.</text:p>
            <text:p/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SEGRETARIO GENERALE<text:s/></text:p>
          </table:table-cell>
          <table:table-cell office:value-type="string" table:style-name="ce34">
            <text:p>Avocazione a se o incarico ad altro responsabile dell'effettuazione del procedimento/atto.</text:p>
          </table:table-cell>
          <table:table-cell office:value-type="string" table:style-name="ce34">
            <text:p>Dott. Francesco Montemurro</text:p>
          </table:table-cell>
          <table:table-cell office:value-type="string" table:style-name="ce35">
            <text:p>0532 396501</text:p>
          </table:table-cell>
          <table:table-cell office:value-type="string" table:style-name="ce36">
            <text:p>pec@cert-comune-jolandadisavoia-fe.it</text:p>
          </table:table-cell>
          <table:table-cell table:number-columns-repeated="16355" table:style-name="ce37"/>
        </table:table-row>
        <table:table-row table:style-name="ro4">
          <table:table-cell table:style-name="ce35"/>
          <table:table-cell office:value-type="string" table:style-name="ce25">
            <text:p>Sospendere l'attività di commercio su aree pubbliche <text:s/>(Tipo A, Tipo B)</text:p>
          </table:table-cell>
          <table:table-cell table:style-name="ce39"/>
          <table:table-cell office:value-type="string" table:style-name="ce39">
            <text:p>X</text:p>
          </table:table-cell>
          <table:table-cell table:style-name="ce39"/>
          <table:table-cell office:value-type="string" table:style-name="ce25">
            <text:p>Portale ACCESSO UNITARIO <text:s/>https://au.lepida.it/suaper-fe/#/AreaPersonale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string" table:style-name="ce25">
            <text:p>Sospendere l'attività di commercio su aree pubbliche <text:s/>(Tipo A, Tipo B)</text:p>
          </table:table-cell>
          <table:table-cell office:value-type="string" table:style-name="ce25">
            <text:p>D.Lsg 114/98 LR 12/99</text:p>
          </table:table-cell>
          <table:table-cell office:value-type="string" table:style-name="ce29">
            <text:p>SETTORE AFFARI GENERALI E SERVIZI ALLA PERSONA<text:s/></text:p>
          </table:table-cell>
          <table:table-cell office:value-type="string" table:style-name="ce29">
            <text:p>SETTORE AFFARI GENERALI E SERVIZI ALLA PERSONA - DIPENDENTE INCARICATO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<text:a xlink:href="mailto:anagrafe@comune.jolandadisavoia.fe.it">anagrafe@comune.jolandadisavoia.fe.it</text:a></text:p>
          </table:table-cell>
          <table:table-cell office:value-type="string" table:style-name="ce32">
            <text:p><text:a xlink:href="mailto:pec@cert-comune-jolandadisavoia-fe.it">pec@cert-comune-jolandadisavoia-fe.it</text:a></text:p>
          </table:table-cell>
          <table:table-cell office:value-type="string" table:style-name="ce30">
            <text:p>Responsabile pro-tempore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anagrafe@comune.jolandadisavoia.fe.it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30">
            <text:p>Avverso l'atto emesso dall'Ente è ammesso ricorso amministrativo o giurisdizionale nei termini previsti dalla Legge.</text:p>
            <text:p/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SEGRETARIO GENERALE<text:s/></text:p>
          </table:table-cell>
          <table:table-cell office:value-type="string" table:style-name="ce34">
            <text:p>Avocazione a se o incarico ad altro responsabile dell'effettuazione del procedimento/atto.</text:p>
          </table:table-cell>
          <table:table-cell office:value-type="string" table:style-name="ce34">
            <text:p>Dott. Francesco Montemurro</text:p>
          </table:table-cell>
          <table:table-cell office:value-type="string" table:style-name="ce35">
            <text:p>0532 396501</text:p>
          </table:table-cell>
          <table:table-cell office:value-type="string" table:style-name="ce36">
            <text:p>pec@cert-comune-jolandadisavoia-fe.it</text:p>
          </table:table-cell>
          <table:table-cell table:number-columns-repeated="16355" table:style-name="ce37"/>
        </table:table-row>
        <table:table-row table:style-name="ro4">
          <table:table-cell table:style-name="ce35"/>
          <table:table-cell office:value-type="string" table:style-name="ce25">
            <text:p>Subentrare nell'attività di commercio su aree pubbliche in forma itinerante (Tipo B)</text:p>
          </table:table-cell>
          <table:table-cell table:style-name="ce39"/>
          <table:table-cell office:value-type="string" table:style-name="ce39">
            <text:p>X</text:p>
          </table:table-cell>
          <table:table-cell table:style-name="ce39"/>
          <table:table-cell office:value-type="string" table:style-name="ce25">
            <text:p>Portale ACCESSO UNITARIO <text:s/>https://au.lepida.it/suaper-fe/#/AreaPersonale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string" table:style-name="ce25">
            <text:p>Subentrare nell'attività di commercio su aree pubbliche in forma itinerante (Tipo B)</text:p>
          </table:table-cell>
          <table:table-cell office:value-type="string" table:style-name="ce25">
            <text:p>D.Lsg 114/98 LR 12/99</text:p>
          </table:table-cell>
          <table:table-cell office:value-type="string" table:style-name="ce29">
            <text:p>SETTORE AFFARI GENERALI E SERVIZI ALLA PERSONA<text:s/></text:p>
          </table:table-cell>
          <table:table-cell office:value-type="string" table:style-name="ce29">
            <text:p>SETTORE AFFARI GENERALI E SERVIZI ALLA PERSONA - DIPENDENTE INCARICATO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<text:a xlink:href="mailto:anagrafe@comune.jolandadisavoia.fe.it">anagrafe@comune.jolandadisavoia.fe.it</text:a></text:p>
          </table:table-cell>
          <table:table-cell office:value-type="string" table:style-name="ce32">
            <text:p><text:a xlink:href="mailto:pec@cert-comune-jolandadisavoia-fe.it">pec@cert-comune-jolandadisavoia-fe.it</text:a></text:p>
          </table:table-cell>
          <table:table-cell office:value-type="string" table:style-name="ce30">
            <text:p>Responsabile pro-tempore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anagrafe@comune.jolandadisavoia.fe.it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30">
            <text:p>Avverso l'atto emesso dall'Ente è ammesso ricorso amministrativo o giurisdizionale nei termini previsti dalla Legge.</text:p>
            <text:p/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SEGRETARIO GENERALE<text:s/></text:p>
          </table:table-cell>
          <table:table-cell office:value-type="string" table:style-name="ce34">
            <text:p>Avocazione a se o incarico ad altro responsabile dell'effettuazione del procedimento/atto.</text:p>
          </table:table-cell>
          <table:table-cell office:value-type="string" table:style-name="ce34">
            <text:p>Dott. Francesco Montemurro</text:p>
          </table:table-cell>
          <table:table-cell office:value-type="string" table:style-name="ce35">
            <text:p>0532 396501</text:p>
          </table:table-cell>
          <table:table-cell office:value-type="string" table:style-name="ce36">
            <text:p>pec@cert-comune-jolandadisavoia-fe.it</text:p>
          </table:table-cell>
          <table:table-cell table:number-columns-repeated="16355" table:style-name="ce37"/>
        </table:table-row>
        <table:table-row table:style-name="ro4">
          <table:table-cell table:style-name="ce35"/>
          <table:table-cell office:value-type="string" table:style-name="ce25">
            <text:p>Subentrare nell'attività di commercio su aree pubbliche con posteggio fisso <text:s/>(tipo A)<text:s/></text:p>
          </table:table-cell>
          <table:table-cell table:style-name="ce39"/>
          <table:table-cell office:value-type="string" table:style-name="ce39">
            <text:p>X</text:p>
          </table:table-cell>
          <table:table-cell table:style-name="ce39"/>
          <table:table-cell office:value-type="string" table:style-name="ce25">
            <text:p>Portale ACCESSO UNITARIO <text:s/>https://au.lepida.it/suaper-fe/#/AreaPersonale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string" table:style-name="ce25">
            <text:p>Subentrare nell'attività di commercio su aree pubbliche con posteggio fisso <text:s/>(tipo A)<text:s/></text:p>
          </table:table-cell>
          <table:table-cell office:value-type="string" table:style-name="ce25">
            <text:p>D.Lsg 114/98 LR 12/99</text:p>
          </table:table-cell>
          <table:table-cell office:value-type="string" table:style-name="ce29">
            <text:p>SETTORE AFFARI GENERALI E SERVIZI ALLA PERSONA<text:s/></text:p>
          </table:table-cell>
          <table:table-cell office:value-type="string" table:style-name="ce29">
            <text:p>SETTORE AFFARI GENERALI E SERVIZI ALLA PERSONA - DIPENDENTE INCARICATO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<text:a xlink:href="mailto:anagrafe@comune.jolandadisavoia.fe.it">anagrafe@comune.jolandadisavoia.fe.it</text:a></text:p>
          </table:table-cell>
          <table:table-cell office:value-type="string" table:style-name="ce32">
            <text:p><text:a xlink:href="mailto:pec@cert-comune-jolandadisavoia-fe.it">pec@cert-comune-jolandadisavoia-fe.it</text:a></text:p>
          </table:table-cell>
          <table:table-cell office:value-type="string" table:style-name="ce30">
            <text:p>Responsabile pro-tempore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anagrafe@comune.jolandadisavoia.fe.it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30">
            <text:p>Avverso l'atto emesso dall'Ente è ammesso ricorso amministrativo o giurisdizionale nei termini previsti dalla Legge.</text:p>
            <text:p/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SEGRETARIO GENERALE<text:s/></text:p>
          </table:table-cell>
          <table:table-cell office:value-type="string" table:style-name="ce34">
            <text:p>Avocazione a se o incarico ad altro responsabile dell'effettuazione del procedimento/atto.</text:p>
          </table:table-cell>
          <table:table-cell office:value-type="string" table:style-name="ce34">
            <text:p>Dott. Francesco Montemurro</text:p>
          </table:table-cell>
          <table:table-cell office:value-type="string" table:style-name="ce35">
            <text:p>0532 396501</text:p>
          </table:table-cell>
          <table:table-cell office:value-type="string" table:style-name="ce36">
            <text:p>pec@cert-comune-jolandadisavoia-fe.it</text:p>
          </table:table-cell>
          <table:table-cell table:number-columns-repeated="16355" table:style-name="ce37"/>
        </table:table-row>
        <table:table-row table:style-name="ro6">
          <table:table-cell table:style-name="ce35"/>
          <table:table-cell office:value-type="string" table:style-name="ce25">
            <text:p>Iniziare l'attività di vendita ambulante di strumenti da punta e da taglio</text:p>
          </table:table-cell>
          <table:table-cell table:style-name="ce39"/>
          <table:table-cell office:value-type="string" table:style-name="ce39">
            <text:p>X</text:p>
          </table:table-cell>
          <table:table-cell table:style-name="ce39"/>
          <table:table-cell office:value-type="string" table:style-name="ce25">
            <text:p>Portale ACCESSO UNITARIO <text:s/>https://au.lepida.it/suaper-fe/#/AreaPersonale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string" table:style-name="ce25">
            <text:p>Iniziare l'attività di vendita ambulante di strumenti da punta e da taglio</text:p>
          </table:table-cell>
          <table:table-cell office:value-type="string" table:style-name="ce25">
            <text:p>art. 37 TULPS</text:p>
          </table:table-cell>
          <table:table-cell office:value-type="string" table:style-name="ce29">
            <text:p>SETTORE AFFARI GENERALI E SERVIZI ALLA PERSONA<text:s/></text:p>
          </table:table-cell>
          <table:table-cell office:value-type="string" table:style-name="ce29">
            <text:p>SETTORE AFFARI GENERALI E SERVIZI ALLA PERSONA - DIPENDENTE INCARICATO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<text:a xlink:href="mailto:anagrafe@comune.jolandadisavoia.fe.it">anagrafe@comune.jolandadisavoia.fe.it</text:a></text:p>
          </table:table-cell>
          <table:table-cell office:value-type="string" table:style-name="ce32">
            <text:p><text:a xlink:href="mailto:pec@cert-comune-jolandadisavoia-fe.it">pec@cert-comune-jolandadisavoia-fe.it</text:a></text:p>
          </table:table-cell>
          <table:table-cell office:value-type="string" table:style-name="ce30">
            <text:p>Responsabile pro-tempore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anagrafe@comune.jolandadisavoia.fe.it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NO</text:p>
          </table:table-cell>
          <table:table-cell office:value-type="string" table:style-name="ce30">
            <text:p>Avverso l'atto emesso dall'Ente è ammesso ricorso amministrativo o giurisdizionale nei termini previsti dalla Legge.</text:p>
            <text:p/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SEGRETARIO GENERALE<text:s/></text:p>
          </table:table-cell>
          <table:table-cell office:value-type="string" table:style-name="ce34">
            <text:p>Avocazione a se o incarico ad altro responsabile dell'effettuazione del procedimento/atto.</text:p>
          </table:table-cell>
          <table:table-cell office:value-type="string" table:style-name="ce34">
            <text:p>Dott. Francesco Montemurro</text:p>
          </table:table-cell>
          <table:table-cell office:value-type="string" table:style-name="ce35">
            <text:p>0532 396501</text:p>
          </table:table-cell>
          <table:table-cell office:value-type="string" table:style-name="ce36">
            <text:p>pec@cert-comune-jolandadisavoia-fe.it</text:p>
          </table:table-cell>
          <table:table-cell table:number-columns-repeated="16355" table:style-name="ce37"/>
        </table:table-row>
        <table:table-row table:style-name="ro7">
          <table:table-cell table:style-name="ce35"/>
          <table:table-cell office:value-type="string" table:style-name="ce25">
            <text:p>Reintestare l'autorizzazione amministrativa per la vendita su aree pubbliche al termine della gestione pro tempore (tipo A)</text:p>
          </table:table-cell>
          <table:table-cell table:style-name="ce39"/>
          <table:table-cell office:value-type="string" table:style-name="ce39">
            <text:p>X</text:p>
          </table:table-cell>
          <table:table-cell table:style-name="ce39"/>
          <table:table-cell office:value-type="string" table:style-name="ce25">
            <text:p>Portale ACCESSO UNITARIO <text:s/>https://au.lepida.it/suaper-fe/#/AreaPersonale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string" table:style-name="ce25">
            <text:p>Reintestare l'autorizzazione amministrativa per la vendita su aree pubbliche al termine della gestione pro tempore (tipo A)</text:p>
          </table:table-cell>
          <table:table-cell office:value-type="string" table:style-name="ce25">
            <text:p>D.Lsg 114/98 LR 12/99</text:p>
          </table:table-cell>
          <table:table-cell office:value-type="string" table:style-name="ce29">
            <text:p>SETTORE AFFARI GENERALI E SERVIZI ALLA PERSONA<text:s/></text:p>
          </table:table-cell>
          <table:table-cell office:value-type="string" table:style-name="ce29">
            <text:p>SETTORE AFFARI GENERALI E SERVIZI ALLA PERSONA - DIPENDENTE INCARICATO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<text:a xlink:href="mailto:anagrafe@comune.jolandadisavoia.fe.it">anagrafe@comune.jolandadisavoia.fe.it</text:a></text:p>
          </table:table-cell>
          <table:table-cell office:value-type="string" table:style-name="ce32">
            <text:p><text:a xlink:href="mailto:pec@cert-comune-jolandadisavoia-fe.it">pec@cert-comune-jolandadisavoia-fe.it</text:a></text:p>
          </table:table-cell>
          <table:table-cell office:value-type="string" table:style-name="ce30">
            <text:p>Responsabile pro-tempore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anagrafe@comune.jolandadisavoia.fe.it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30">
            <text:p>Avverso l'atto emesso dall'Ente è ammesso ricorso amministrativo o giurisdizionale nei termini previsti dalla Legge.</text:p>
            <text:p/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SEGRETARIO GENERALE<text:s/></text:p>
          </table:table-cell>
          <table:table-cell office:value-type="string" table:style-name="ce34">
            <text:p>Avocazione a se o incarico ad altro responsabile dell'effettuazione del procedimento/atto.</text:p>
          </table:table-cell>
          <table:table-cell office:value-type="string" table:style-name="ce34">
            <text:p>Dott. Francesco Montemurro</text:p>
          </table:table-cell>
          <table:table-cell office:value-type="string" table:style-name="ce35">
            <text:p>0532 396501</text:p>
          </table:table-cell>
          <table:table-cell office:value-type="string" table:style-name="ce36">
            <text:p>pec@cert-comune-jolandadisavoia-fe.it</text:p>
          </table:table-cell>
          <table:table-cell table:number-columns-repeated="16355" table:style-name="ce37"/>
        </table:table-row>
        <table:table-row table:style-name="ro4">
          <table:table-cell table:style-name="ce35"/>
          <table:table-cell office:value-type="string" table:style-name="ce25">
            <text:p>Iniziare l'attività di commercio su aree pubbliche con posteggio fisso (tipo A) a seguito di pubblicazione sul Bollettino Ufficiale Regionale</text:p>
          </table:table-cell>
          <table:table-cell table:style-name="ce39"/>
          <table:table-cell office:value-type="string" table:style-name="ce39">
            <text:p>X</text:p>
          </table:table-cell>
          <table:table-cell table:style-name="ce39"/>
          <table:table-cell office:value-type="string" table:style-name="ce25">
            <text:p>Portale ACCESSO UNITARIO <text:s/>https://au.lepida.it/suaper-fe/#/AreaPersonale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string" table:style-name="ce25">
            <text:p>Iniziare l'attività di commercio su aree pubbliche con posteggio fisso (tipo A) a seguito di pubblicazione sul Bollettino Ufficiale Regionale</text:p>
          </table:table-cell>
          <table:table-cell office:value-type="string" table:style-name="ce25">
            <text:p>D.Lsg 114/98 LR 12/99</text:p>
          </table:table-cell>
          <table:table-cell office:value-type="string" table:style-name="ce29">
            <text:p>SETTORE AFFARI GENERALI E SERVIZI ALLA PERSONA<text:s/></text:p>
          </table:table-cell>
          <table:table-cell office:value-type="string" table:style-name="ce29">
            <text:p>SETTORE AFFARI GENERALI E SERVIZI ALLA PERSONA - DIPENDENTE INCARICATO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<text:a xlink:href="mailto:anagrafe@comune.jolandadisavoia.fe.it">anagrafe@comune.jolandadisavoia.fe.it</text:a></text:p>
          </table:table-cell>
          <table:table-cell office:value-type="string" table:style-name="ce32">
            <text:p><text:a xlink:href="mailto:pec@cert-comune-jolandadisavoia-fe.it">pec@cert-comune-jolandadisavoia-fe.it</text:a></text:p>
          </table:table-cell>
          <table:table-cell office:value-type="string" table:style-name="ce30">
            <text:p>Responsabile pro-tempore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anagrafe@comune.jolandadisavoia.fe.it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30">
            <text:p>Avverso l'atto emesso dall'Ente è ammesso ricorso amministrativo o giurisdizionale nei termini previsti dalla Legge.</text:p>
            <text:p/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SEGRETARIO GENERALE<text:s/></text:p>
          </table:table-cell>
          <table:table-cell office:value-type="string" table:style-name="ce34">
            <text:p>Avocazione a se o incarico ad altro responsabile dell'effettuazione del procedimento/atto.</text:p>
          </table:table-cell>
          <table:table-cell office:value-type="string" table:style-name="ce34">
            <text:p>Dott. Francesco Montemurro</text:p>
          </table:table-cell>
          <table:table-cell office:value-type="string" table:style-name="ce35">
            <text:p>0532 396501</text:p>
          </table:table-cell>
          <table:table-cell office:value-type="string" table:style-name="ce36">
            <text:p>pec@cert-comune-jolandadisavoia-fe.it</text:p>
          </table:table-cell>
          <table:table-cell table:number-columns-repeated="16355" table:style-name="ce37"/>
        </table:table-row>
        <table:table-row table:style-name="ro4">
          <table:table-cell table:style-name="ce35"/>
          <table:table-cell office:value-type="string" table:style-name="ce25">
            <text:p>Variare il settore merceologico nell'attività di commercio su aree pubbliche</text:p>
          </table:table-cell>
          <table:table-cell table:style-name="ce39"/>
          <table:table-cell office:value-type="string" table:style-name="ce39">
            <text:p>X</text:p>
          </table:table-cell>
          <table:table-cell table:style-name="ce39"/>
          <table:table-cell office:value-type="string" table:style-name="ce25">
            <text:p>Portale ACCESSO UNITARIO <text:s/>https://au.lepida.it/suaper-fe/#/AreaPersonale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string" table:style-name="ce25">
            <text:p>Variare il settore merceologico nell'attività di commercio su aree pubbliche</text:p>
          </table:table-cell>
          <table:table-cell office:value-type="string" table:style-name="ce25">
            <text:p>D.Lsg 114/98 LR 12/99</text:p>
          </table:table-cell>
          <table:table-cell office:value-type="string" table:style-name="ce29">
            <text:p>SETTORE AFFARI GENERALI E SERVIZI ALLA PERSONA<text:s/></text:p>
          </table:table-cell>
          <table:table-cell office:value-type="string" table:style-name="ce29">
            <text:p>SETTORE AFFARI GENERALI E SERVIZI ALLA PERSONA - DIPENDENTE INCARICATO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<text:a xlink:href="mailto:anagrafe@comune.jolandadisavoia.fe.it">anagrafe@comune.jolandadisavoia.fe.it</text:a></text:p>
          </table:table-cell>
          <table:table-cell office:value-type="string" table:style-name="ce32">
            <text:p><text:a xlink:href="mailto:pec@cert-comune-jolandadisavoia-fe.it">pec@cert-comune-jolandadisavoia-fe.it</text:a></text:p>
          </table:table-cell>
          <table:table-cell office:value-type="string" table:style-name="ce30">
            <text:p>Responsabile pro-tempore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anagrafe@comune.jolandadisavoia.fe.it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30">
            <text:p>Avverso l'atto emesso dall'Ente è ammesso ricorso amministrativo o giurisdizionale nei termini previsti dalla Legge.</text:p>
            <text:p/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SEGRETARIO GENERALE<text:s/></text:p>
          </table:table-cell>
          <table:table-cell office:value-type="string" table:style-name="ce34">
            <text:p>Avocazione a se o incarico ad altro responsabile dell'effettuazione del procedimento/atto.</text:p>
          </table:table-cell>
          <table:table-cell office:value-type="string" table:style-name="ce34">
            <text:p>Dott. Francesco Montemurro</text:p>
          </table:table-cell>
          <table:table-cell office:value-type="string" table:style-name="ce35">
            <text:p>0532 396501</text:p>
          </table:table-cell>
          <table:table-cell office:value-type="string" table:style-name="ce36">
            <text:p>pec@cert-comune-jolandadisavoia-fe.it</text:p>
          </table:table-cell>
          <table:table-cell table:number-columns-repeated="16355" table:style-name="ce37"/>
        </table:table-row>
        <table:table-row table:style-name="ro4">
          <table:table-cell table:style-name="ce35"/>
          <table:table-cell office:value-type="string" table:style-name="ce25">
            <text:p>Partecipare alla spunta per assegnazione posteggi temporaneamente non occupati</text:p>
          </table:table-cell>
          <table:table-cell table:style-name="ce39"/>
          <table:table-cell office:value-type="string" table:style-name="ce39">
            <text:p>X</text:p>
          </table:table-cell>
          <table:table-cell table:style-name="ce39"/>
          <table:table-cell office:value-type="string" table:style-name="ce25">
            <text:p>Portale ACCESSO UNITARIO <text:s/>https://au.lepida.it/suaper-fe/#/AreaPersonale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string" table:style-name="ce25">
            <text:p>Partecipare alla spunta per assegnazione posteggi temporaneamente non occupati</text:p>
          </table:table-cell>
          <table:table-cell office:value-type="string" table:style-name="ce25">
            <text:p>D.Lsg 114/98 LR 12/99 DGR 1827/2015</text:p>
          </table:table-cell>
          <table:table-cell office:value-type="string" table:style-name="ce29">
            <text:p>SETTORE AFFARI GENERALI E SERVIZI ALLA PERSONA<text:s/></text:p>
          </table:table-cell>
          <table:table-cell office:value-type="string" table:style-name="ce29">
            <text:p>SETTORE AFFARI GENERALI E SERVIZI ALLA PERSONA - DIPENDENTE INCARICATO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<text:a xlink:href="mailto:anagrafe@comune.jolandadisavoia.fe.it">anagrafe@comune.jolandadisavoia.fe.it</text:a></text:p>
          </table:table-cell>
          <table:table-cell office:value-type="string" table:style-name="ce32">
            <text:p><text:a xlink:href="mailto:pec@cert-comune-jolandadisavoia-fe.it">pec@cert-comune-jolandadisavoia-fe.it</text:a></text:p>
          </table:table-cell>
          <table:table-cell office:value-type="string" table:style-name="ce30">
            <text:p>Responsabile pro-tempore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anagrafe@comune.jolandadisavoia.fe.it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30">
            <text:p>Avverso l'atto emesso dall'Ente è ammesso ricorso amministrativo o giurisdizionale nei termini previsti dalla Legge.</text:p>
            <text:p/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SEGRETARIO GENERALE<text:s/></text:p>
          </table:table-cell>
          <table:table-cell office:value-type="string" table:style-name="ce34">
            <text:p>Avocazione a se o incarico ad altro responsabile dell'effettuazione del procedimento/atto.</text:p>
          </table:table-cell>
          <table:table-cell office:value-type="string" table:style-name="ce34">
            <text:p>Dott. Francesco Montemurro</text:p>
          </table:table-cell>
          <table:table-cell office:value-type="string" table:style-name="ce35">
            <text:p>0532 396501</text:p>
          </table:table-cell>
          <table:table-cell office:value-type="string" table:style-name="ce36">
            <text:p>pec@cert-comune-jolandadisavoia-fe.it</text:p>
          </table:table-cell>
          <table:table-cell table:number-columns-repeated="16355" table:style-name="ce37"/>
        </table:table-row>
        <table:table-row table:style-name="ro4">
          <table:table-cell table:style-name="ce35"/>
          <table:table-cell office:value-type="string" table:style-name="ce25">
            <text:p>Richiedere l'assegnazione temporanea di posteggio in occasione di fiera locale<text:s/></text:p>
          </table:table-cell>
          <table:table-cell table:style-name="ce29"/>
          <table:table-cell office:value-type="string" table:style-name="ce39">
            <text:p>X</text:p>
          </table:table-cell>
          <table:table-cell table:style-name="ce39"/>
          <table:table-cell office:value-type="string" table:style-name="ce25">
            <text:p>Portale ACCESSO UNITARIO <text:s/>https://au.lepida.it/suaper-fe/#/AreaPersonale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string" table:style-name="ce25">
            <text:p>Richiedere l'assegnazione temporanea di posteggio in occasione di fiera locale<text:s/></text:p>
          </table:table-cell>
          <table:table-cell office:value-type="string" table:style-name="ce25">
            <text:p>D.Lsg 114/98 LR 12/99</text:p>
          </table:table-cell>
          <table:table-cell office:value-type="string" table:style-name="ce29">
            <text:p>SETTORE AFFARI GENERALI E SERVIZI ALLA PERSONA<text:s/></text:p>
          </table:table-cell>
          <table:table-cell office:value-type="string" table:style-name="ce29">
            <text:p>SETTORE AFFARI GENERALI E SERVIZI ALLA PERSONA - DIPENDENTE INCARICATO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<text:a xlink:href="mailto:anagrafe@comune.jolandadisavoia.fe.it">anagrafe@comune.jolandadisavoia.fe.it</text:a></text:p>
          </table:table-cell>
          <table:table-cell office:value-type="string" table:style-name="ce32">
            <text:p><text:a xlink:href="mailto:pec@cert-comune-jolandadisavoia-fe.it">pec@cert-comune-jolandadisavoia-fe.it</text:a></text:p>
          </table:table-cell>
          <table:table-cell office:value-type="string" table:style-name="ce30">
            <text:p>Responsabile pro-tempore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anagrafe@comune.jolandadisavoia.fe.it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30">
            <text:p>Avverso l'atto emesso dall'Ente è ammesso ricorso amministrativo o giurisdizionale nei termini previsti dalla Legge.</text:p>
            <text:p/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SEGRETARIO GENERALE<text:s/></text:p>
          </table:table-cell>
          <table:table-cell office:value-type="string" table:style-name="ce34">
            <text:p>Avocazione a se o incarico ad altro responsabile dell'effettuazione del procedimento/atto.</text:p>
          </table:table-cell>
          <table:table-cell office:value-type="string" table:style-name="ce34">
            <text:p>Dott. Francesco Montemurro</text:p>
          </table:table-cell>
          <table:table-cell office:value-type="string" table:style-name="ce35">
            <text:p>0532 396501</text:p>
          </table:table-cell>
          <table:table-cell office:value-type="string" table:style-name="ce36">
            <text:p>pec@cert-comune-jolandadisavoia-fe.it</text:p>
          </table:table-cell>
          <table:table-cell table:number-columns-repeated="16355" table:style-name="ce37"/>
        </table:table-row>
        <table:table-row table:style-name="ro4">
          <table:table-cell table:style-name="ce35"/>
          <table:table-cell office:value-type="string" table:style-name="ce25">
            <text:p>SCIA per somministrazione temporanea di alimenti e bevande PER IMPRESE</text:p>
          </table:table-cell>
          <table:table-cell table:style-name="ce29"/>
          <table:table-cell office:value-type="string" table:style-name="ce39">
            <text:p>X</text:p>
          </table:table-cell>
          <table:table-cell table:style-name="ce39"/>
          <table:table-cell office:value-type="string" table:style-name="ce39">
            <text:p>istanza libera<text:s/>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string" table:style-name="ce25">
            <text:p>SCIA per somministrazione temporanea di alimenti e bevande PER IMPRESE</text:p>
          </table:table-cell>
          <table:table-cell office:value-type="string" table:style-name="ce25">
            <text:p>Legge regionale n. 14 del 26 luglio 2003<text:s/></text:p>
          </table:table-cell>
          <table:table-cell office:value-type="string" table:style-name="ce29">
            <text:p>SETTORE AFFARI GENERALI E SERVIZI ALLA PERSONA<text:s/></text:p>
          </table:table-cell>
          <table:table-cell office:value-type="string" table:style-name="ce29">
            <text:p>SETTORE AFFARI GENERALI E SERVIZI ALLA PERSONA - DIPENDENTE INCARICATO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<text:a xlink:href="mailto:anagrafe@comune.jolandadisavoia.fe.it">anagrafe@comune.jolandadisavoia.fe.it</text:a></text:p>
          </table:table-cell>
          <table:table-cell office:value-type="string" table:style-name="ce32">
            <text:p><text:a xlink:href="mailto:pec@cert-comune-jolandadisavoia-fe.it">pec@cert-comune-jolandadisavoia-fe.it</text:a></text:p>
          </table:table-cell>
          <table:table-cell office:value-type="string" table:style-name="ce30">
            <text:p>Responsabile pro-tempore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anagrafe@comune.jolandadisavoia.fe.it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30">
            <text:p>Avverso l'atto emesso dall'Ente è ammesso ricorso amministrativo o giurisdizionale nei termini previsti dalla Legge.</text:p>
            <text:p/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SEGRETARIO GENERALE<text:s/></text:p>
          </table:table-cell>
          <table:table-cell office:value-type="string" table:style-name="ce34">
            <text:p>Avocazione a se o incarico ad altro responsabile dell'effettuazione del procedimento/atto.</text:p>
          </table:table-cell>
          <table:table-cell office:value-type="string" table:style-name="ce34">
            <text:p>Dott. Francesco Montemurro</text:p>
          </table:table-cell>
          <table:table-cell office:value-type="string" table:style-name="ce35">
            <text:p>0532 396501</text:p>
          </table:table-cell>
          <table:table-cell office:value-type="string" table:style-name="ce36">
            <text:p>pec@cert-comune-jolandadisavoia-fe.it</text:p>
          </table:table-cell>
          <table:table-cell table:number-columns-repeated="16355" table:style-name="ce37"/>
        </table:table-row>
        <table:table-row table:style-name="ro4">
          <table:table-cell table:style-name="ce35"/>
          <table:table-cell office:value-type="string" table:style-name="ce25">
            <text:p>SCIA per esercizi di somministrazione temporanea di alimenti e bevande PER ASSOCIAZIONI,PARROCCHIA</text:p>
          </table:table-cell>
          <table:table-cell table:style-name="ce29"/>
          <table:table-cell office:value-type="string" table:style-name="ce39">
            <text:p>X</text:p>
          </table:table-cell>
          <table:table-cell table:style-name="ce39"/>
          <table:table-cell office:value-type="string" table:style-name="ce39">
            <text:p>istanza libera<text:s/>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string" table:style-name="ce25">
            <text:p>SCIA per esercizi di somministrazione temporanea di alimenti e bevande PER ASSOCIAZIONI,PARROCCHIA</text:p>
          </table:table-cell>
          <table:table-cell office:value-type="string" table:style-name="ce25">
            <text:p>Legge regionale n. 14 del 26 luglio 2003<text:s/></text:p>
          </table:table-cell>
          <table:table-cell office:value-type="string" table:style-name="ce29">
            <text:p>SETTORE AFFARI GENERALI E SERVIZI ALLA PERSONA<text:s/></text:p>
          </table:table-cell>
          <table:table-cell office:value-type="string" table:style-name="ce29">
            <text:p>SETTORE AFFARI GENERALI E SERVIZI ALLA PERSONA - DIPENDENTE INCARICATO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<text:a xlink:href="mailto:anagrafe@comune.jolandadisavoia.fe.it">anagrafe@comune.jolandadisavoia.fe.it</text:a></text:p>
          </table:table-cell>
          <table:table-cell office:value-type="string" table:style-name="ce32">
            <text:p><text:a xlink:href="mailto:pec@cert-comune-jolandadisavoia-fe.it">pec@cert-comune-jolandadisavoia-fe.it</text:a></text:p>
          </table:table-cell>
          <table:table-cell office:value-type="string" table:style-name="ce30">
            <text:p>Responsabile pro-tempore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anagrafe@comune.jolandadisavoia.fe.it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30">
            <text:p>Avverso l'atto emesso dall'Ente è ammesso ricorso amministrativo o giurisdizionale nei termini previsti dalla Legge.</text:p>
            <text:p/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SEGRETARIO GENERALE<text:s/></text:p>
          </table:table-cell>
          <table:table-cell office:value-type="string" table:style-name="ce34">
            <text:p>Avocazione a se o incarico ad altro responsabile dell'effettuazione del procedimento/atto.</text:p>
          </table:table-cell>
          <table:table-cell office:value-type="string" table:style-name="ce34">
            <text:p>Dott. Francesco Montemurro</text:p>
          </table:table-cell>
          <table:table-cell office:value-type="string" table:style-name="ce35">
            <text:p>0532 396501</text:p>
          </table:table-cell>
          <table:table-cell office:value-type="string" table:style-name="ce36">
            <text:p>pec@cert-comune-jolandadisavoia-fe.it</text:p>
          </table:table-cell>
          <table:table-cell table:number-columns-repeated="16355" table:style-name="ce37"/>
        </table:table-row>
        <table:table-row table:style-name="ro4">
          <table:table-cell table:style-name="ce35"/>
          <table:table-cell office:value-type="string" table:style-name="ce25">
            <text:p>Effettuare una lotteria, pesca, tombola per SCOPI ASSISTENZIALI</text:p>
          </table:table-cell>
          <table:table-cell table:style-name="ce29"/>
          <table:table-cell office:value-type="string" table:style-name="ce39">
            <text:p>X</text:p>
          </table:table-cell>
          <table:table-cell table:style-name="ce39"/>
          <table:table-cell office:value-type="string" table:style-name="ce39">
            <text:p>istanza libera<text:s/>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string" table:style-name="ce25">
            <text:p>Effettuare una lotteria, pesca, tombola per SCOPI ASSISTENZIALI</text:p>
          </table:table-cell>
          <table:table-cell office:value-type="string" table:style-name="ce25">
            <text:p>art.39, comma 13 quinquies, del d.l. 30 settembre 2003, n.269<text:s/></text:p>
          </table:table-cell>
          <table:table-cell office:value-type="string" table:style-name="ce29">
            <text:p>SETTORE AFFARI GENERALI E SERVIZI ALLA PERSONA<text:s/></text:p>
          </table:table-cell>
          <table:table-cell office:value-type="string" table:style-name="ce29">
            <text:p>SETTORE AFFARI GENERALI E SERVIZI ALLA PERSONA - DIPENDENTE INCARICATO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<text:a xlink:href="mailto:anagrafe@comune.jolandadisavoia.fe.it">anagrafe@comune.jolandadisavoia.fe.it</text:a></text:p>
          </table:table-cell>
          <table:table-cell office:value-type="string" table:style-name="ce32">
            <text:p><text:a xlink:href="mailto:pec@cert-comune-jolandadisavoia-fe.it">pec@cert-comune-jolandadisavoia-fe.it</text:a></text:p>
          </table:table-cell>
          <table:table-cell office:value-type="string" table:style-name="ce30">
            <text:p>Responsabile pro-tempore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anagrafe@comune.jolandadisavoia.fe.it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30">
            <text:p>Avverso l'atto emesso dall'Ente è ammesso ricorso amministrativo o giurisdizionale nei termini previsti dalla Legge.</text:p>
            <text:p/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SEGRETARIO GENERALE<text:s/></text:p>
          </table:table-cell>
          <table:table-cell office:value-type="string" table:style-name="ce34">
            <text:p>Avocazione a se o incarico ad altro responsabile dell'effettuazione del procedimento/atto.</text:p>
          </table:table-cell>
          <table:table-cell office:value-type="string" table:style-name="ce34">
            <text:p>Dott. Francesco Montemurro</text:p>
          </table:table-cell>
          <table:table-cell office:value-type="string" table:style-name="ce35">
            <text:p>0532 396501</text:p>
          </table:table-cell>
          <table:table-cell office:value-type="string" table:style-name="ce36">
            <text:p>pec@cert-comune-jolandadisavoia-fe.it</text:p>
          </table:table-cell>
          <table:table-cell table:number-columns-repeated="16355" table:style-name="ce37"/>
        </table:table-row>
        <table:table-row table:style-name="ro4">
          <table:table-cell table:style-name="ce35"/>
          <table:table-cell office:value-type="string" table:style-name="ce25">
            <text:p>Voltura della registrazione in seguito a subingresso nell'azienda/acquisto dell'attrazione</text:p>
          </table:table-cell>
          <table:table-cell table:style-name="ce29"/>
          <table:table-cell office:value-type="string" table:style-name="ce39">
            <text:p>X</text:p>
          </table:table-cell>
          <table:table-cell table:style-name="ce39"/>
          <table:table-cell office:value-type="string" table:style-name="ce39">
            <text:p>istanza libera<text:s/>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string" table:style-name="ce25">
            <text:p>Voltura della registrazione in seguito a subingresso nell'azienda/acquisto dell'attrazione</text:p>
          </table:table-cell>
          <table:table-cell office:value-type="string" table:style-name="ce25">
            <text:p>D.M. 18 maggio 2007<text:s/></text:p>
          </table:table-cell>
          <table:table-cell office:value-type="string" table:style-name="ce29">
            <text:p>SETTORE AFFARI GENERALI E SERVIZI ALLA PERSONA<text:s/></text:p>
          </table:table-cell>
          <table:table-cell office:value-type="string" table:style-name="ce29">
            <text:p>SETTORE AFFARI GENERALI E SERVIZI ALLA PERSONA - DIPENDENTE INCARICATO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<text:a xlink:href="mailto:anagrafe@comune.jolandadisavoia.fe.it">anagrafe@comune.jolandadisavoia.fe.it</text:a></text:p>
          </table:table-cell>
          <table:table-cell office:value-type="string" table:style-name="ce32">
            <text:p><text:a xlink:href="mailto:pec@cert-comune-jolandadisavoia-fe.it">pec@cert-comune-jolandadisavoia-fe.it</text:a></text:p>
          </table:table-cell>
          <table:table-cell office:value-type="string" table:style-name="ce30">
            <text:p>Responsabile pro-tempore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anagrafe@comune.jolandadisavoia.fe.it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30">
            <text:p>Avverso l'atto emesso dall'Ente è ammesso ricorso amministrativo o giurisdizionale nei termini previsti dalla Legge.</text:p>
            <text:p/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SEGRETARIO GENERALE<text:s/></text:p>
          </table:table-cell>
          <table:table-cell office:value-type="string" table:style-name="ce34">
            <text:p>Avocazione a se o incarico ad altro responsabile dell'effettuazione del procedimento/atto.</text:p>
          </table:table-cell>
          <table:table-cell office:value-type="string" table:style-name="ce34">
            <text:p>Dott. Francesco Montemurro</text:p>
          </table:table-cell>
          <table:table-cell office:value-type="string" table:style-name="ce35">
            <text:p>0532 396501</text:p>
          </table:table-cell>
          <table:table-cell office:value-type="string" table:style-name="ce36">
            <text:p>pec@cert-comune-jolandadisavoia-fe.it</text:p>
          </table:table-cell>
          <table:table-cell table:number-columns-repeated="16355" table:style-name="ce37"/>
        </table:table-row>
        <table:table-row table:style-name="ro4">
          <table:table-cell table:style-name="ce35"/>
          <table:table-cell office:value-type="string" table:style-name="ce25">
            <text:p>Richiedere l’autorizzazione per lo svolgimento di spettacolo circense</text:p>
          </table:table-cell>
          <table:table-cell table:style-name="ce39"/>
          <table:table-cell office:value-type="string" table:style-name="ce39">
            <text:p>X</text:p>
          </table:table-cell>
          <table:table-cell table:style-name="ce39"/>
          <table:table-cell office:value-type="string" table:style-name="ce39">
            <text:p>istanza libera<text:s/>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string" table:style-name="ce25">
            <text:p>Richiedere l’autorizzazione per lo svolgimento di spettacolo circense</text:p>
          </table:table-cell>
          <table:table-cell office:value-type="string" table:style-name="ce25">
            <text:p>Art 68 TULPS e DGR VET/07/71200</text:p>
          </table:table-cell>
          <table:table-cell office:value-type="string" table:style-name="ce29">
            <text:p>SETTORE AFFARI GENERALI E SERVIZI ALLA PERSONA<text:s/></text:p>
          </table:table-cell>
          <table:table-cell office:value-type="string" table:style-name="ce29">
            <text:p>SETTORE AFFARI GENERALI E SERVIZI ALLA PERSONA - DIPENDENTE INCARICATO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<text:a xlink:href="mailto:anagrafe@comune.jolandadisavoia.fe.it">anagrafe@comune.jolandadisavoia.fe.it</text:a></text:p>
          </table:table-cell>
          <table:table-cell office:value-type="string" table:style-name="ce32">
            <text:p><text:a xlink:href="mailto:pec@cert-comune-jolandadisavoia-fe.it">pec@cert-comune-jolandadisavoia-fe.it</text:a></text:p>
          </table:table-cell>
          <table:table-cell office:value-type="string" table:style-name="ce30">
            <text:p>Responsabile pro-tempore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anagrafe@comune.jolandadisavoia.fe.it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30">
            <text:p>Avverso l'atto emesso dall'Ente è ammesso ricorso amministrativo o giurisdizionale nei termini previsti dalla Legge.</text:p>
            <text:p/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SEGRETARIO GENERALE<text:s/></text:p>
          </table:table-cell>
          <table:table-cell office:value-type="string" table:style-name="ce34">
            <text:p>Avocazione a se o incarico ad altro responsabile dell'effettuazione del procedimento/atto.</text:p>
          </table:table-cell>
          <table:table-cell office:value-type="string" table:style-name="ce34">
            <text:p>Dott. Francesco Montemurro</text:p>
          </table:table-cell>
          <table:table-cell office:value-type="string" table:style-name="ce35">
            <text:p>0532 396501</text:p>
          </table:table-cell>
          <table:table-cell office:value-type="string" table:style-name="ce36">
            <text:p>pec@cert-comune-jolandadisavoia-fe.it</text:p>
          </table:table-cell>
          <table:table-cell table:number-columns-repeated="16355" table:style-name="ce37"/>
        </table:table-row>
        <table:table-row table:style-name="ro4">
          <table:table-cell table:style-name="ce35"/>
          <table:table-cell office:value-type="string" table:style-name="ce25">
            <text:p>Richiedere l’autorizzazione per lo svolgimento di hobbismo</text:p>
          </table:table-cell>
          <table:table-cell table:style-name="ce29"/>
          <table:table-cell office:value-type="string" table:style-name="ce39">
            <text:p>X</text:p>
          </table:table-cell>
          <table:table-cell table:style-name="ce39"/>
          <table:table-cell office:value-type="string" table:style-name="ce39">
            <text:p>istanza libera<text:s/>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string" table:style-name="ce25">
            <text:p>Richiedere l’autorizzazione per lo svolgimento di hobbismo</text:p>
          </table:table-cell>
          <table:table-cell office:value-type="string" table:style-name="ce25">
            <text:p>Art 7 bis LR 12/99</text:p>
          </table:table-cell>
          <table:table-cell office:value-type="string" table:style-name="ce29">
            <text:p>SETTORE AFFARI GENERALI E SERVIZI ALLA PERSONA<text:s/></text:p>
          </table:table-cell>
          <table:table-cell office:value-type="string" table:style-name="ce29">
            <text:p>SETTORE AFFARI GENERALI E SERVIZI ALLA PERSONA - DIPENDENTE INCARICATO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<text:a xlink:href="mailto:anagrafe@comune.jolandadisavoia.fe.it">anagrafe@comune.jolandadisavoia.fe.it</text:a></text:p>
          </table:table-cell>
          <table:table-cell office:value-type="string" table:style-name="ce32">
            <text:p><text:a xlink:href="mailto:pec@cert-comune-jolandadisavoia-fe.it">pec@cert-comune-jolandadisavoia-fe.it</text:a></text:p>
          </table:table-cell>
          <table:table-cell office:value-type="string" table:style-name="ce30">
            <text:p>Responsabile pro-tempore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anagrafe@comune.jolandadisavoia.fe.it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30">
            <text:p>Avverso l'atto emesso dall'Ente è ammesso ricorso amministrativo o giurisdizionale nei termini previsti dalla Legge.</text:p>
            <text:p/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SEGRETARIO GENERALE<text:s/></text:p>
          </table:table-cell>
          <table:table-cell office:value-type="string" table:style-name="ce34">
            <text:p>Avocazione a se o incarico ad altro responsabile dell'effettuazione del procedimento/atto.</text:p>
          </table:table-cell>
          <table:table-cell office:value-type="string" table:style-name="ce34">
            <text:p>Dott. Francesco Montemurro</text:p>
          </table:table-cell>
          <table:table-cell office:value-type="string" table:style-name="ce35">
            <text:p>0532 396501</text:p>
          </table:table-cell>
          <table:table-cell office:value-type="string" table:style-name="ce36">
            <text:p>pec@cert-comune-jolandadisavoia-fe.it</text:p>
          </table:table-cell>
          <table:table-cell table:number-columns-repeated="16355" table:style-name="ce37"/>
        </table:table-row>
        <table:table-row table:style-name="ro4">
          <table:table-cell table:style-name="ce35"/>
          <table:table-cell office:value-type="string" table:style-name="ce25">
            <text:p>Richiesta di autorizzazione per spettacoli o trattenimenti all’aperto CON STRUTTURE soggette a CCVLPS <text:s/>&gt; 200 persone</text:p>
          </table:table-cell>
          <table:table-cell table:style-name="ce29"/>
          <table:table-cell office:value-type="string" table:style-name="ce39">
            <text:p>X</text:p>
          </table:table-cell>
          <table:table-cell table:style-name="ce39"/>
          <table:table-cell office:value-type="string" table:style-name="ce39">
            <text:p>istanza libera<text:s/>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string" table:style-name="ce25">
            <text:p>Richiesta di autorizzazione per spettacoli o trattenimenti all’aperto CON STRUTTURE soggette a CCVLPS <text:s/>&gt; 200 persone</text:p>
          </table:table-cell>
          <table:table-cell office:value-type="string" table:style-name="ce25">
            <text:p>(attività n.78 decreto Scia 2)</text:p>
          </table:table-cell>
          <table:table-cell office:value-type="string" table:style-name="ce29">
            <text:p>SETTORE AFFARI GENERALI E SERVIZI ALLA PERSONA<text:s/></text:p>
          </table:table-cell>
          <table:table-cell office:value-type="string" table:style-name="ce29">
            <text:p>SETTORE AFFARI GENERALI E SERVIZI ALLA PERSONA - DIPENDENTE INCARICATO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<text:a xlink:href="mailto:anagrafe@comune.jolandadisavoia.fe.it">anagrafe@comune.jolandadisavoia.fe.it</text:a></text:p>
          </table:table-cell>
          <table:table-cell office:value-type="string" table:style-name="ce32">
            <text:p><text:a xlink:href="mailto:pec@cert-comune-jolandadisavoia-fe.it">pec@cert-comune-jolandadisavoia-fe.it</text:a></text:p>
          </table:table-cell>
          <table:table-cell office:value-type="string" table:style-name="ce30">
            <text:p>Responsabile pro-tempore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anagrafe@comune.jolandadisavoia.fe.it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30">
            <text:p>Avverso l'atto emesso dall'Ente è ammesso ricorso amministrativo o giurisdizionale nei termini previsti dalla Legge.</text:p>
            <text:p/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SEGRETARIO GENERALE<text:s/></text:p>
          </table:table-cell>
          <table:table-cell office:value-type="string" table:style-name="ce34">
            <text:p>Avocazione a se o incarico ad altro responsabile dell'effettuazione del procedimento/atto.</text:p>
          </table:table-cell>
          <table:table-cell office:value-type="string" table:style-name="ce34">
            <text:p>Dott. Francesco Montemurro</text:p>
          </table:table-cell>
          <table:table-cell office:value-type="string" table:style-name="ce35">
            <text:p>0532 396501</text:p>
          </table:table-cell>
          <table:table-cell office:value-type="string" table:style-name="ce36">
            <text:p>pec@cert-comune-jolandadisavoia-fe.it</text:p>
          </table:table-cell>
          <table:table-cell table:number-columns-repeated="16355" table:style-name="ce37"/>
        </table:table-row>
        <table:table-row table:style-name="ro4">
          <table:table-cell table:style-name="ce35"/>
          <table:table-cell office:value-type="string" table:style-name="ce25">
            <text:p>Richiesta di autorizzazione per spettacoli o trattenimenti all’aperto CON STRUTTURE non soggetta a CCVLPS &lt; 200 persone</text:p>
          </table:table-cell>
          <table:table-cell table:style-name="ce28"/>
          <table:table-cell office:value-type="string" table:style-name="ce28">
            <text:p>X</text:p>
          </table:table-cell>
          <table:table-cell table:style-name="ce27"/>
          <table:table-cell office:value-type="string" table:style-name="ce39">
            <text:p>istanza libera<text:s/>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string" table:style-name="ce25">
            <text:p>Richiesta di autorizzazione per spettacoli o trattenimenti all’aperto CON STRUTTURE non soggetta a CCVLPS &lt; 200 persone</text:p>
          </table:table-cell>
          <table:table-cell office:value-type="string" table:style-name="ce25">
            <text:p>(attività n.77, lettera b) decreto Scia 2)</text:p>
          </table:table-cell>
          <table:table-cell office:value-type="string" table:style-name="ce29">
            <text:p>SETTORE AFFARI GENERALI E SERVIZI ALLA PERSONA<text:s/></text:p>
          </table:table-cell>
          <table:table-cell office:value-type="string" table:style-name="ce29">
            <text:p>SETTORE AFFARI GENERALI E SERVIZI ALLA PERSONA - DIPENDENTE INCARICATO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<text:a xlink:href="mailto:anagrafe@comune.jolandadisavoia.fe.it">anagrafe@comune.jolandadisavoia.fe.it</text:a></text:p>
          </table:table-cell>
          <table:table-cell office:value-type="string" table:style-name="ce32">
            <text:p><text:a xlink:href="mailto:pec@cert-comune-jolandadisavoia-fe.it">pec@cert-comune-jolandadisavoia-fe.it</text:a></text:p>
          </table:table-cell>
          <table:table-cell office:value-type="string" table:style-name="ce30">
            <text:p>Responsabile pro-tempore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anagrafe@comune.jolandadisavoia.fe.it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30">
            <text:p>Avverso l'atto emesso dall'Ente è ammesso ricorso amministrativo o giurisdizionale nei termini previsti dalla Legge.</text:p>
            <text:p/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SEGRETARIO GENERALE<text:s/></text:p>
          </table:table-cell>
          <table:table-cell office:value-type="string" table:style-name="ce34">
            <text:p>Avocazione a se o incarico ad altro responsabile dell'effettuazione del procedimento/atto.</text:p>
          </table:table-cell>
          <table:table-cell office:value-type="string" table:style-name="ce34">
            <text:p>Dott. Francesco Montemurro</text:p>
          </table:table-cell>
          <table:table-cell office:value-type="string" table:style-name="ce35">
            <text:p>0532 396501</text:p>
          </table:table-cell>
          <table:table-cell office:value-type="string" table:style-name="ce36">
            <text:p>pec@cert-comune-jolandadisavoia-fe.it</text:p>
          </table:table-cell>
          <table:table-cell table:number-columns-repeated="16355" table:style-name="ce37"/>
        </table:table-row>
        <table:table-row table:style-name="ro4">
          <table:table-cell table:style-name="ce35"/>
          <table:table-cell office:value-type="string" table:style-name="ce25">
            <text:p>Richiesta autorizzazione per spettacolo o trattenimento all’aperto SENZA strutture, impianti aree non accessibili al pubblico (attività n.77 decreto Scia 2)</text:p>
          </table:table-cell>
          <table:table-cell table:style-name="ce28"/>
          <table:table-cell office:value-type="string" table:style-name="ce28">
            <text:p>X</text:p>
          </table:table-cell>
          <table:table-cell table:style-name="ce27"/>
          <table:table-cell office:value-type="string" table:style-name="ce39">
            <text:p>istanza libera<text:s/>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string" table:style-name="ce25">
            <text:p>Richiesta autorizzazione per spettacolo o trattenimento all’aperto SENZA strutture, impianti aree non accessibili al pubblico (attività n.77 decreto Scia 2)</text:p>
          </table:table-cell>
          <table:table-cell office:value-type="string" table:style-name="ce25">
            <text:p>(attività n.77 decreto Scia 2)</text:p>
          </table:table-cell>
          <table:table-cell office:value-type="string" table:style-name="ce29">
            <text:p>SETTORE AFFARI GENERALI E SERVIZI ALLA PERSONA<text:s/></text:p>
          </table:table-cell>
          <table:table-cell office:value-type="string" table:style-name="ce29">
            <text:p>SETTORE AFFARI GENERALI E SERVIZI ALLA PERSONA - DIPENDENTE INCARICATO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<text:a xlink:href="mailto:anagrafe@comune.jolandadisavoia.fe.it">anagrafe@comune.jolandadisavoia.fe.it</text:a></text:p>
          </table:table-cell>
          <table:table-cell office:value-type="string" table:style-name="ce32">
            <text:p><text:a xlink:href="mailto:pec@cert-comune-jolandadisavoia-fe.it">pec@cert-comune-jolandadisavoia-fe.it</text:a></text:p>
          </table:table-cell>
          <table:table-cell office:value-type="string" table:style-name="ce30">
            <text:p>Responsabile pro-tempore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anagrafe@comune.jolandadisavoia.fe.it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30">
            <text:p>Avverso l'atto emesso dall'Ente è ammesso ricorso amministrativo o giurisdizionale nei termini previsti dalla Legge.</text:p>
            <text:p/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SEGRETARIO GENERALE<text:s/></text:p>
          </table:table-cell>
          <table:table-cell office:value-type="string" table:style-name="ce34">
            <text:p>Avocazione a se o incarico ad altro responsabile dell'effettuazione del procedimento/atto.</text:p>
          </table:table-cell>
          <table:table-cell office:value-type="string" table:style-name="ce34">
            <text:p>Dott. Francesco Montemurro</text:p>
          </table:table-cell>
          <table:table-cell office:value-type="string" table:style-name="ce35">
            <text:p>0532 396501</text:p>
          </table:table-cell>
          <table:table-cell office:value-type="string" table:style-name="ce36">
            <text:p>pec@cert-comune-jolandadisavoia-fe.it</text:p>
          </table:table-cell>
          <table:table-cell table:number-columns-repeated="16355" table:style-name="ce37"/>
        </table:table-row>
        <table:table-row table:style-name="ro4">
          <table:table-cell table:style-name="ce37"/>
          <table:table-cell office:value-type="string" table:style-name="ce25">
            <text:p>Scia per svolgimento pubblico spettacolo SVOLGIMENTO DI EVENTO FINO AD UN MASSIMO DI 200 PARTECIPANTI E CHE SI SVOLGE ENTRO LE ORE 24.00 DEL GIORNO DI INIZIO</text:p>
          </table:table-cell>
          <table:table-cell table:style-name="ce28"/>
          <table:table-cell office:value-type="string" table:style-name="ce28">
            <text:p>X</text:p>
          </table:table-cell>
          <table:table-cell table:style-name="ce27"/>
          <table:table-cell office:value-type="string" table:style-name="ce39">
            <text:p>istanza libera<text:s/>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string" table:style-name="ce25">
            <text:p>Scia per svolgimento pubblico spettacolo SVOLGIMENTO DI EVENTO FINO AD UN MASSIMO DI 200 PARTECIPANTI E CHE SI SVOLGE ENTRO LE ORE 24.00 DEL GIORNO DI INIZIO</text:p>
          </table:table-cell>
          <table:table-cell office:value-type="string" table:style-name="ce25">
            <text:p>Decreto legge 8/8/2013 n.91<text:s/></text:p>
          </table:table-cell>
          <table:table-cell office:value-type="string" table:style-name="ce29">
            <text:p>SETTORE AFFARI GENERALI E SERVIZI ALLA PERSONA<text:s/></text:p>
          </table:table-cell>
          <table:table-cell office:value-type="string" table:style-name="ce29">
            <text:p>SETTORE AFFARI GENERALI E SERVIZI ALLA PERSONA - DIPENDENTE INCARICATO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<text:a xlink:href="mailto:anagrafe@comune.jolandadisavoia.fe.it">anagrafe@comune.jolandadisavoia.fe.it</text:a></text:p>
          </table:table-cell>
          <table:table-cell office:value-type="string" table:style-name="ce32">
            <text:p><text:a xlink:href="mailto:pec@cert-comune-jolandadisavoia-fe.it">pec@cert-comune-jolandadisavoia-fe.it</text:a></text:p>
          </table:table-cell>
          <table:table-cell office:value-type="string" table:style-name="ce30">
            <text:p>Responsabile pro-tempore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anagrafe@comune.jolandadisavoia.fe.it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30">
            <text:p>Avverso l'atto emesso dall'Ente è ammesso ricorso amministrativo o giurisdizionale nei termini previsti dalla Legge.</text:p>
            <text:p/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SEGRETARIO GENERALE<text:s/></text:p>
          </table:table-cell>
          <table:table-cell office:value-type="string" table:style-name="ce34">
            <text:p>Avocazione a se o incarico ad altro responsabile dell'effettuazione del procedimento/atto.</text:p>
          </table:table-cell>
          <table:table-cell office:value-type="string" table:style-name="ce34">
            <text:p>Dott. Francesco Montemurro</text:p>
          </table:table-cell>
          <table:table-cell office:value-type="string" table:style-name="ce35">
            <text:p>0532 396501</text:p>
          </table:table-cell>
          <table:table-cell office:value-type="string" table:style-name="ce36">
            <text:p>pec@cert-comune-jolandadisavoia-fe.it</text:p>
          </table:table-cell>
          <table:table-cell table:number-columns-repeated="16355" table:style-name="ce37"/>
        </table:table-row>
        <table:table-row table:style-name="ro4">
          <table:table-cell table:style-name="ce37"/>
          <table:table-cell office:value-type="string" table:style-name="ce24">
            <text:p>Gestione Pubblicità fonica - presentazione SCIA</text:p>
          </table:table-cell>
          <table:table-cell table:style-name="ce28"/>
          <table:table-cell office:value-type="string" table:style-name="ce28">
            <text:p>X</text:p>
          </table:table-cell>
          <table:table-cell table:style-name="ce27"/>
          <table:table-cell office:value-type="string" table:style-name="ce29">
            <text:p>istanza libera<text:s/>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string" table:style-name="ce40">
            <text:p>Gestione Pubblicità fonica - presentazione SCIA</text:p>
          </table:table-cell>
          <table:table-cell office:value-type="string" table:style-name="ce27">
            <text:p>DLGS 285/92</text:p>
          </table:table-cell>
          <table:table-cell office:value-type="string" table:style-name="ce29">
            <text:p>SETTORE AFFARI GENERALI E SERVIZI ALLA PERSONA<text:s/></text:p>
          </table:table-cell>
          <table:table-cell office:value-type="string" table:style-name="ce29">
            <text:p>SETTORE AFFARI GENERALI E SERVIZI ALLA PERSONA - DIPENDENTE INCARICATO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<text:a xlink:href="mailto:anagrafe@comune.jolandadisavoia.fe.it">anagrafe@comune.jolandadisavoia.fe.it</text:a></text:p>
          </table:table-cell>
          <table:table-cell office:value-type="string" table:style-name="ce32">
            <text:p><text:a xlink:href="mailto:pec@cert-comune-jolandadisavoia-fe.it">pec@cert-comune-jolandadisavoia-fe.it</text:a></text:p>
          </table:table-cell>
          <table:table-cell office:value-type="string" table:style-name="ce30">
            <text:p>Responsabile pro-tempore</text:p>
          </table:table-cell>
          <table:table-cell office:value-type="string" table:style-name="ce30">
            <text:p>0532 396501</text:p>
          </table:table-cell>
          <table:table-cell office:value-type="string" table:style-name="ce31">
            <text:p>anagrafe@comune.jolandadisavoia.fe.it</text:p>
          </table:table-cell>
          <table:table-cell office:value-type="string" table:style-name="ce27">
            <text:p>P<text:span text:style-name="T3">er informazioni rivolgersi all'Ufficio anagrafe - piano terra - <text:s/>tutte le mattine dal lunedì al sabato - 0532/396501 - anagrafe@comune.jolandadisavoia.fe.it<text:s/></text:span>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office:value-type="string" table:style-name="ce30">
            <text:p>Avverso l'atto emesso dall'Ente è ammesso ricorso amministrativo o giurisdizionale nei termini previsti dalla Legge.</text:p>
            <text:p/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Non sussiste la fattispecie</text:p>
          </table:table-cell>
          <table:table-cell office:value-type="string" table:style-name="ce34">
            <text:p>SEGRETARIO GENERALE<text:s/></text:p>
          </table:table-cell>
          <table:table-cell office:value-type="string" table:style-name="ce34">
            <text:p>Avocazione a se o incarico ad altro responsabile dell'effettuazione del procedimento/atto.</text:p>
          </table:table-cell>
          <table:table-cell office:value-type="string" table:style-name="ce34">
            <text:p>Dott. Francesco Montemurro</text:p>
          </table:table-cell>
          <table:table-cell office:value-type="string" table:style-name="ce35">
            <text:p>0532 396501</text:p>
          </table:table-cell>
          <table:table-cell office:value-type="string" table:style-name="ce36">
            <text:p>pec@cert-comune-jolandadisavoia-fe.it</text:p>
          </table:table-cell>
          <table:table-cell table:number-columns-repeated="16355" table:style-name="ce37"/>
        </table:table-row>
        <table:table-row table:style-name="ro1">
          <table:table-cell table:style-name="ce1"/>
          <table:table-cell table:style-name="ce5"/>
          <table:table-cell table:style-name="ce17"/>
          <table:table-cell table:style-name="ce41"/>
          <table:table-cell table:number-columns-repeated="3" table:style-name="ce1"/>
          <table:table-cell table:style-name="ce17"/>
          <table:table-cell table:number-columns-repeated="2" table:style-name="ce18"/>
          <table:table-cell table:number-columns-repeated="16374" table:style-name="ce1"/>
        </table:table-row>
        <table:table-row table:style-name="ro1">
          <table:table-cell office:value-type="string" table:style-name="ce19">
            <text:p>PROCEDIMENTI TRASVERSALI</text:p>
          </table:table-cell>
          <table:table-cell table:number-columns-repeated="27" table:style-name="ce19"/>
          <table:table-cell table:number-columns-repeated="16356" table:style-name="ce1"/>
        </table:table-row>
        <table:table-row table:style-name="ro1">
          <table:table-cell table:number-columns-repeated="16384" table:style-name="ce1"/>
        </table:table-row>
        <table:table-row table:style-name="ro8">
          <table:table-cell office:value-type="float" office:value="1" table:style-name="ce13">
            <text:p>1</text:p>
          </table:table-cell>
          <table:table-cell office:value-type="string" table:style-name="ce14">
            <text:p>Accesso agli atti e/o copia documenti in possesso degli uffici comunali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2">
            <text:p>la modulistica è accessibile nel sito istituzionale dell'ente nella sezione amministrazione trasparente - accesso agli atti</text:p>
          </table:table-cell>
          <table:table-cell office:value-type="string" table:style-name="ce12">
            <text:p>Accesso agli atti e/o copia documenti in possesso degli uffici comunali per favorire la partecipazione all'attività della P.A. e di garantire alla stessa trasparenza e l'imparzialità d'azione<text:s/></text:p>
          </table:table-cell>
          <table:table-cell office:value-type="string" table:style-name="ce12">
            <text:p>L. 241/90 - D.lgs. 33/2013 - D.lgs. 97/2016 - D.lgs. 267/2000 - Codice Privacy</text:p>
          </table:table-cell>
          <table:table-cell office:value-type="string" table:style-name="ce12">
            <text:p>SETTORE AFFARI ISTITUZIONALI E SERVIZI ALLA PERSONA - SETTORE SERVIZI FINANZIARI E TRIBUTI - SETTORE LLPP TERRITORIO<text:s/></text:p>
          </table:table-cell>
          <table:table-cell office:value-type="string" table:style-name="ce12">
            <text:p>SETTORE LLPP E PATRIMONIO - DIPENDENTE INCARICATO - SETTORE AFFARI ISTITUZIONALI E SERVIZI ALLA PERSONA - <text:s/>DIPENDENTE INCARICATO - SETTORE SERVIZI FINANZIARI E TRIBUTI - <text:s/>DIPENDENTE INCARICATO <text:s/>-<text:s/></text:p>
          </table:table-cell>
          <table:table-cell office:value-type="string" table:style-name="ce13">
            <text:p>0532 396501</text:p>
          </table:table-cell>
          <table:table-cell office:value-type="string" table:style-name="ce12">
            <text:p><text:a xlink:href="mailto:segreteria@comune.mesola.fe.it">Mail di riferimento di ogni settore a cui va inoltrata la richiesta</text:a></text:p>
          </table:table-cell>
          <table:table-cell office:value-type="string" table:style-name="ce11">
            <text:p><text:a xlink:href="mailto:pec@cert-comune-jolandadisavoia-fe.it">pec@cert-comune-jolandadisavoia-fe.it</text:a></text:p>
          </table:table-cell>
          <table:table-cell office:value-type="string" table:style-name="ce12">
            <text:p>TUTTI I RESPONSABILI DI SETTORE</text:p>
          </table:table-cell>
          <table:table-cell office:value-type="string" table:style-name="ce13">
            <text:p>0532 396501</text:p>
          </table:table-cell>
          <table:table-cell office:value-type="string" table:style-name="ce11">
            <text:p><text:a xlink:href="mailto:pec@cert-comune-jolandadisavoia-fe.it">pec@cert-comune-jolandadisavoia-fe.it</text:a></text:p>
          </table:table-cell>
          <table:table-cell office:value-type="string" table:style-name="ce12">
            <text:p>Per informazioni rivolgersi agli Uffici Comunali dell'ente. Per informazioni consultare la sezione Gli Uffici</text:p>
          </table:table-cell>
          <table:table-cell office:value-type="string" table:style-name="ce12">
            <text:p>30 gg salvo interruzione/sospensione dei termin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0">
            <text:p>Avverso l'atto emesso dall'Ente è ammesso ricorso amministrativo o giurisdizionale nei termini previsti dalla Legge.</text:p>
            <text:p/>
          </table:table-cell>
          <table:table-cell office:value-type="string" table:style-name="ce12">
            <text:p>I risultati del Procedimento sono pubblicati in amministrazione trasparente /accesso civico</text:p>
          </table:table-cell>
          <table:table-cell office:value-type="string" table:style-name="ce12">
            <text:p>Non sussiste la fattispecie</text:p>
          </table:table-cell>
          <table:table-cell office:value-type="string" table:style-name="ce12">
            <text:p>Non sussiste la fattispecie</text:p>
          </table:table-cell>
          <table:table-cell office:value-type="string" table:style-name="ce12">
            <text:p>SEGRETARIO GENERALE<text:s/></text:p>
          </table:table-cell>
          <table:table-cell office:value-type="string" table:style-name="ce12">
            <text:p>Avocazione a se o incarico ad altro responsabile dell'effettuazione del procedimento/atto.</text:p>
          </table:table-cell>
          <table:table-cell office:value-type="string" table:style-name="ce12">
            <text:p>Dott. Francesco Montemurro</text:p>
          </table:table-cell>
          <table:table-cell office:value-type="string" table:style-name="ce13">
            <text:p>0532 396501</text:p>
          </table:table-cell>
          <table:table-cell office:value-type="string" table:style-name="ce11">
            <text:p><text:a xlink:href="mailto:pec@cert-comune-jolandadisavoia-fe.it">pec@cert-comune-jolandadisavoia-fe.it</text:a></text:p>
          </table:table-cell>
          <table:table-cell table:number-columns-repeated="16355" table:style-name="ce1"/>
        </table:table-row>
        <table:table-row table:style-name="ro8">
          <table:table-cell office:value-type="float" office:value="2" table:style-name="ce13">
            <text:p>2</text:p>
          </table:table-cell>
          <table:table-cell office:value-type="string" table:style-name="ce14">
            <text:p>Accesso civico semplice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2">
            <text:p>la modulistica è accessibile nel sito istituzionale dell'ente nella sezione amministrazione trasparente - accesso civico.<text:s/></text:p>
          </table:table-cell>
          <table:table-cell office:value-type="string" table:style-name="ce12">
            <text:p>Il diritto all'accesso civico semplice riguarda la possibilità di accedere a documenti, informazioni e dati oggetto di pubblicazione obbligatoria</text:p>
          </table:table-cell>
          <table:table-cell office:value-type="string" table:style-name="ce12">
            <text:p>D.lgs. 33/2013 - D.lgs. 97/2016 - D.lgs. 267/2000 - Codice Privacy</text:p>
          </table:table-cell>
          <table:table-cell office:value-type="string" table:style-name="ce12">
            <text:p>SETTORE AFFARI ISTITUZIONALI E SERVIZI ALLA PERSONA - SETTORE SERVIZI FINANZIARI E TRIBUTI - SETTORE LLPP TERRITORIO<text:s/></text:p>
          </table:table-cell>
          <table:table-cell office:value-type="string" table:style-name="ce12">
            <text:p>SETTORE LLPP E PATRIMONIO - DIPENDENTE INCARICATO - SETTORE AFFARI ISTITUZIONALI E SERVIZI ALLA PERSONA - <text:s/>DIPENDENTE INCARICATO - SETTORE SERVIZI FINANZIARI E TRIBUTI - <text:s/>DIPENDENTE INCARICATO <text:s/>-<text:s/></text:p>
          </table:table-cell>
          <table:table-cell office:value-type="string" table:style-name="ce13">
            <text:p>0532 396501</text:p>
          </table:table-cell>
          <table:table-cell office:value-type="string" table:style-name="ce12">
            <text:p><text:a xlink:href="mailto:segreteria@comune.mesola.fe.it">Mail di riferimento di ogni settore a cui va inoltrata la richiesta</text:a></text:p>
          </table:table-cell>
          <table:table-cell office:value-type="string" table:style-name="ce11">
            <text:p>pec@cert-comune-jolandadisavoia-fe.it</text:p>
          </table:table-cell>
          <table:table-cell office:value-type="string" table:style-name="ce12">
            <text:p>TUTTI I RESPONSABILI DI SETTORE</text:p>
          </table:table-cell>
          <table:table-cell office:value-type="string" table:style-name="ce13">
            <text:p>0532 396501</text:p>
          </table:table-cell>
          <table:table-cell office:value-type="string" table:style-name="ce11">
            <text:p><text:a xlink:href="mailto:pec@cert-comune-jolandadisavoia-fe.it">pec@cert-comune-jolandadisavoia-fe.it</text:a></text:p>
          </table:table-cell>
          <table:table-cell office:value-type="string" table:style-name="ce12">
            <text:p>Per informazioni rivolgersi agli Uffici Comunali dell'ente. Per informazioni consultare la sezione Gli Uffici</text:p>
          </table:table-cell>
          <table:table-cell office:value-type="string" table:style-name="ce12">
            <text:p>30 gg salvo interruzione/sospensione dei termin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0">
            <text:p>Avverso l'atto emesso dall'Ente è ammesso ricorso amministrativo o giurisdizionale nei termini previsti dalla Legge.</text:p>
            <text:p/>
          </table:table-cell>
          <table:table-cell office:value-type="string" table:style-name="ce12">
            <text:p>I risultati del Procedimento sono pubblicati in amministrazione trasparente /accesso civico</text:p>
          </table:table-cell>
          <table:table-cell office:value-type="string" table:style-name="ce12">
            <text:p>Non sussiste la fattispecie</text:p>
          </table:table-cell>
          <table:table-cell office:value-type="string" table:style-name="ce12">
            <text:p>Non sussiste la fattispecie</text:p>
          </table:table-cell>
          <table:table-cell office:value-type="string" table:style-name="ce12">
            <text:p>SEGRETARIO GENERALE<text:s/></text:p>
          </table:table-cell>
          <table:table-cell office:value-type="string" table:style-name="ce12">
            <text:p>Avocazione a se o incarico ad altro responsabile dell'effettuazione del procedimento/atto.</text:p>
          </table:table-cell>
          <table:table-cell office:value-type="string" table:style-name="ce12">
            <text:p>Dott. Francesco Montemurro</text:p>
          </table:table-cell>
          <table:table-cell office:value-type="string" table:style-name="ce13">
            <text:p>0532 396501</text:p>
          </table:table-cell>
          <table:table-cell office:value-type="string" table:style-name="ce11">
            <text:p><text:a xlink:href="mailto:pec@cert-comune-jolandadisavoia-fe.it">pec@cert-comune-jolandadisavoia-fe.it</text:a></text:p>
          </table:table-cell>
          <table:table-cell table:number-columns-repeated="16355" table:style-name="ce1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style-name="ce14">
            <text:p>Accesso civico "generalizzato" per documenti, dati e informazioni non soggetti all'obbligo di pubblicazione<text:s/>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2">
            <text:p>la modulistica è accessibile nel sito istituzionale dell'ente nella sezione amministrazione trasparente - accesso civico - generalizzato</text:p>
          </table:table-cell>
          <table:table-cell office:value-type="string" table:style-name="ce12">
            <text:p>Procedimento diretto a garantire a chiunque l'accesso ai dati, ai documenti e alle informazioni detenuti dal Comune di Mesola, ulteriori rispetto a quelli oggetto di pubblicazione obbligatoria, allo scopo di favorire forme diffuse di controllo sul perseguimento delle funzioni istituzionali e sull'utilizzo delle risorse pubbliche e di promuovere la partecipazione al dibattito pubblico</text:p>
          </table:table-cell>
          <table:table-cell office:value-type="string" table:style-name="ce12">
            <text:p>D.lgs. 33/2013 - D.lgs. 97/2016 - D.lgs. 267/2000 - Codice Privacy</text:p>
          </table:table-cell>
          <table:table-cell office:value-type="string" table:style-name="ce12">
            <text:p>SETTORE AFFARI ISTITUZIONALI E SERVIZI ALLA PERSONA - SETTORE SERVIZI FINANZIARI E TRIBUTI - SETTORE LLPP TERRITORIO<text:s/></text:p>
          </table:table-cell>
          <table:table-cell office:value-type="string" table:style-name="ce12">
            <text:p>SETTORE LLPP E PATRIMONIO - DIPENDENTE INCARICATO - SETTORE AFFARI ISTITUZIONALI E SERVIZI ALLA PERSONA - <text:s/>DIPENDENTE INCARICATO - SETTORE SERVIZI FINANZIARI E TRIBUTI - <text:s/>DIPENDENTE INCARICATO <text:s/>-<text:s/></text:p>
          </table:table-cell>
          <table:table-cell office:value-type="string" table:style-name="ce13">
            <text:p>0532 396501</text:p>
          </table:table-cell>
          <table:table-cell office:value-type="string" table:style-name="ce12">
            <text:p>Mail di riferimento di ogni settore a cui va inoltrata la richiesta</text:p>
          </table:table-cell>
          <table:table-cell office:value-type="string" table:style-name="ce11">
            <text:p>pec@cert-comune-jolandadisavoia-fe.it</text:p>
          </table:table-cell>
          <table:table-cell office:value-type="string" table:style-name="ce12">
            <text:p>TUTTI I RESPONSABILI DI SETTORE</text:p>
          </table:table-cell>
          <table:table-cell office:value-type="string" table:style-name="ce13">
            <text:p>0532 396501</text:p>
          </table:table-cell>
          <table:table-cell office:value-type="string" table:style-name="ce11">
            <text:p>pec@cert-comune-jolandadisavoia-fe.it</text:p>
          </table:table-cell>
          <table:table-cell office:value-type="string" table:style-name="ce12">
            <text:p>Per informazioni rivolgersi agli Uffici Comunali dell'ente. Per informazioni consultare la sezione Gli Uffici</text:p>
          </table:table-cell>
          <table:table-cell office:value-type="string" table:style-name="ce12">
            <text:p>30 gg salvo interruzione/sospensione dei termin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0">
            <text:p>Avverso l'atto emesso dall'Ente è ammesso ricorso amministrativo o giurisdizionale nei termini previsti dalla Legge.</text:p>
            <text:p/>
          </table:table-cell>
          <table:table-cell office:value-type="string" table:style-name="ce12">
            <text:p>I risultati del Procedimento sono pubblicati in amministrazione trasparente /accesso civico</text:p>
          </table:table-cell>
          <table:table-cell office:value-type="string" table:style-name="ce12">
            <text:p>Non sussiste la fattispecie</text:p>
          </table:table-cell>
          <table:table-cell office:value-type="string" table:style-name="ce12">
            <text:p>Non sussiste la fattispecie</text:p>
          </table:table-cell>
          <table:table-cell office:value-type="string" table:style-name="ce12">
            <text:p>SEGRETARIO GENERALE<text:s/></text:p>
          </table:table-cell>
          <table:table-cell office:value-type="string" table:style-name="ce12">
            <text:p>Avocazione a se o incarico ad altro responsabile dell'effettuazione del procedimento/atto.</text:p>
          </table:table-cell>
          <table:table-cell office:value-type="string" table:style-name="ce12">
            <text:p>Dott. Francesco Montemurro</text:p>
          </table:table-cell>
          <table:table-cell office:value-type="string" table:style-name="ce13">
            <text:p>0532 396501</text:p>
          </table:table-cell>
          <table:table-cell office:value-type="string" table:style-name="ce11">
            <text:p><text:a xlink:href="mailto:pec@cert-comune-jolandadisavoia-fe.it">pec@cert-comune-jolandadisavoia-fe.it</text:a></text:p>
          </table:table-cell>
          <table:table-cell office:value-type="string" table:style-name="ce20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9">
          <table:table-cell office:value-type="float" office:value="4" table:style-name="ce13">
            <text:p>4</text:p>
          </table:table-cell>
          <table:table-cell office:value-type="string" table:style-name="ce14">
            <text:p>Acquisizione beni e servizi sotto la soglia comunitaria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table:style-name="ce12"/>
          <table:table-cell office:value-type="string" table:style-name="ce12">
            <text:p>Acquisizione di beni e servizi necessari per il funzionamento degli uffici di importo inferiore alle soglie comunitarie di cui all'art.35 del Codice dei Contratti (D.Lgs.50/2016 e s.m.i.) compresi i casi di conferimento di incarichi di collaborazione professionale (non costituenti consulenze) quando il professionista e' obbligato a strutturare una stabile organizzazione per l'esecuzione della prestazione</text:p>
          </table:table-cell>
          <table:table-cell office:value-type="string" table:style-name="ce12">
            <text:p>D.lgs. 50/2016 e s.m.i. <text:s/>- Linee guida ANAC</text:p>
          </table:table-cell>
          <table:table-cell office:value-type="string" table:style-name="ce12">
            <text:p>SETTORE AFFARI ISTITUZIONALI E SERVIZI ALLA PERSONA - SETTORE SERVIZI FINANZIARI E TRIBUTI - SETTORE LLPP TERRITORIO<text:s/></text:p>
          </table:table-cell>
          <table:table-cell office:value-type="string" table:style-name="ce12">
            <text:p>SETTORE LLPP E PATRIMONIO - DIPENDENTE INCARICATO - SETTORE AFFARI ISTITUZIONALI E SERVIZI ALLA PERSONA - <text:s/>DIPENDENTE INCARICATO - SETTORE SERVIZI FINANZIARI E TRIBUTI - <text:s/>DIPENDENTE INCARICATO <text:s/>-<text:s/></text:p>
          </table:table-cell>
          <table:table-cell office:value-type="string" table:style-name="ce13">
            <text:p>0532 396501</text:p>
          </table:table-cell>
          <table:table-cell office:value-type="string" table:style-name="ce12">
            <text:p>Mail di riferimento di ogni settore a cui va inoltrata la richiesta</text:p>
          </table:table-cell>
          <table:table-cell office:value-type="string" table:style-name="ce11">
            <text:p>pec@cert-comune-jolandadisavoia-fe.it</text:p>
          </table:table-cell>
          <table:table-cell office:value-type="string" table:style-name="ce12">
            <text:p>TUTTI I RESPONSABILI DI SETTORE</text:p>
          </table:table-cell>
          <table:table-cell office:value-type="string" table:style-name="ce13">
            <text:p>0532 396501</text:p>
          </table:table-cell>
          <table:table-cell office:value-type="string" table:style-name="ce11">
            <text:p>pec@cert-comune-jolandadisavoia-fe.it</text:p>
          </table:table-cell>
          <table:table-cell office:value-type="string" table:style-name="ce12">
            <text:p>Per informazioni rivolgersi agli Uffici Comunali dell'ente. Per informazioni consultare la sezione Gli Uffici</text:p>
          </table:table-cell>
          <table:table-cell office:value-type="string" table:style-name="ce12">
            <text:p>Rispetto termini programmatori da PEG o procedurali determinati dai singoli uffic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0">
            <text:p>Avverso l'atto emesso dall'Ente è ammesso ricorso amministrativo o giurisdizionale nei termini previsti dalla Legge.</text:p>
            <text:p/>
          </table:table-cell>
          <table:table-cell office:value-type="string" table:style-name="ce12">
            <text:p>I risultati del Procedimento sono pubblicati in amministrazione trasparente/provvedimenti dirigenti</text:p>
          </table:table-cell>
          <table:table-cell office:value-type="string" table:style-name="ce12">
            <text:p>Non sussiste la fattispecie</text:p>
          </table:table-cell>
          <table:table-cell office:value-type="string" table:style-name="ce12">
            <text:p>Non sussiste la fattispecie</text:p>
          </table:table-cell>
          <table:table-cell office:value-type="string" table:style-name="ce12">
            <text:p>SEGRETARIO GENERALE<text:s/></text:p>
          </table:table-cell>
          <table:table-cell office:value-type="string" table:style-name="ce12">
            <text:p>Avocazione a se o incarico ad altro responsabile dell'effettuazione del procedimento/atto.</text:p>
          </table:table-cell>
          <table:table-cell office:value-type="string" table:style-name="ce12">
            <text:p>Dott. Francesco Montemurro</text:p>
          </table:table-cell>
          <table:table-cell office:value-type="string" table:style-name="ce13">
            <text:p>0532 396501</text:p>
          </table:table-cell>
          <table:table-cell office:value-type="string" table:style-name="ce11">
            <text:p><text:a xlink:href="mailto:pec@cert-comune-jolandadisavoia-fe.it">pec@cert-comune-jolandadisavoia-fe.it</text:a></text:p>
          </table:table-cell>
          <table:table-cell table:number-columns-repeated="16355" table:style-name="ce1"/>
        </table:table-row>
        <table:table-row table:style-name="ro8">
          <table:table-cell office:value-type="float" office:value="5" table:style-name="ce13">
            <text:p>5</text:p>
          </table:table-cell>
          <table:table-cell office:value-type="string" table:style-name="ce14">
            <text:p>Pubblicazioni su Amministrazione trasparente di dati, informazioni e documenti</text:p>
          </table:table-cell>
          <table:table-cell office:value-type="string" table:style-name="ce15">
            <text:p>X</text:p>
          </table:table-cell>
          <table:table-cell table:number-columns-repeated="3" table:style-name="ce15"/>
          <table:table-cell office:value-type="string" table:style-name="ce12">
            <text:p>Pubblicazioni su Amministrazione trasparente di dati, informazioni e documenti di competenza<text:s/></text:p>
          </table:table-cell>
          <table:table-cell office:value-type="string" table:style-name="ce12">
            <text:p>D.lgs. 33/2013 e s.m.i. - Codice della Privacy</text:p>
          </table:table-cell>
          <table:table-cell office:value-type="string" table:style-name="ce12">
            <text:p>SETTORE AFFARI ISTITUZIONALI E SERVIZI ALLA PERSONA - SETTORE SERVIZI FINANZIARI E TRIBUTI - SETTORE LLPP TERRITORIO<text:s/></text:p>
          </table:table-cell>
          <table:table-cell office:value-type="string" table:style-name="ce12">
            <text:p>SETTORE LLPP E PATRIMONIO - DIPENDENTE INCARICATO - SETTORE AFFARI ISTITUZIONALI E SERVIZI ALLA PERSONA - <text:s/>DIPENDENTE INCARICATO - SETTORE SERVIZI FINANZIARI E TRIBUTI - <text:s/>DIPENDENTE INCARICATO <text:s/>-<text:s/></text:p>
          </table:table-cell>
          <table:table-cell office:value-type="string" table:style-name="ce13">
            <text:p>0532 396501</text:p>
          </table:table-cell>
          <table:table-cell office:value-type="string" table:style-name="ce12">
            <text:p>Mail di riferimento di ogni settore a cui va inoltrata la richiesta</text:p>
          </table:table-cell>
          <table:table-cell office:value-type="string" table:style-name="ce11">
            <text:p>pec@cert-comune-jolandadisavoia-fe.it</text:p>
          </table:table-cell>
          <table:table-cell office:value-type="string" table:style-name="ce12">
            <text:p>TUTTI I RESPONSABILI DI SETTORE</text:p>
          </table:table-cell>
          <table:table-cell office:value-type="string" table:style-name="ce13">
            <text:p>0532 396501</text:p>
          </table:table-cell>
          <table:table-cell office:value-type="string" table:style-name="ce11">
            <text:p>pec@cert-comune-jolandadisavoia-fe.it</text:p>
          </table:table-cell>
          <table:table-cell office:value-type="string" table:style-name="ce12">
            <text:p>Per informazioni rivolgersi agli Uffici Comunali dell'ente. Per informazioni consultare la sezione Gli Uffici</text:p>
          </table:table-cell>
          <table:table-cell office:value-type="string" table:style-name="ce12">
            <text:p>tempestiv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0">
            <text:p>Avverso l'atto emesso dall'Ente è ammesso ricorso amministrativo o giurisdizionale nei termini previsti dalla Legge.</text:p>
            <text:p/>
          </table:table-cell>
          <table:table-cell office:value-type="string" table:style-name="ce12">
            <text:p>I risultati del Procedimento sono pubblicati in amministrazione trasparente<text:s/></text:p>
          </table:table-cell>
          <table:table-cell office:value-type="string" table:style-name="ce12">
            <text:p>Non sussiste la fattispecie</text:p>
          </table:table-cell>
          <table:table-cell office:value-type="string" table:style-name="ce12">
            <text:p>Non sussiste la fattispecie</text:p>
          </table:table-cell>
          <table:table-cell office:value-type="string" table:style-name="ce12">
            <text:p>SEGRETARIO GENERALE<text:s/></text:p>
          </table:table-cell>
          <table:table-cell office:value-type="string" table:style-name="ce12">
            <text:p>Avocazione a se o incarico ad altro responsabile dell'effettuazione del procedimento/atto.</text:p>
          </table:table-cell>
          <table:table-cell office:value-type="string" table:style-name="ce12">
            <text:p>Dott. Francesco Montemurro</text:p>
          </table:table-cell>
          <table:table-cell office:value-type="string" table:style-name="ce13">
            <text:p>0532 396501</text:p>
          </table:table-cell>
          <table:table-cell office:value-type="string" table:style-name="ce11">
            <text:p><text:a xlink:href="mailto:pec@cert-comune-jolandadisavoia-fe.it">pec@cert-comune-jolandadisavoia-fe.it</text:a></text:p>
          </table:table-cell>
          <table:table-cell table:number-columns-repeated="16355" table:style-name="ce1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2">
            <text:p>Conferimento di incarichi di collaborazione, studio e ricerca nonche' di consulenza a soggetti estranei all'amministrazione</text:p>
          </table:table-cell>
          <table:table-cell office:value-type="string" table:style-name="ce15">
            <text:p>X</text:p>
          </table:table-cell>
          <table:table-cell table:number-columns-repeated="3" table:style-name="ce15"/>
          <table:table-cell office:value-type="string" table:style-name="ce12">
            <text:p>Conferimento di incarichi legali a professionisti esterni per lo svolgimento di prestazione di natura temporanea e qualificata accertata l'impossibilita' di utilizzare le risorse umane all'interno dell'Ente. La durata degli incarichi si protrarra' sino alla definizione del relativo giudizio.</text:p>
          </table:table-cell>
          <table:table-cell office:value-type="string" table:style-name="ce12">
            <text:p>D.lgs. 50/2016 e s.m.i.<text:s text:c="2"/></text:p>
          </table:table-cell>
          <table:table-cell office:value-type="string" table:style-name="ce12">
            <text:p>SETTORE AFFARI ISTITUZIONALI E SERVIZI ALLA PERSONA - SETTORE SERVIZI FINANZIARI E TRIBUTI - SETTORE LLPP TERRITORIO<text:s/></text:p>
          </table:table-cell>
          <table:table-cell office:value-type="string" table:style-name="ce12">
            <text:p>SETTORE LLPP E PATRIMONIO - DIPENDENTE INCARICATO - SETTORE AFFARI ISTITUZIONALI E SERVIZI ALLA PERSONA - <text:s/>DIPENDENTE INCARICATO - SETTORE SERVIZI FINANZIARI E TRIBUTI - <text:s/>DIPENDENTE INCARICATO <text:s/>-<text:s/></text:p>
          </table:table-cell>
          <table:table-cell office:value-type="string" table:style-name="ce13">
            <text:p>0532 396501</text:p>
          </table:table-cell>
          <table:table-cell office:value-type="string" table:style-name="ce12">
            <text:p>Mail di riferimento di ogni settore a cui va inoltrata la richiesta</text:p>
          </table:table-cell>
          <table:table-cell office:value-type="string" table:style-name="ce11">
            <text:p>pec@cert-comune-jolandadisavoia-fe.it</text:p>
          </table:table-cell>
          <table:table-cell office:value-type="string" table:style-name="ce12">
            <text:p>TUTTI I RESPONSABILI DI SETTORE</text:p>
          </table:table-cell>
          <table:table-cell office:value-type="string" table:style-name="ce13">
            <text:p>0532 396501</text:p>
          </table:table-cell>
          <table:table-cell office:value-type="string" table:style-name="ce11">
            <text:p>pec@cert-comune-jolandadisavoia-fe.it</text:p>
          </table:table-cell>
          <table:table-cell office:value-type="string" table:style-name="ce12">
            <text:p>Per informazioni rivolgersi agli Uffici Comunali dell'ente. Per informazioni consultare la sezione Gli Uffici</text:p>
          </table:table-cell>
          <table:table-cell office:value-type="string" table:style-name="ce12">
            <text:p>tempestiv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0">
            <text:p>Avverso l'atto emesso dall'Ente è ammesso ricorso amministrativo o giurisdizionale nei termini previsti dalla Legge.</text:p>
            <text:p/>
          </table:table-cell>
          <table:table-cell office:value-type="string" table:style-name="ce12">
            <text:p>I risultati del Procedimento sono pubblicati in amministrazione trasparente /consulenti e collaboratori</text:p>
          </table:table-cell>
          <table:table-cell office:value-type="string" table:style-name="ce12">
            <text:p>Non sussiste la fattispecie</text:p>
          </table:table-cell>
          <table:table-cell office:value-type="string" table:style-name="ce12">
            <text:p>Non sussiste la fattispecie</text:p>
          </table:table-cell>
          <table:table-cell office:value-type="string" table:style-name="ce12">
            <text:p>SEGRETARIO GENERALE<text:s/></text:p>
          </table:table-cell>
          <table:table-cell office:value-type="string" table:style-name="ce12">
            <text:p>Avocazione a se o incarico ad altro responsabile dell'effettuazione del procedimento/atto.</text:p>
          </table:table-cell>
          <table:table-cell office:value-type="string" table:style-name="ce12">
            <text:p>Dott. Francesco Montemurro</text:p>
          </table:table-cell>
          <table:table-cell office:value-type="string" table:style-name="ce13">
            <text:p>0532 396501</text:p>
          </table:table-cell>
          <table:table-cell office:value-type="string" table:style-name="ce11">
            <text:p><text:a xlink:href="mailto:pec@cert-comune-jolandadisavoia-fe.it">pec@cert-comune-jolandadisavoia-fe.it</text:a></text:p>
          </table:table-cell>
          <table:table-cell table:number-columns-repeated="16355" table:style-name="ce1"/>
        </table:table-row>
        <table:table-row table:style-name="ro8">
          <table:table-cell office:value-type="float" office:value="7" table:style-name="ce13">
            <text:p>7</text:p>
          </table:table-cell>
          <table:table-cell office:value-type="string" table:style-name="ce16">
            <text:p>Registro degli accessi agli atti</text:p>
          </table:table-cell>
          <table:table-cell office:value-type="string" table:style-name="ce15">
            <text:p>X</text:p>
          </table:table-cell>
          <table:table-cell table:number-columns-repeated="3" table:style-name="ce15"/>
          <table:table-cell office:value-type="string" table:style-name="ce12">
            <text:p>Tenuta del Registro degli accessi agli atti semestrale</text:p>
          </table:table-cell>
          <table:table-cell office:value-type="string" table:style-name="ce12">
            <text:p>L. 241/90 - D.lgs. 33/2013 - D.lgs. 97/2016 - D.lgs. 267/2000 - Codice Privacy</text:p>
          </table:table-cell>
          <table:table-cell office:value-type="string" table:style-name="ce12">
            <text:p>SETTORE AFFARI ISTITUZIONALI E SERVIZI ALLA PERSONA - SETTORE SERVIZI FINANZIARI E TRIBUTI - SETTORE LLPP TERRITORIO<text:s/></text:p>
          </table:table-cell>
          <table:table-cell office:value-type="string" table:style-name="ce12">
            <text:p>SETTORE LLPP E PATRIMONIO - DIPENDENTE INCARICATO - SETTORE AFFARI ISTITUZIONALI E SERVIZI ALLA PERSONA - <text:s/>DIPENDENTE INCARICATO - SETTORE SERVIZI FINANZIARI E TRIBUTI - <text:s/>DIPENDENTE INCARICATO <text:s/>-<text:s/></text:p>
          </table:table-cell>
          <table:table-cell office:value-type="string" table:style-name="ce13">
            <text:p>0532 396501</text:p>
          </table:table-cell>
          <table:table-cell office:value-type="string" table:style-name="ce12">
            <text:p>Mail di riferimento di ogni settore a cui va inoltrata la richiesta</text:p>
          </table:table-cell>
          <table:table-cell office:value-type="string" table:style-name="ce11">
            <text:p>pec@cert-comune-jolandadisavoia-fe.it</text:p>
          </table:table-cell>
          <table:table-cell office:value-type="string" table:style-name="ce12">
            <text:p>TUTTI I RESPONSABILI DI SETTORE</text:p>
          </table:table-cell>
          <table:table-cell office:value-type="string" table:style-name="ce13">
            <text:p>0532 396501</text:p>
          </table:table-cell>
          <table:table-cell office:value-type="string" table:style-name="ce11">
            <text:p>pec@cert-comune-jolandadisavoia-fe.it</text:p>
          </table:table-cell>
          <table:table-cell office:value-type="string" table:style-name="ce12">
            <text:p>Per informazioni rivolgersi agli Uffici Comunali dell'ente. Per informazioni consultare la sezione Gli Uffici</text:p>
          </table:table-cell>
          <table:table-cell office:value-type="string" table:style-name="ce12">
            <text:p>Termina previsto dalla normativa: pubblicazione semestral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0">
            <text:p>Avverso l'atto emesso dall'Ente è ammesso ricorso amministrativo o giurisdizionale nei termini previsti dalla Legge.</text:p>
            <text:p/>
          </table:table-cell>
          <table:table-cell office:value-type="string" table:style-name="ce12">
            <text:p>I risultati del Procedimento sono pubblicati in amministrazione trasparente /accesso civico</text:p>
          </table:table-cell>
          <table:table-cell office:value-type="string" table:style-name="ce12">
            <text:p>Non sussiste la fattispecie</text:p>
          </table:table-cell>
          <table:table-cell office:value-type="string" table:style-name="ce12">
            <text:p>Non sussiste la fattispecie</text:p>
          </table:table-cell>
          <table:table-cell office:value-type="string" table:style-name="ce12">
            <text:p>SEGRETARIO GENERALE<text:s/></text:p>
          </table:table-cell>
          <table:table-cell office:value-type="string" table:style-name="ce12">
            <text:p>Avocazione a se o incarico ad altro responsabile dell'effettuazione del procedimento/atto.</text:p>
          </table:table-cell>
          <table:table-cell office:value-type="string" table:style-name="ce12">
            <text:p>Dott. Francesco Montemurro</text:p>
          </table:table-cell>
          <table:table-cell office:value-type="string" table:style-name="ce13">
            <text:p>0532 396501</text:p>
          </table:table-cell>
          <table:table-cell office:value-type="string" table:style-name="ce11">
            <text:p><text:a xlink:href="mailto:pec@cert-comune-jolandadisavoia-fe.it">pec@cert-comune-jolandadisavoia-fe.it</text:a></text:p>
          </table:table-cell>
          <table:table-cell table:number-columns-repeated="16355" table:style-name="ce1"/>
        </table:table-row>
        <table:table-row table:number-rows-repeated="6"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5" table:style-name="ro1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" table:style-name="ro1">
          <table:table-cell table:number-columns-repeated="4"/>
          <table:table-cell table:number-columns-repeated="16380" table:style-name="ce1"/>
        </table:table-row>
        <table:table-row table:number-rows-repeated="25" table:style-name="ro1">
          <table:table-cell table:number-columns-repeated="16384"/>
        </table:table-row>
        <table:table-row table:number-rows-repeated="12"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47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Cristina</meta:initial-creator>
    <dc:creator>Cristina Mantovan</dc:creator>
    <meta:creation-date>2020-03-17T14:07:52Z</meta:creation-date>
    <dc:date>2020-06-30T09:54:27Z</dc:date>
    <meta:print-date>2020-06-09T12:29:36Z</meta:print-date>
  </office:meta>
</office:document-meta>
</file>