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44.75pt" style:use-optimal-row-height="true" fo:break-before="auto"/>
    </style:style>
    <style:style style:name="ro10" style:family="table-row">
      <style:table-row-properties style:row-height="96.7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55" table:default-cell-style-name="ce1"/>
        <table:table-row table:style-name="ro1">
          <table:table-cell office:value-type="string" table:style-name="ce2">
            <text:p>TIPOLOGIE DI PROCEDIMENTO</text:p>
          </table:table-cell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Contenuti pubblicati ai sensi dell'articolo 35 commi 1 e 2 del decreto legislativo 14 marzo 2013 n. 33</text:p>
          </table:table-cell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2">
            <text:p>ELENCO DEI PROCEDIMENTI DEL SETTORE LAVORI PUBBLICI E PATRIMONIO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9">
            <text:p>Progressivo</text:p>
          </table:table-cell>
          <table:table-cell office:value-type="string" table:number-columns-spanned="1" table:number-rows-spanned="2" table:style-name="ce30">
            <text:p>PROCEDIMENTO</text:p>
          </table:table-cell>
          <table:table-cell office:value-type="string" table:number-columns-spanned="3" table:number-rows-spanned="1" table:style-name="ce29">
            <text:p>TIPOLOGIA DI PROCEDIMENTO (<text:span text:style-name="T2">indicare con una X la tipologia del procedimento adottato)</text:span></text:p>
          </table:table-cell>
          <table:covered-table-cell table:number-columns-repeated="2"/>
          <table:table-cell office:value-type="string" table:number-columns-spanned="1" table:number-rows-spanned="2" table:style-name="ce31">
            <text:p>Per i Procedimenti ad istanza di parte:<text:s/><text:span text:style-name="T3">(inserire la modulistica necessaria, compresi i fac simile e le autocertificazioni - indicare gli uffici ai quali rivolgersi per informazioni, orari e modalità di accesso con indicazione degli indirizzi, recapiti telefonici e caselle di posta elettronica istituzionale a cui presentare istanze)</text:span></text:p>
          </table:table-cell>
          <table:table-cell office:value-type="string" table:number-columns-spanned="1" table:number-rows-spanned="2" table:style-name="ce31">
            <text:p>Per i Procedimenti ad istanza di parte:<text:s/><text:span text:style-name="T3">indicare gli uffici ai quali rivolgersi per informazioni, orari e modalità di accesso con indicazione degli indirizzi, recapiti telefonici e caselle di posta elettronica istituzionale a cui presentare istanze)</text:span></text:p>
          </table:table-cell>
          <table:table-cell office:value-type="string" table:number-columns-spanned="1" table:number-rows-spanned="2" table:style-name="ce29">
            <text:p>BREVE DESCRIZIONE DEL PROCEDIMENTO</text:p>
          </table:table-cell>
          <table:table-cell office:value-type="string" table:number-columns-spanned="1" table:number-rows-spanned="2" table:style-name="ce29">
            <text:p>NORMATIVA DI RIFERIMENTO</text:p>
          </table:table-cell>
          <table:table-cell office:value-type="string" table:number-columns-spanned="1" table:number-rows-spanned="2" table:style-name="ce29">
            <text:p>UNITA' ORGANIZZATIVA RESPONSABILE DELL'ISTRUTTORIA</text:p>
          </table:table-cell>
          <table:table-cell office:value-type="string" table:number-columns-spanned="4" table:number-rows-spanned="1" table:style-name="ce29">
            <text:p>UFFICIO DEL PROCEDIMENTO<text:s/><text:span text:style-name="T2">(unitamente ai recapiti telefonici e alla casella di posta elettronica istituzionale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RESPONSABILE DEL PROVVEDIMENTO FINALE - UFFICIO COMPETENTE</text:p>
          </table:table-cell>
          <table:covered-table-cell table:number-columns-repeated="2"/>
          <table:table-cell office:value-type="string" table:number-columns-spanned="1" table:number-rows-spanned="2" table:style-name="ce29">
            <text:p>MODALITA' PER OTTENERE INFORMAZIONI</text:p>
          </table:table-cell>
          <table:table-cell office:value-type="string" table:number-columns-spanned="1" table:number-rows-spanned="2" table:style-name="ce29">
            <text:p>TERMINE DI CONCLUSIONE</text:p>
          </table:table-cell>
          <table:table-cell office:value-type="string" table:number-columns-spanned="1" table:number-rows-spanned="2" table:style-name="ce29">
            <text:p>Il provvedimento può essere sostituito da una dichiarazione dell'interessato?</text:p>
          </table:table-cell>
          <table:table-cell office:value-type="string" table:number-columns-spanned="1" table:number-rows-spanned="2" table:style-name="ce29">
            <text:p>Il procedimento può concludersi con silenzio assenso?</text:p>
          </table:table-cell>
          <table:table-cell office:value-type="string" table:number-columns-spanned="1" table:number-rows-spanned="2" table:style-name="ce29">
            <text:p>STRUMENTI DI TUTELA</text:p>
          </table:table-cell>
          <table:table-cell office:value-type="string" table:number-columns-spanned="1" table:number-rows-spanned="2" table:style-name="ce29">
            <text:p>LINK DI ACCESSO AL SERVIZIO ON-LINE</text:p>
          </table:table-cell>
          <table:table-cell office:value-type="string" table:number-columns-spanned="1" table:number-rows-spanned="2" table:style-name="ce29">
            <text:p>MODALITA' PER EFFETTUARE I PAGAMENTI</text:p>
          </table:table-cell>
          <table:table-cell office:value-type="string" table:number-columns-spanned="1" table:number-rows-spanned="2" table:style-name="ce29">
            <text:p>POTERE SOSTITUTIVO IN CASO DI INERZIA</text:p>
          </table:table-cell>
          <table:table-cell office:value-type="string" table:number-columns-spanned="1" table:number-rows-spanned="2" table:style-name="ce29">
            <text:p>MODALITA' DI ATTUAZIONE DEL POTERE SOSTITUTIVO</text:p>
          </table:table-cell>
          <table:table-cell office:value-type="string" table:number-columns-spanned="3" table:number-rows-spanned="1" table:style-name="ce29">
            <text:p>SOGGETTO CON POTERE SOSTITUTIVO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8">
            <text:p>Procedimento d'ufficio</text:p>
          </table:table-cell>
          <table:table-cell office:value-type="string" table:style-name="ce8">
            <text:p>su istanza di parte<text:s/></text:p>
          </table:table-cell>
          <table:table-cell office:value-type="string" table:style-name="ce9">
            <text:p>su decisione dell'amministrazione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sponsabile del Procedimento</text:p>
          </table:table-cell>
          <table:table-cell office:value-type="string" table:style-name="ce10">
            <text:p>Telefono</text:p>
          </table:table-cell>
          <table:table-cell office:value-type="string" table:style-name="ce11">
            <text:p>E_Mail</text:p>
          </table:table-cell>
          <table:table-cell office:value-type="string" table:style-name="ce10">
            <text:p>E_Mail PEC</text:p>
          </table:table-cell>
          <table:table-cell office:value-type="string" table:style-name="ce10">
            <text:p>Responsabile<text:s text:c="3"/></text:p>
          </table:table-cell>
          <table:table-cell office:value-type="string" table:style-name="ce10">
            <text:p>Telefono</text:p>
          </table:table-cell>
          <table:table-cell office:value-type="string" table:style-name="ce10">
            <text:p>E_Ma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gnome e Nome</text:p>
          </table:table-cell>
          <table:table-cell office:value-type="string" table:style-name="ce10">
            <text:p>TELEFONO</text:p>
          </table:table-cell>
          <table:table-cell office:value-type="string" table:style-name="ce10">
            <text:p>EMAIL</text:p>
          </table:table-cell>
          <table:table-cell table:number-columns-repeated="16355"/>
        </table:table-row>
        <table:table-row table:style-name="ro4">
          <table:table-cell table:style-name="ce6"/>
          <table:table-cell office:value-type="string" table:style-name="ce12">
            <text:p>Incarichi di progettazione e direzione lavori affidati in appalto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14"/>
          <table:table-cell table:number-columns-repeated="2" table:style-name="ce7"/>
          <table:table-cell office:value-type="string" table:style-name="ce12">
            <text:p>REDAZIONE DI DETERMINE PER L'AFFIDAMENTO DI <text:s/>INCARICHI DI PROGETTAZIONE<text:s/>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<text:a xlink:href="mailto:lavori.pubblici@comune.jolandadisavoia.fe.it">lavori.pubblici@comune.jolandadisavoia.fe.it</text:a></text:p>
          </table:table-cell>
          <table:table-cell office:value-type="string" table:style-name="ce17">
            <text:p><text:a xlink:href="mailto:pec@cert-comune-jolandadisavoia-fe.it">pec@cert-comune-jolandadisavoia-fe.it</text:a>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<text:a xlink:href="mailto:lavori.pubblici@comune.jolandadisavoia.fe.it">lavori.pubblici@comune.jolandadisavoia.fe.it</text:a>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variabile a seconda della tipologia di lavoro pubblic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<text:a xlink:href="mailto:pec@cert-comune-jolandadisavoia-fe.it">pec@cert-comune-jolandadisavoia-fe.it</text:a></text:p>
          </table:table-cell>
          <table:table-cell table:number-columns-repeated="16355"/>
        </table:table-row>
        <table:table-row table:style-name="ro4">
          <table:table-cell table:style-name="ce6"/>
          <table:table-cell office:value-type="string" table:style-name="ce12">
            <text:p>Danneggiamento del patrimonio comunale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14"/>
          <table:table-cell table:number-columns-repeated="2" table:style-name="ce7"/>
          <table:table-cell office:value-type="string" table:style-name="ce12">
            <text:p>REDAZIONE DI DETERMINE PER L'AFFIDAMENTO DI <text:s/>LAVORI DI RIPRISTINO DEL PATRIMONIO DANNEGGIATA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<text:a xlink:href="mailto:lavori.pubblici@comune.jolandadisavoia.fe.it">lavori.pubblici@comune.jolandadisavoia.fe.it</text:a></text:p>
          </table:table-cell>
          <table:table-cell office:value-type="string" table:style-name="ce17">
            <text:p><text:a xlink:href="mailto:pec@cert-comune-jolandadisavoia-fe.it">pec@cert-comune-jolandadisavoia-fe.it</text:a>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<text:a xlink:href="mailto:lavori.pubblici@comune.jolandadisavoia.fe.it">lavori.pubblici@comune.jolandadisavoia.fe.it</text:a>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variabile a seconda della tipologia di lavoro pubblic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<text:a xlink:href="mailto:pec@cert-comune-jolandadisavoia-fe.it">pec@cert-comune-jolandadisavoia-fe.it</text:a></text:p>
          </table:table-cell>
          <table:table-cell table:number-columns-repeated="16355"/>
        </table:table-row>
        <table:table-row table:style-name="ro4">
          <table:table-cell table:style-name="ce6"/>
          <table:table-cell office:value-type="string" table:style-name="ce20">
            <text:p>Procedura espropriativa per la realizzazione di opere pubbliche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14"/>
          <table:table-cell table:number-columns-repeated="2" table:style-name="ce7"/>
          <table:table-cell office:value-type="string" table:style-name="ce12">
            <text:p>REDAZIONE DI AVVIO DEL PROCEDIMENTO PER ESPROPRIO AI FINI DELLA PUBBLICA UTILITA'</text:p>
          </table:table-cell>
          <table:table-cell office:value-type="string" table:style-name="ce20">
            <text:p>DPR 327/2001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<text:a xlink:href="mailto:lavori.pubblici@comune.jolandadisavoia.fe.it">lavori.pubblici@comune.jolandadisavoia.fe.it</text:a>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variabile a seconda della tipologia di lavoro pubblic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19"/>
          <table:table-cell office:value-type="string" table:style-name="ce20">
            <text:p>Affidamento appalto di servizi e forniture di importo inferiore a 40.000 euro tramite il sistema dell'affidamento diretto</text:p>
            <text:p/>
            <text:p/>
          </table:table-cell>
          <table:table-cell office:value-type="string" table:style-name="ce21">
            <text:p>X</text:p>
          </table:table-cell>
          <table:table-cell table:number-columns-repeated="4" table:style-name="ce21"/>
          <table:table-cell office:value-type="string" table:style-name="ce12">
            <text:p>REDAZIONE DI DETERMINE PER L'AFFIDAMENTO DI SERVIZI E FORNITURE A SEGUITO DI <text:s/>INDAGINE DI MERCATO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<text:a xlink:href="mailto:lavori.pubblici@comune.jolandadisavoia.fe.it">lavori.pubblici@comune.jolandadisavoia.fe.it</text:a>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variabile a seconda della tipologia di lavoro pubblic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19"/>
          <table:table-cell office:value-type="string" table:style-name="ce20">
            <text:p>Affidamento appalto di servizi e forniture di importo pari o superiore a 40.000 euro e inferiore alle soglie di cui all'articolo 35, D. Lgs. 50/2016 mediante il sistema della procedura negoziata</text:p>
          </table:table-cell>
          <table:table-cell office:value-type="string" table:style-name="ce21">
            <text:p>X</text:p>
          </table:table-cell>
          <table:table-cell table:number-columns-repeated="4" table:style-name="ce21"/>
          <table:table-cell office:value-type="string" table:style-name="ce12">
            <text:p>PROCEDURE DI GARA , INDAGINE DI MERCATO , PREVENTIVI DI SPESA E <text:s/>DETERMINE PER L'AFFIDAMENTO DI SERVIZI E FORNITURE<text:s/>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<text:a xlink:href="mailto:lavori.pubblici@comune.jolandadisavoia.fe.it">lavori.pubblici@comune.jolandadisavoia.fe.it</text:a>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variabile a seconda della tipologia di lavoro pubblic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5">
          <table:table-cell table:style-name="ce19"/>
          <table:table-cell office:value-type="string" table:style-name="ce20">
            <text:p>Affidamento appalto di servizi e forniture di importo superiore alle soglie di cui all'art. 35, D. Lgs. 50/2016 attraverso il sistema della procedura aperta</text:p>
          </table:table-cell>
          <table:table-cell office:value-type="string" table:style-name="ce21">
            <text:p>X</text:p>
          </table:table-cell>
          <table:table-cell table:number-columns-repeated="4" table:style-name="ce21"/>
          <table:table-cell office:value-type="string" table:style-name="ce12">
            <text:p>PROCEDURE DI GARA E DI AFFIDAMENTO LAVORI TRAMITE PIATTAFORME TELEMATICHE DI NEGOZIAZIONE<text:s text:c="2"/>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<text:a xlink:href="mailto:lavori.pubblici@comune.jolandadisavoia.fe.it">lavori.pubblici@comune.jolandadisavoia.fe.it</text:a>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variabile a seconda della tipologia di lavoro pubblic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2"/>
          <table:table-cell office:value-type="string" table:style-name="ce20">
            <text:p>Affidamento appalto di lavori di importo pari o superiore a 1.000.000 di euro mediante il sistema della procedura aperta</text:p>
          </table:table-cell>
          <table:table-cell office:value-type="string" table:style-name="ce21">
            <text:p>X</text:p>
          </table:table-cell>
          <table:table-cell table:number-columns-repeated="4" table:style-name="ce21"/>
          <table:table-cell office:value-type="string" table:style-name="ce12">
            <text:p>PROCEDURE DI GARA E DI AFFIDAMENTO LAVORI TRAMITE PIATTAFORME TELEMATICHE DI NEGOZIAZIONE<text:s text:c="2"/>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60 GIORN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2"/>
          <table:table-cell office:value-type="string" table:style-name="ce20">
            <text:p>Affidamento appalto di lavori di importo pari o superiore a 150.000 euro e inferiore a 1.000.000 di euro mediante il sistema della procedura negoziata</text:p>
          </table:table-cell>
          <table:table-cell office:value-type="string" table:style-name="ce21">
            <text:p>X</text:p>
          </table:table-cell>
          <table:table-cell table:number-columns-repeated="4" table:style-name="ce21"/>
          <table:table-cell office:value-type="string" table:style-name="ce12">
            <text:p>PROCEDURE DI GARA E DI AFFIDAMENTO LAVORI TRAMITE PIATTAFORME TELEMATICHE DI NEGOZIAZIONE<text:s text:c="2"/>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variabile a seconda della tipologia di lavoro pubblic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2"/>
          <table:table-cell office:value-type="string" table:style-name="ce20">
            <text:p>Affidamento appalto di lavori di importo pari o superiore a 40.000 euro e inferiore a 150.000 euro mediante il sistema della procedura negoziata</text:p>
          </table:table-cell>
          <table:table-cell office:value-type="string" table:style-name="ce21">
            <text:p>X</text:p>
          </table:table-cell>
          <table:table-cell table:number-columns-repeated="4" table:style-name="ce21"/>
          <table:table-cell office:value-type="string" table:style-name="ce12">
            <text:p>PROCEDURE DI GARA E DI AFFIDAMENTO LAVORI TRAMITE PIATTAFORME TELEMATICHE DI NEGOZIAZIONE<text:s text:c="2"/>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variabile a seconda della tipologia di lavoro pubblic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6">
          <table:table-cell table:style-name="ce22"/>
          <table:table-cell office:value-type="string" table:style-name="ce20">
            <text:p>Formazione Albo dei professionisti esterni</text:p>
          </table:table-cell>
          <table:table-cell office:value-type="string" table:style-name="ce21">
            <text:p>X</text:p>
          </table:table-cell>
          <table:table-cell table:number-columns-repeated="4" table:style-name="ce21"/>
          <table:table-cell office:value-type="string" table:style-name="ce20">
            <text:p>REDAZIONE DI DETERMINE DI APPROVAZIONE ELENCHI PROFESSIONISTI ESTERNI A SEGUITO DI RICHIESTA DI INSERIMENTO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<text:a xlink:href="mailto:lavori.pubblici@comune.jolandadisavoia.fe.it">lavori.pubblici@comune.jolandadisavoia.fe.it</text:a>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6 ME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7">
          <table:table-cell table:style-name="ce22"/>
          <table:table-cell office:value-type="string" table:style-name="ce20">
            <text:p>Inventario del patrimonio Immobiliare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<text:s/></text:p>
          </table:table-cell>
          <table:table-cell table:number-columns-repeated="2" table:style-name="ce21"/>
          <table:table-cell office:value-type="string" table:style-name="ce20">
            <text:p>INSERIMENTO DATI TRAMITE IL PORTALE DEL MEF - DIPARTIMENTO DEL TESORO<text:s/></text:p>
          </table:table-cell>
          <table:table-cell office:value-type="string" table:style-name="ce23">
            <text:p>LEGGE 191/2009 - DM 30 LUGLIO 2010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6 ME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2"/>
          <table:table-cell office:value-type="string" table:style-name="ce20">
            <text:p>Approvazione collaudo tecnico amministrativo o certificato di regolare esecuzione</text:p>
          </table:table-cell>
          <table:table-cell office:value-type="string" table:style-name="ce21">
            <text:p>X</text:p>
          </table:table-cell>
          <table:table-cell table:number-columns-repeated="4" table:style-name="ce21"/>
          <table:table-cell office:value-type="string" table:style-name="ce20">
            <text:p>REDAZIONE DI DETERMINE A SEGUITO DI PROCEDURA DI GARA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variabile a seconda della tipologia di lavoro pubblic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2"/>
          <table:table-cell office:value-type="string" table:style-name="ce20">
            <text:p>Approvazione aggiudicazione provvisoria per contratti pubblici</text:p>
          </table:table-cell>
          <table:table-cell office:value-type="string" table:style-name="ce21">
            <text:p>X</text:p>
          </table:table-cell>
          <table:table-cell table:number-columns-repeated="4" table:style-name="ce21"/>
          <table:table-cell office:value-type="string" table:style-name="ce20">
            <text:p>REDAZIONE DI DETERMINE A SEGUITO DI PROCEDURA DI GARA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<text:a xlink:href="mailto:pec@cert-comune-jolandadisavoia-fe.it">pec@cert-comune-jolandadisavoia-fe.it</text:a>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variabile a seconda della tipologia di lavoro pubblic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2"/>
          <table:table-cell office:value-type="string" table:style-name="ce24">
            <text:p>Stato di avanzamento lavori</text:p>
          </table:table-cell>
          <table:table-cell office:value-type="string" table:style-name="ce21">
            <text:p>X</text:p>
          </table:table-cell>
          <table:table-cell table:number-columns-repeated="4" table:style-name="ce21"/>
          <table:table-cell office:value-type="string" table:style-name="ce20">
            <text:p>REDAZIONE DI DETERMINE A SEGUITO DI PROCEDURA DI GARA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variabile a seconda della tipologia di lavoro pubblic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2"/>
          <table:table-cell office:value-type="string" table:style-name="ce24">
            <text:p>Autorizzazione al subappalto</text:p>
          </table:table-cell>
          <table:table-cell office:value-type="string" table:style-name="ce20">
            <text:p>X</text:p>
          </table:table-cell>
          <table:table-cell table:number-columns-repeated="4" table:style-name="ce21"/>
          <table:table-cell office:value-type="string" table:style-name="ce20">
            <text:p>REDAZIONE DI DETERMINE A SEGUITO DI PROCEDURA DI GARA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30 GIORN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2"/>
          <table:table-cell office:value-type="string" table:style-name="ce20">
            <text:p>Proroga per ultimazione lavori, sospensione e ripresa dei lavori</text:p>
          </table:table-cell>
          <table:table-cell office:value-type="string" table:style-name="ce20">
            <text:p>X</text:p>
          </table:table-cell>
          <table:table-cell table:number-columns-repeated="4" table:style-name="ce21"/>
          <table:table-cell office:value-type="string" table:style-name="ce20">
            <text:p>RILASCIO AUTORIZZAZIONI<text:s/>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variabile a seconda della tipologia di lavoro pubblic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2"/>
          <table:table-cell office:value-type="string" table:style-name="ce24">
            <text:p>Gestione del verde pubblico</text:p>
          </table:table-cell>
          <table:table-cell office:value-type="string" table:style-name="ce20">
            <text:p>X</text:p>
          </table:table-cell>
          <table:table-cell table:number-columns-repeated="4" table:style-name="ce21"/>
          <table:table-cell office:value-type="string" table:style-name="ce20">
            <text:p>REDAZIONE DI PROCEDURA DI GARA E VERIFICA DELL'ESECUZIONE DELL'APPALTO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variabile a seconda della tipologia di lavoro pubblic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2"/>
          <table:table-cell office:value-type="string" table:style-name="ce20">
            <text:p>Messa in sicurezza alberature con abbattimento o potatura alberi su aree o strade pubbliche per tutela pubblica incolumità</text:p>
          </table:table-cell>
          <table:table-cell office:value-type="string" table:style-name="ce20">
            <text:p>X</text:p>
          </table:table-cell>
          <table:table-cell table:number-columns-repeated="4" table:style-name="ce21"/>
          <table:table-cell office:value-type="string" table:style-name="ce20">
            <text:p>SOPRALLUOGHI, VERIFICHE E REDAZIONE DETERMINE PER AFFIDAMENTO LAVORI DI MESSA IN SICUREZZA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variabile a seconda della tipologia di lavoro pubblic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2"/>
          <table:table-cell office:value-type="string" table:style-name="ce20">
            <text:p>Disinfestazione e derattizzazione suolo pubblico ed edifici comunali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<text:s/></text:p>
          </table:table-cell>
          <table:table-cell table:number-columns-repeated="3" table:style-name="ce21"/>
          <table:table-cell office:value-type="string" table:style-name="ce20">
            <text:p>COLLABORAZIONE CON UFFICIO AFFARI ISTITUZIONALI PER REDAZIONE DETERMINE AFFIDAMENTO SERVIZIO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variabile a seconda della tipologia di lavoro pubblic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5"/>
          <table:table-cell office:value-type="string" table:style-name="ce12">
            <text:p>Approvazione del Piano Triennale dei Lavori Pubblici</text:p>
          </table:table-cell>
          <table:table-cell office:value-type="string" table:style-name="ce26">
            <text:p>X</text:p>
          </table:table-cell>
          <table:table-cell table:number-columns-repeated="4" table:style-name="ce26"/>
          <table:table-cell office:value-type="string" table:style-name="ce20">
            <text:p>REDAZIONE DI SCHEDE, DELIBERA GIUNTA DI APPROVAZIONE E TRASMISSIONE DATI ALL'OSSERVATORIO REGIONALE OPERA PUBBLICHE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12 ME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2"/>
          <table:table-cell office:value-type="string" table:style-name="ce20">
            <text:p>Approvazione Programma biennale degli acquisti di beni e servizi</text:p>
          </table:table-cell>
          <table:table-cell office:value-type="string" table:style-name="ce20">
            <text:p>X</text:p>
          </table:table-cell>
          <table:table-cell table:number-columns-repeated="4" table:style-name="ce21"/>
          <table:table-cell office:value-type="string" table:style-name="ce20">
            <text:p>REDAZIONE DI SCHEDE, DELIBERA GIUNTA DI APPROVAZIONE E TRASMISSIONE DATI ALL'OSSERVATORIO REGIONALE OPERA PUBBLICHE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12 ME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2"/>
          <table:table-cell office:value-type="string" table:style-name="ce20">
            <text:p>Approvazione Piano delle alienazioni e valorizzazioni immobiliari</text:p>
          </table:table-cell>
          <table:table-cell office:value-type="string" table:style-name="ce20">
            <text:p>X</text:p>
          </table:table-cell>
          <table:table-cell table:number-columns-repeated="4" table:style-name="ce21"/>
          <table:table-cell office:value-type="string" table:style-name="ce20">
            <text:p>REDAZIONE DI ELENCHI PATRIMONIO E DELIBERA DI GIUNTA DI APPROVAZIONE</text:p>
          </table:table-cell>
          <table:table-cell office:value-type="string" table:style-name="ce12">
            <text:p>D.LGS 50 DEL 18/04/2016 E S.M.I.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2">
            <text:p>12 ME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2"/>
          <table:table-cell office:value-type="string" table:style-name="ce20">
            <text:p>Verifica presenza piano di smaltimento amianto relativamente a pratiche edilizie private - CILA - SCIA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4"/>
          <table:table-cell office:value-type="string" table:style-name="ce36">
            <text:p>modelli redatti dalla Regione ER - link modulistica edilizia unificat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4">
            <text:p>Verifica presenza piano di smaltimento amianto relativamente a pratiche edilizie private.</text:p>
          </table:table-cell>
          <table:table-cell office:value-type="string" table:style-name="ce14">
            <text:p>art. 256 D.Lgs. 81/2008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30" table:style-name="ce12">
            <text:p>3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22"/>
          <table:table-cell office:value-type="string" table:style-name="ce20">
            <text:p>Accertamento di compatibilità paesaggistica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4"/>
          <table:table-cell office:value-type="string" table:style-name="ce36">
            <text:p>istanza liber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14">
            <text:p>Accertamento di compatibilità paesaggistica</text:p>
          </table:table-cell>
          <table:table-cell office:value-type="string" table:style-name="ce14">
            <text:p>DLGS 42/2004 E S.M.I<text:s/>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Autorizzazione paesaggistica ordinaria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4"/>
          <table:table-cell office:value-type="string" table:style-name="ce36">
            <text:p>istanza liber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Autorizzazione paesaggistica ordinaria</text:p>
          </table:table-cell>
          <table:table-cell office:value-type="string" table:style-name="ce14">
            <text:p>DLGS 42/2004 E S.M.I<text:s/>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Autorizzazione paesaggistica semplificata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4"/>
          <table:table-cell office:value-type="string" table:style-name="ce36">
            <text:p>istanza liber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Autorizzazione paesaggistica semplificata</text:p>
          </table:table-cell>
          <table:table-cell office:value-type="string" table:style-name="ce14">
            <text:p>DLGS 42/2004 E S.M.I - DPR 31/2017 E S.M.I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/>
            <text:p>Agibilità autocertificata: controlli a campione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4"/>
          <table:table-cell office:value-type="string" table:style-name="ce36">
            <text:p>istanza liber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/>
            <text:p>Agibilità autocertificata: controlli a campione</text:p>
          </table:table-cell>
          <table:table-cell office:value-type="string" table:style-name="ce14">
            <text:p>DPR 380/2001 - L.R. 15/2013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Accertamento di conformita' per la sanatoria di abusi edilizi</text:p>
          </table:table-cell>
          <table:table-cell table:style-name="ce22"/>
          <table:table-cell office:value-type="string" table:style-name="ce13">
            <text:p>X</text:p>
          </table:table-cell>
          <table:table-cell table:style-name="ce22"/>
          <table:table-cell office:value-type="string" table:style-name="ce36">
            <text:p>modelli redatti dalla Regione ER - link modulistica edilizia unificat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Accertamento di conformita' per la sanatoria di abusi edilizi</text:p>
          </table:table-cell>
          <table:table-cell office:value-type="string" table:style-name="ce14">
            <text:p>DPR 380/2001 - L.R. 15/2013 - L.R. 23/2004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60" table:style-name="ce18">
            <text:p>6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Gestione degli abusi edilizi e relativi sanzioni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table:style-name="ce36"/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Gestione degli abusi edilizi</text:p>
          </table:table-cell>
          <table:table-cell office:value-type="string" table:style-name="ce14">
            <text:p>DLGS 42/2004 E S.M.I <text:s/>- <text:s/>L.R. 23/2004 - DPR 380/2001 - L.R. 15/2013<text:s/>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90" table:style-name="ce18">
            <text:p>9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Comunicazione Inizio Lavori (C.I.L.) (Attività Edilizia Libera)<text:s/>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36">
            <text:p>modelli redatti dalla Regione ER - link modulistica edilizia unificat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Comunicazione Inizio Lavori (C.I.L.) (Attività Edilizia Libera)<text:s/></text:p>
          </table:table-cell>
          <table:table-cell office:value-type="string" table:style-name="ce14">
            <text:p><text:s/>DPR 380/2001 - L.R. 15/2014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37">
            <text:p>entro i termini previsti dalla normativ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Certificato di destinazione urbanistica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36">
            <text:p>istanza liber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Certificato di destinazione urbanistica</text:p>
          </table:table-cell>
          <table:table-cell office:value-type="string" table:style-name="ce19">
            <text:p><text:s/>DPR 380/2001 - <text:s/>L.R. 23/2004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Idoneità di alloggio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istanza liber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table:style-name="ce22"/>
          <table:table-cell office:value-type="string" table:style-name="ce19">
            <text:p>DPR 394/1999<text:s/>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Piani particolareggiati - piani di coltivazione di cava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table:style-name="ce22"/>
          <table:table-cell office:value-type="string" table:style-name="ce18">
            <text:p>LR 24/2017, L. 1150/1942 s.m.i. RD 1443/1927, LR 17/91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37">
            <text:p>entro i termini previsti dalla normativ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Piani urbanistici attuativi ad iniziativa privata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su istanza libera del cittadino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Piani urbanistici attuativi ad iniziativa privata</text:p>
          </table:table-cell>
          <table:table-cell office:value-type="string" table:style-name="ce18">
            <text:p>LR 24/2017 - L.R. 20/2000 L. 1150/1942 s.m.i. RD 1443/1927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37">
            <text:p>entro i termini previsti dalla normativ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Piani urbanistici attuativi di iniziativa pubblica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Piani urbanistici attuativi di iniziativa pubblica</text:p>
          </table:table-cell>
          <table:table-cell office:value-type="string" table:style-name="ce18">
            <text:p>LR 24/2017 - L.R. 20/2000 L. 1150/1942 s.m.i. RD 1443/1927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37">
            <text:p>entro i termini previsti dalla normativ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38">
            <text:p>Accesso agli atti pratica edilizia: ricerca e visura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modulo accesso atti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39">
            <text:p>Accesso agli atti pratica edilizia: ricerca e visura</text:p>
          </table:table-cell>
          <table:table-cell office:value-type="string" table:style-name="ce40">
            <text:p>L. 241/90 - DLGS 33/2013 <text:s/>E SMI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Restituzione del contributo di costruzione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su istanza libera del cittadino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Restituzione del contributo di costruzione</text:p>
          </table:table-cell>
          <table:table-cell office:value-type="string" table:style-name="ce40">
            <text:p>DPR 380/2001 - Legge di Bilancio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37">
            <text:p>entro i termini previsti dalla normativ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PSC - POC - PUG - RUE: strumenti urbanistici generali di governo del territorio - varianti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PSC - POC - PUG - RUE: strumenti urbanistici generali di governo del territorio - varianti</text:p>
          </table:table-cell>
          <table:table-cell office:value-type="string" table:style-name="ce18">
            <text:p>L.R. 20/2000 - LR 24/2017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37">
            <text:p>entro i termini previsti dalla normativ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Valutazione preventiva dei progetti edilizi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36">
            <text:p>modelli redatti dalla Regione ER - link modulistica edilizia unificat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Valutazione preventiva dei progetti edilizi</text:p>
          </table:table-cell>
          <table:table-cell office:value-type="string" table:style-name="ce18">
            <text:p><text:s/>LR 15/2013 - DPR 380/2001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Edilizia Residenziale Pubblica (ERP)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istanza liber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Edilizia Residenziale Pubblica (ERP)</text:p>
          </table:table-cell>
          <table:table-cell office:value-type="string" table:style-name="ce18">
            <text:p>L.R. 24/2001 e s.m.i<text:s/>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37">
            <text:p>entro i termini previsti dalla normativ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Vincolo idrogeologico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su istanza libera del cittadino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Vincolo idrogeologico</text:p>
          </table:table-cell>
          <table:table-cell office:value-type="string" table:style-name="ce19">
            <text:p>RD 3267/1923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37">
            <text:p>entro i termini previsti dalla normativ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Autorizzazione sismica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37">
            <text:p>Modulistica unificata regionale - Sismic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Autorizzazione sismica</text:p>
          </table:table-cell>
          <table:table-cell office:value-type="string" table:style-name="ce18">
            <text:p>LR 15/2013 LR 19/2008 - L. 1086/71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Deposito sismico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37">
            <text:p>Modulistica unificata regionale - Sismic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Deposito sismico</text:p>
          </table:table-cell>
          <table:table-cell office:value-type="string" table:style-name="ce18">
            <text:p>LR 15/2013 LR 19/2008 - L. 1086/71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Interventi da realizzare in aree naturali protette<text:s/>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37">
            <text:p>modulistica presso l'ente competente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Interventi da realizzare in aree naturali protette<text:s/></text:p>
          </table:table-cell>
          <table:table-cell office:value-type="string" table:style-name="ce18">
            <text:p>LR 27/1988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37">
            <text:p>entro i termini previsti dalla normativ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Opere temporanee: comunicazione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36">
            <text:p>modelli redatti dalla Regione ER - link modulistica edilizia unificat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Opere temporanee: comunicazione</text:p>
          </table:table-cell>
          <table:table-cell office:value-type="string" table:style-name="ce18">
            <text:p><text:s/>LR 15/2013 - DPR 380/2001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37">
            <text:p>entro i termini previsti dalla normativ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Permesso di costruire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36">
            <text:p>modelli redatti dalla Regione ER - link modulistica edilizia unificat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Permesso di costruire</text:p>
          </table:table-cell>
          <table:table-cell office:value-type="string" table:style-name="ce18">
            <text:p><text:s/>LR 15/2013 - DPR 380/2001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75" table:style-name="ce22">
            <text:p>75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Permesso di costruire a seguito di PUA e/o intervento convenzionato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36">
            <text:p>modelli redatti dalla Regione ER - link modulistica edilizia unificat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Permesso di costruire a seguito di PUA e/o intervento convenzionato</text:p>
          </table:table-cell>
          <table:table-cell office:value-type="string" table:style-name="ce18">
            <text:p><text:s/>LR 15/2013 - DPR 380/2001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75" table:style-name="ce22">
            <text:p>75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Segnalazione Certificata di inizio attività (SCIA) per intervento edilizio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36">
            <text:p>modelli redatti dalla Regione ER - link modulistica edilizia unificat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Segnalazione Certificata di inizio attività (SCIA) per intervento edilizio</text:p>
          </table:table-cell>
          <table:table-cell office:value-type="string" table:style-name="ce18">
            <text:p><text:s/>LR 15/2013 - DPR 380/2001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Cemento armato: denuncia opere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37">
            <text:p>Modulistica unificata regionale - Sismic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Cemento armato: denuncia opere</text:p>
          </table:table-cell>
          <table:table-cell office:value-type="string" table:style-name="ce18">
            <text:p>LR 15/2013 LR 19/2008 - L. 1086/71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37">
            <text:p>entro i termini previsti dalla normativ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Deposito frazionamenti catastali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moduli catasto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Deposito frazionamenti catastali</text:p>
          </table:table-cell>
          <table:table-cell office:value-type="string" table:style-name="ce19">
            <text:p>DPR 380/2001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37">
            <text:p>entro i termini previsti dalla normativ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style-name="ro4">
          <table:table-cell table:style-name="ce32"/>
          <table:table-cell office:value-type="string" table:style-name="ce20">
            <text:p>Verde privato: abbattimento e potatura alberi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41">
            <text:p>istanza libera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string" table:style-name="ce20">
            <text:p>Verde privato: abbattimento e potatura alberi</text:p>
          </table:table-cell>
          <table:table-cell office:value-type="string" table:style-name="ce18">
            <text:p>Regolamento Urbanistico Edilizio</text:p>
          </table:table-cell>
          <table:table-cell office:value-type="string" table:style-name="ce12">
            <text:p>SETTORE LAVORI PUBBLICI E PATRIMONIO<text:s/></text:p>
          </table:table-cell>
          <table:table-cell office:value-type="string" table:style-name="ce12">
            <text:p>SETTORE LAVORI PUBBLICI E PATRIMONIO DIPENDENTE/I INCARICATI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5">
            <text:p>Responsabile pro-tempore</text:p>
          </table:table-cell>
          <table:table-cell office:value-type="string" table:style-name="ce15">
            <text:p>0532/396517</text:p>
          </table:table-cell>
          <table:table-cell office:value-type="string" table:style-name="ce16">
            <text:p>lavori.pubblici@comune.jolandadisavoia.fe.it</text:p>
          </table:table-cell>
          <table:table-cell office:value-type="string" table:style-name="ce6">
            <text:p>P<text:span text:style-name="T1">er informazioni rivolgersi all'Ufficio tecnico comunale - primo piano - Martedì pomeriggio dalle 14:30 alle 17:30 - 0532/396517 - lavori.pubblici@comune.jolandadisavoia.fe.it</text:span>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table:number-columns-repeated="16355"/>
        </table:table-row>
        <table:table-row table:number-rows-repeated="22" table:style-name="ro1">
          <table:table-cell table:style-name="ce32"/>
          <table:table-cell table:style-name="ce33"/>
          <table:table-cell table:style-name="ce34"/>
          <table:table-cell table:number-columns-repeated="4" table:style-name="ce32"/>
          <table:table-cell table:style-name="ce34"/>
          <table:table-cell table:number-columns-repeated="2" table:style-name="ce35"/>
          <table:table-cell table:number-columns-repeated="19" table:style-name="ce32"/>
          <table:table-cell table:number-columns-repeated="16355"/>
        </table:table-row>
        <table:table-row table:style-name="ro1">
          <table:table-cell table:style-name="ce32"/>
          <table:table-cell table:style-name="ce33"/>
          <table:table-cell table:style-name="ce34"/>
          <table:table-cell table:number-columns-repeated="4" table:style-name="ce32"/>
          <table:table-cell table:style-name="ce34"/>
          <table:table-cell table:number-columns-repeated="2" table:style-name="ce35"/>
          <table:table-cell table:number-columns-repeated="19" table:style-name="ce32"/>
          <table:table-cell table:number-columns-repeated="16355" table:style-name="ce1"/>
        </table:table-row>
        <table:table-row table:style-name="ro1">
          <table:table-cell office:value-type="string" table:style-name="ce27">
            <text:p>PROCEDIMENTI TRASVERSALI</text:p>
          </table:table-cell>
          <table:table-cell table:number-columns-repeated="27" table:style-name="ce27"/>
          <table:table-cell table:number-columns-repeated="16356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Accesso agli atti e/o copia documenti in possesso degli uffici comunali</text:p>
          </table:table-cell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18">
            <text:p>la modulistica è accessibile nel sito istituzionale dell'ente nella sezione amministrazione trasparente - accesso agli atti</text:p>
          </table:table-cell>
          <table:table-cell office:value-type="string" table:style-name="ce18">
            <text:p>Accesso agli atti e/o copia documenti in possesso degli uffici comunali per favorire la partecipazione all'attività della P.A. e di garantire alla stessa trasparenza e l'imparzialità d'azione<text:s/></text:p>
          </table:table-cell>
          <table:table-cell office:value-type="string" table:style-name="ce18">
            <text:p>L. 241/90 - D.lgs. 33/2013 - D.lgs. 97/2016 - D.lgs. 267/2000 - Codice Privacy</text:p>
          </table:table-cell>
          <table:table-cell office:value-type="string" table:style-name="ce18">
            <text:p>SETTORE AFFARI ISTITUZIONALI E SERVIZI ALLA PERSONA - SETTORE SERVIZI FINANZIARI E TRIBUTI - SETTORE LLPP TERRITORIO<text:s/></text:p>
          </table:table-cell>
          <table:table-cell office:value-type="string" table:style-name="ce18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9">
            <text:p>0532 396501</text:p>
          </table:table-cell>
          <table:table-cell office:value-type="string" table:style-name="ce18">
            <text:p><text:a xlink:href="mailto:segreteria@comune.mesola.fe.it">Mail di riferimento di ogni settore a cui va inoltrata la richiesta</text:a></text:p>
          </table:table-cell>
          <table:table-cell office:value-type="string" table:style-name="ce17">
            <text:p><text:a xlink:href="mailto:pec@cert-comune-jolandadisavoia-fe.it">pec@cert-comune-jolandadisavoia-fe.it</text:a></text:p>
          </table:table-cell>
          <table:table-cell office:value-type="string" table:style-name="ce18">
            <text:p>TUTTI I RESPONSABILI DI SETTORE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<text:a xlink:href="mailto:pec@cert-comune-jolandadisavoia-fe.it">pec@cert-comune-jolandadisavoia-fe.it</text:a></text:p>
          </table:table-cell>
          <table:table-cell office:value-type="string" table:style-name="ce18">
            <text:p>Per informazioni rivolgersi agli Uffici Comunali dell'ente. Per informazioni consultare la sezione Gli Uffici</text:p>
          </table:table-cell>
          <table:table-cell office:value-type="string" table:style-name="ce18">
            <text:p>30 gg salvo interruzione/sospensione dei termin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I risultati del Procedimento sono pubblicati in amministrazione trasparente /accesso civico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style-name="ce20">
            <text:p>Accesso civico semplice</text:p>
          </table:table-cell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18">
            <text:p>la modulistica è accessibile nel sito istituzionale dell'ente nella sezione amministrazione trasparente - accesso civico.<text:s/></text:p>
          </table:table-cell>
          <table:table-cell office:value-type="string" table:style-name="ce18">
            <text:p>Il diritto all'accesso civico semplice riguarda la possibilità di accedere a documenti, informazioni e dati oggetto di pubblicazione obbligatoria</text:p>
          </table:table-cell>
          <table:table-cell office:value-type="string" table:style-name="ce18">
            <text:p>D.lgs. 33/2013 - D.lgs. 97/2016 - D.lgs. 267/2000 - Codice Privacy</text:p>
          </table:table-cell>
          <table:table-cell office:value-type="string" table:style-name="ce18">
            <text:p>SETTORE AFFARI ISTITUZIONALI E SERVIZI ALLA PERSONA - SETTORE SERVIZI FINANZIARI E TRIBUTI - SETTORE LLPP TERRITORIO<text:s/></text:p>
          </table:table-cell>
          <table:table-cell office:value-type="string" table:style-name="ce18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9">
            <text:p>0532 396501</text:p>
          </table:table-cell>
          <table:table-cell office:value-type="string" table:style-name="ce18">
            <text:p><text:a xlink:href="mailto:segreteria@comune.mesola.fe.it">Mail di riferimento di ogni settore a cui va inoltrata la richiesta</text:a>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8">
            <text:p>TUTTI I RESPONSABILI DI SETTORE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<text:a xlink:href="mailto:pec@cert-comune-jolandadisavoia-fe.it">pec@cert-comune-jolandadisavoia-fe.it</text:a></text:p>
          </table:table-cell>
          <table:table-cell office:value-type="string" table:style-name="ce18">
            <text:p>Per informazioni rivolgersi agli Uffici Comunali dell'ente. Per informazioni consultare la sezione Gli Uffici</text:p>
          </table:table-cell>
          <table:table-cell office:value-type="string" table:style-name="ce18">
            <text:p>30 gg salvo interruzione/sospensione dei termin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I risultati del Procedimento sono pubblicati in amministrazione trasparente /accesso civico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20">
            <text:p>Accesso civico "generalizzato" per documenti, dati e informazioni non soggetti all'obbligo di pubblicazione<text:s/></text:p>
          </table:table-cell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18">
            <text:p>la modulistica è accessibile nel sito istituzionale dell'ente nella sezione amministrazione trasparente - accesso civico - generalizzato</text:p>
          </table:table-cell>
          <table:table-cell office:value-type="string" table:style-name="ce18">
            <text:p>Procedimento diretto a garantire a chiunque l'accesso ai dati, ai documenti e alle informazioni detenuti dal Comune di Mesola, ulteriori rispetto a quelli oggetto di pubblicazione obbligatoria, allo scopo di favorire forme diffuse di controllo sul perseguimento delle funzioni istituzionali e sull'utilizzo delle risorse pubbliche e di promuovere la partecipazione al dibattito pubblico</text:p>
          </table:table-cell>
          <table:table-cell office:value-type="string" table:style-name="ce18">
            <text:p>D.lgs. 33/2013 - D.lgs. 97/2016 - D.lgs. 267/2000 - Codice Privacy</text:p>
          </table:table-cell>
          <table:table-cell office:value-type="string" table:style-name="ce18">
            <text:p>SETTORE AFFARI ISTITUZIONALI E SERVIZI ALLA PERSONA - SETTORE SERVIZI FINANZIARI E TRIBUTI - SETTORE LLPP TERRITORIO<text:s/></text:p>
          </table:table-cell>
          <table:table-cell office:value-type="string" table:style-name="ce18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9">
            <text:p>0532 396501</text:p>
          </table:table-cell>
          <table:table-cell office:value-type="string" table:style-name="ce18">
            <text:p>Mail di riferimento di ogni settore a cui va inoltrata la richiesta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8">
            <text:p>TUTTI I RESPONSABILI DI SETTORE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8">
            <text:p>Per informazioni rivolgersi agli Uffici Comunali dell'ente. Per informazioni consultare la sezione Gli Uffici</text:p>
          </table:table-cell>
          <table:table-cell office:value-type="string" table:style-name="ce18">
            <text:p>30 gg salvo interruzione/sospensione dei termin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I risultati del Procedimento sono pubblicati in amministrazione trasparente /accesso civico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<text:a xlink:href="mailto:pec@cert-comune-jolandadisavoia-fe.it">pec@cert-comune-jolandadisavoia-fe.it</text:a></text:p>
          </table:table-cell>
          <table:table-cell office:value-type="string" table:style-name="ce2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20">
            <text:p>Acquisizione beni e servizi sotto la soglia comunitaria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table:style-name="ce18"/>
          <table:table-cell office:value-type="string" table:style-name="ce18">
            <text:p>Acquisizione di beni e servizi necessari per il funzionamento degli uffici di importo inferiore alle soglie comunitarie di cui all'art.35 del Codice dei Contratti (D.Lgs.50/2016 e s.m.i.) compresi i casi di conferimento di incarichi di collaborazione professionale (non costituenti consulenze) quando il professionista e' obbligato a strutturare una stabile organizzazione per l'esecuzione della prestazione</text:p>
          </table:table-cell>
          <table:table-cell office:value-type="string" table:style-name="ce18">
            <text:p>D.lgs. 50/2016 e s.m.i. <text:s/>- Linee guida ANAC</text:p>
          </table:table-cell>
          <table:table-cell office:value-type="string" table:style-name="ce18">
            <text:p>SETTORE AFFARI ISTITUZIONALI E SERVIZI ALLA PERSONA - SETTORE SERVIZI FINANZIARI E TRIBUTI - SETTORE LLPP TERRITORIO<text:s/></text:p>
          </table:table-cell>
          <table:table-cell office:value-type="string" table:style-name="ce18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9">
            <text:p>0532 396501</text:p>
          </table:table-cell>
          <table:table-cell office:value-type="string" table:style-name="ce18">
            <text:p>Mail di riferimento di ogni settore a cui va inoltrata la richiesta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8">
            <text:p>TUTTI I RESPONSABILI DI SETTORE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8">
            <text:p>Per informazioni rivolgersi agli Uffici Comunali dell'ente. Per informazioni consultare la sezione Gli Uffici</text:p>
          </table:table-cell>
          <table:table-cell office:value-type="string" table:style-name="ce18">
            <text:p>Rispetto termini programmatori da PEG o procedurali determinati dai singoli uffic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I risultati del Procedimento sono pubblicati in amministrazione trasparente/provvedimenti dirigenti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style-name="ce20">
            <text:p>Pubblicazioni su Amministrazione trasparente di dati, informazioni e documenti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string" table:style-name="ce18">
            <text:p>Pubblicazioni su Amministrazione trasparente di dati, informazioni e documenti di competenza<text:s/></text:p>
          </table:table-cell>
          <table:table-cell office:value-type="string" table:style-name="ce18">
            <text:p>D.lgs. 33/2013 e s.m.i. - Codice della Privacy</text:p>
          </table:table-cell>
          <table:table-cell office:value-type="string" table:style-name="ce18">
            <text:p>SETTORE AFFARI ISTITUZIONALI E SERVIZI ALLA PERSONA - SETTORE SERVIZI FINANZIARI E TRIBUTI - SETTORE LLPP TERRITORIO<text:s/></text:p>
          </table:table-cell>
          <table:table-cell office:value-type="string" table:style-name="ce18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9">
            <text:p>0532 396501</text:p>
          </table:table-cell>
          <table:table-cell office:value-type="string" table:style-name="ce18">
            <text:p>Mail di riferimento di ogni settore a cui va inoltrata la richiesta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8">
            <text:p>TUTTI I RESPONSABILI DI SETTORE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8">
            <text:p>Per informazioni rivolgersi agli Uffici Comunali dell'ente. Per informazioni consultare la sezione Gli Uffici</text:p>
          </table:table-cell>
          <table:table-cell office:value-type="string" table:style-name="ce18">
            <text:p>tempestiv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I risultati del Procedimento sono pubblicati in amministrazione trasparente<text:s/>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10">
          <table:table-cell office:value-type="float" office:value="6" table:style-name="ce19">
            <text:p>6</text:p>
          </table:table-cell>
          <table:table-cell office:value-type="string" table:style-name="ce18">
            <text:p>Conferimento di incarichi di collaborazione, studio e ricerca nonche' di consulenza a soggetti estranei all'amministrazione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string" table:style-name="ce18">
            <text:p>Conferimento di incarichi legali a professionisti esterni per lo svolgimento di prestazione di natura temporanea e qualificata accertata l'impossibilita' di utilizzare le risorse umane all'interno dell'Ente. La durata degli incarichi si protrarra' sino alla definizione del relativo giudizio.</text:p>
          </table:table-cell>
          <table:table-cell office:value-type="string" table:style-name="ce18">
            <text:p>D.lgs. 50/2016 e s.m.i.<text:s text:c="2"/></text:p>
          </table:table-cell>
          <table:table-cell office:value-type="string" table:style-name="ce18">
            <text:p>SETTORE AFFARI ISTITUZIONALI E SERVIZI ALLA PERSONA - SETTORE SERVIZI FINANZIARI E TRIBUTI - SETTORE LLPP TERRITORIO<text:s/></text:p>
          </table:table-cell>
          <table:table-cell office:value-type="string" table:style-name="ce18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9">
            <text:p>0532 396501</text:p>
          </table:table-cell>
          <table:table-cell office:value-type="string" table:style-name="ce18">
            <text:p>Mail di riferimento di ogni settore a cui va inoltrata la richiesta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8">
            <text:p>TUTTI I RESPONSABILI DI SETTORE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8">
            <text:p>Per informazioni rivolgersi agli Uffici Comunali dell'ente. Per informazioni consultare la sezione Gli Uffici</text:p>
          </table:table-cell>
          <table:table-cell office:value-type="string" table:style-name="ce18">
            <text:p>tempestiv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I risultati del Procedimento sono pubblicati in amministrazione trasparente /consulenti e collaboratori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8">
          <table:table-cell office:value-type="float" office:value="7" table:style-name="ce19">
            <text:p>7</text:p>
          </table:table-cell>
          <table:table-cell office:value-type="string" table:style-name="ce24">
            <text:p>Registro degli accessi agli atti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string" table:style-name="ce18">
            <text:p>Tenuta del Registro degli accessi agli atti semestrale</text:p>
          </table:table-cell>
          <table:table-cell office:value-type="string" table:style-name="ce18">
            <text:p>L. 241/90 - D.lgs. 33/2013 - D.lgs. 97/2016 - D.lgs. 267/2000 - Codice Privacy</text:p>
          </table:table-cell>
          <table:table-cell office:value-type="string" table:style-name="ce18">
            <text:p>SETTORE AFFARI ISTITUZIONALI E SERVIZI ALLA PERSONA - SETTORE SERVIZI FINANZIARI E TRIBUTI - SETTORE LLPP TERRITORIO<text:s/></text:p>
          </table:table-cell>
          <table:table-cell office:value-type="string" table:style-name="ce18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9">
            <text:p>0532 396501</text:p>
          </table:table-cell>
          <table:table-cell office:value-type="string" table:style-name="ce18">
            <text:p>Mail di riferimento di ogni settore a cui va inoltrata la richiesta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8">
            <text:p>TUTTI I RESPONSABILI DI SETTORE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pec@cert-comune-jolandadisavoia-fe.it</text:p>
          </table:table-cell>
          <table:table-cell office:value-type="string" table:style-name="ce18">
            <text:p>Per informazioni rivolgersi agli Uffici Comunali dell'ente. Per informazioni consultare la sezione Gli Uffici</text:p>
          </table:table-cell>
          <table:table-cell office:value-type="string" table:style-name="ce18">
            <text:p>Termina previsto dalla normativa: pubblicazione semestral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Avverso l'atto emesso dall'Ente è ammesso ricorso amministrativo o giurisdizionale nei termini previsti dalla Legge.</text:p>
            <text:p/>
          </table:table-cell>
          <table:table-cell office:value-type="string" table:style-name="ce18">
            <text:p>I risultati del Procedimento sono pubblicati in amministrazione trasparente /accesso civico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Non sussiste la fattispecie</text:p>
          </table:table-cell>
          <table:table-cell office:value-type="string" table:style-name="ce18">
            <text:p>SEGRETARIO GENERALE<text:s/></text:p>
          </table:table-cell>
          <table:table-cell office:value-type="string" table:style-name="ce18">
            <text:p>Avocazione a se o incarico ad altro responsabile dell'effettuazione del procedimento/atto.</text:p>
          </table:table-cell>
          <table:table-cell office:value-type="string" table:style-name="ce18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17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number-rows-repeated="6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5" table:style-name="ro1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47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Cristina</meta:initial-creator>
    <dc:creator>Cristina Mantovan</dc:creator>
    <meta:creation-date>2020-03-17T14:07:52Z</meta:creation-date>
    <dc:date>2020-06-30T08:41:24Z</dc:date>
    <meta:print-date>2020-06-09T12:29:36Z</meta:print-date>
  </office:meta>
</office:document-meta>
</file>