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8CBA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192.75pt" style:use-optimal-row-height="true" fo:break-before="auto"/>
    </style:style>
    <style:style style:name="ro12" style:family="table-row">
      <style:table-row-properties style:row-height="204.7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5" table:default-cell-style-name="ce1"/>
        <table:table-row table:style-name="ro1">
          <table:table-cell office:value-type="string" table:style-name="ce2">
            <text:p>TIPOLOGIE DI PROCEDIMENTO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ontenuti pubblicati ai sensi dell'articolo 35 commi 1 e 2 del decreto legislativo 14 marzo 2013 n. 33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9" table:style-name="ce1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4">
            <text:p>ELENCO DEI PROCEDIMENTI DEL SETTORE SERVIZI FINANZIARI E TRIBUTI - UFFICIO TRIBUTI</text:p>
          </table:table-cell>
          <table:table-cell table:number-columns-repeated="28" table:style-name="ce5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">
            <text:p>Progressivo</text:p>
          </table:table-cell>
          <table:table-cell office:value-type="string" table:number-columns-spanned="1" table:number-rows-spanned="2" table:style-name="ce10">
            <text:p>PROCEDIMENTO</text:p>
          </table:table-cell>
          <table:table-cell office:value-type="string" table:number-columns-spanned="3" table:number-rows-spanned="1" table:style-name="ce9">
            <text:p>TIPOLOGIA DI PROCEDIMENTO (<text:span text:style-name="T1">indicare con una X la tipologia del procedimento adottato)</text:span></text:p>
          </table:table-cell>
          <table:covered-table-cell table:number-columns-repeated="2"/>
          <table:table-cell office:value-type="string" table:number-columns-spanned="1" table:number-rows-spanned="2" table:style-name="ce11">
            <text:p>Per i Procedimenti ad istanza di parte:<text:s/><text:span text:style-name="T2">(inserire la modulistica necessaria, compresi i fac simile e le autocertificazioni)</text:span></text:p>
          </table:table-cell>
          <table:table-cell office:value-type="string" table:number-columns-spanned="1" table:number-rows-spanned="2" table:style-name="ce11">
            <text:p>Per i Procedimenti ad istanza di parte:<text:s/><text:span text:style-name="T2">(inserire la modulistica necessaria, compresi i fac simile e le autocertificazioni - indicare gli uffici ai quali rivolgersi per informazioni, orari e modalità di accesso con indicazione degli indirizzi, recapiti telefonici e caselle di posta elettronica istituzionale a cui presentare istanze)</text:span></text:p>
          </table:table-cell>
          <table:table-cell office:value-type="string" table:number-columns-spanned="1" table:number-rows-spanned="2" table:style-name="ce9">
            <text:p>BREVE DESCRIZIONE DEL PROCEDIMENTO</text:p>
          </table:table-cell>
          <table:table-cell office:value-type="string" table:number-columns-spanned="1" table:number-rows-spanned="2" table:style-name="ce9">
            <text:p>NORMATIVA DI RIFERIMENTO</text:p>
          </table:table-cell>
          <table:table-cell office:value-type="string" table:number-columns-spanned="1" table:number-rows-spanned="2" table:style-name="ce9">
            <text:p>UNITA' ORGANIZZATIVA RESPONSABILE DELL'ISTRUTTORIA</text:p>
          </table:table-cell>
          <table:table-cell office:value-type="string" table:number-columns-spanned="4" table:number-rows-spanned="1" table:style-name="ce9">
            <text:p>UFFICIO DEL PROCEDIMENTO<text:s/><text:span text:style-name="T1">(unitamente ai recapiti telefonici e alla casella di posta elettronica istituzionale)</text:span></text:p>
          </table:table-cell>
          <table:covered-table-cell table:number-columns-repeated="3"/>
          <table:table-cell office:value-type="string" table:number-columns-spanned="3" table:number-rows-spanned="1" table:style-name="ce9">
            <text:p>RESPONSABILE DEL PROVVEDIMENTO FINALE - UFFICIO COMPETENTE</text:p>
          </table:table-cell>
          <table:covered-table-cell table:number-columns-repeated="2"/>
          <table:table-cell office:value-type="string" table:number-columns-spanned="1" table:number-rows-spanned="2" table:style-name="ce9">
            <text:p>MODALITA' PER OTTENERE INFORMAZIONI</text:p>
          </table:table-cell>
          <table:table-cell office:value-type="string" table:number-columns-spanned="1" table:number-rows-spanned="2" table:style-name="ce9">
            <text:p>TERMINE DI CONCLUSIONE</text:p>
          </table:table-cell>
          <table:table-cell office:value-type="string" table:number-columns-spanned="1" table:number-rows-spanned="2" table:style-name="ce9">
            <text:p>Il provvedimento può essere sostituito da una dichiarazione dell'interessato?</text:p>
          </table:table-cell>
          <table:table-cell office:value-type="string" table:number-columns-spanned="1" table:number-rows-spanned="2" table:style-name="ce9">
            <text:p>Il procedimento può concludersi con silenzio assenso?</text:p>
          </table:table-cell>
          <table:table-cell office:value-type="string" table:number-columns-spanned="1" table:number-rows-spanned="2" table:style-name="ce9">
            <text:p>STRUMENTI DI TUTELA</text:p>
          </table:table-cell>
          <table:table-cell office:value-type="string" table:number-columns-spanned="1" table:number-rows-spanned="2" table:style-name="ce9">
            <text:p>LINK DI ACCESSO AL SERVIZIO ON-LINE</text:p>
          </table:table-cell>
          <table:table-cell office:value-type="string" table:number-columns-spanned="1" table:number-rows-spanned="2" table:style-name="ce9">
            <text:p>MODALITA' PER EFFETTUARE I PAGAMENTI</text:p>
          </table:table-cell>
          <table:table-cell office:value-type="string" table:number-columns-spanned="1" table:number-rows-spanned="2" table:style-name="ce9">
            <text:p>POTERE SOSTITUTIVO IN CASO DI INERZIA</text:p>
          </table:table-cell>
          <table:table-cell office:value-type="string" table:number-columns-spanned="1" table:number-rows-spanned="2" table:style-name="ce9">
            <text:p>MODALITA' DI ATTUAZIONE DEL POTERE SOSTITUTIVO</text:p>
          </table:table-cell>
          <table:table-cell office:value-type="string" table:number-columns-spanned="3" table:number-rows-spanned="1" table:style-name="ce9">
            <text:p>SOGGETTO CON POTERE SOSTITUTIVO</text:p>
          </table:table-cell>
          <table:covered-table-cell table:number-columns-repeated="2"/>
          <table:table-cell table:number-columns-repeated="16355" table:style-name="ce1"/>
        </table:table-row>
        <table:table-row table:style-name="ro3">
          <table:covered-table-cell/>
          <table:covered-table-cell/>
          <table:table-cell office:value-type="string" table:style-name="ce12">
            <text:p>Procedimento d'ufficio</text:p>
          </table:table-cell>
          <table:table-cell office:value-type="string" table:style-name="ce12">
            <text:p>su istanza di parte<text:s/></text:p>
          </table:table-cell>
          <table:table-cell office:value-type="string" table:style-name="ce13">
            <text:p>su decisione dell'amministrazione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sponsabile del Procedimento</text:p>
          </table:table-cell>
          <table:table-cell office:value-type="string" table:style-name="ce14">
            <text:p>Telefono</text:p>
          </table:table-cell>
          <table:table-cell office:value-type="string" table:style-name="ce15">
            <text:p>E_Mail</text:p>
          </table:table-cell>
          <table:table-cell office:value-type="string" table:style-name="ce14">
            <text:p>E_Mail PEC</text:p>
          </table:table-cell>
          <table:table-cell office:value-type="string" table:style-name="ce14">
            <text:p>Responsabile<text:s text:c="3"/></text:p>
          </table:table-cell>
          <table:table-cell office:value-type="string" table:style-name="ce14">
            <text:p>Telefono</text:p>
          </table:table-cell>
          <table:table-cell office:value-type="string" table:style-name="ce14">
            <text:p>E_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gnome e Nome</text:p>
          </table:table-cell>
          <table:table-cell office:value-type="string" table:style-name="ce14">
            <text:p>TELEFONO</text:p>
          </table:table-cell>
          <table:table-cell office:value-type="string" table:style-name="ce14">
            <text:p>EMAIL</text:p>
          </table:table-cell>
          <table:table-cell table:number-columns-repeated="16355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6">
            <text:p>Accertamenti tributari</text:p>
          </table:table-cell>
          <table:table-cell office:value-type="string" table:style-name="ce17">
            <text:p>X</text:p>
          </table:table-cell>
          <table:table-cell table:number-columns-repeated="4" table:style-name="ce16"/>
          <table:table-cell office:value-type="string" table:style-name="ce18">
            <text:p>Controllo dei dati dichiarati e confronto con quanto verstao per stabilirne la conguità; emissione del provevdimento in caso di omesso o insuffiecente versamento, o di omessa dichiarazione.</text:p>
          </table:table-cell>
          <table:table-cell office:value-type="string" table:style-name="ce18">
            <text:p>D.lgs. 504/1992 (ICI) e s.m.i. - D.L. 201/2011 (IMU) e s.m.i. - L. n. 147/2013 (IUC) e s.m.i. - D.lgs. 446/97 (autonomia regolamentare della potestà impositiva) Legge 160/2019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4">
            <text:p>mod. F24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Iscrizione a ruolo entrate tributarie</text:p>
          </table:table-cell>
          <table:table-cell office:value-type="string" table:style-name="ce17">
            <text:p>X</text:p>
          </table:table-cell>
          <table:table-cell table:number-columns-repeated="4" table:style-name="ce16"/>
          <table:table-cell office:value-type="string" table:style-name="ce18">
            <text:p>Invio dei dati relativi al contribuente ed al provvedimento che lo interessa, ad ADER per il recupero coattivo dell'importo.</text:p>
          </table:table-cell>
          <table:table-cell office:value-type="string" table:style-name="ce18">
            <text:p>D.lgs. 504/1992 (ICI) e s.m.i. - D.L. 201/2011 (IMU) e s.m.i. - L. n. 147/2013 (IUC) e s.m.i. - D.lgs. 446/97 (autonomia regolamentare della potestà impositiva), Legge 160/2019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7">
            <text:p>bollettino c/c inviato da ADER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Provvedimenti di Rimborso IMU</text:p>
          </table:table-cell>
          <table:table-cell table:style-name="ce16"/>
          <table:table-cell office:value-type="string" table:style-name="ce17">
            <text:p>X</text:p>
          </table:table-cell>
          <table:table-cell table:style-name="ce16"/>
          <table:table-cell office:value-type="string" table:style-name="ce18">
            <text:p>Vedi modulistica per la richiesta, nella sezione modulistica ufficio tributi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18">
            <text:p>Controllo dei dati dichiarati e confronto con quanto verstao per stabilirne l'effettivo credito; emissione del provevdimento in caso di rimborso, e del successivo mandato di pagamento.</text:p>
          </table:table-cell>
          <table:table-cell office:value-type="string" table:style-name="ce18">
            <text:p>D.lgs. 504/1992 (ICI) e s.m.i. - D.L. 201/2011 (IMU) e s.m.i. - L. n. 147/2013 (IUC) e s.m.i. - D.lgs. 446/97 (autonomia regolamentare della potestà impositiva)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8">
            <text:p>Invio di avvisi di pagamento e del relativo bollettino postale per il versamento della TOSAP.(passi carrai)</text:p>
          </table:table-cell>
          <table:table-cell office:value-type="string" table:style-name="ce17">
            <text:p>X</text:p>
          </table:table-cell>
          <table:table-cell table:number-columns-repeated="4" table:style-name="ce16"/>
          <table:table-cell office:value-type="string" table:style-name="ce18">
            <text:p>Avviso contenete i dati quantificativi della tassa dovuta con il relativo calcolo dell'importo da pagare</text:p>
          </table:table-cell>
          <table:table-cell office:value-type="string" table:style-name="ce18">
            <text:p>D.L. 201/2011 e s.m.i. - L. n. 147/2013 (IUC) e s.m.i. - D.lgs. 507/1993 e s.m.i.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6">
            <text:p>Mediazione tributaria</text:p>
            <text:p/>
            <text:p/>
            <text:p/>
            <text:p/>
          </table:table-cell>
          <table:table-cell table:style-name="ce16"/>
          <table:table-cell office:value-type="string" table:style-name="ce17">
            <text:p>X</text:p>
          </table:table-cell>
          <table:table-cell table:style-name="ce16"/>
          <table:table-cell office:value-type="string" table:style-name="ce18">
            <text:p>Da predisporre su iniziativa di parte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18">
            <text:p>Siverificano le richieste di mediazione proposte dalla parte, e si decide se accoglierle o meno.</text:p>
          </table:table-cell>
          <table:table-cell office:value-type="string" table:style-name="ce16">
            <text:p>D.lgs. 546/1992 e s.m.i.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8">
            <text:p>Provvedimenti in autotutela per tributi comunali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6">
            <text:p><text:s/></text:p>
          </table:table-cell>
          <table:table-cell office:value-type="string" table:style-name="ce18">
            <text:p>Vedi modulistica per la richiesta, nella sezione modulistica ufficio tributi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18">
            <text:p>Viene valutata l'opportunità di annullare il provvedimento emesso, qualora si ravvisi che è venuta meno la ragione della pretesa tributaria.</text:p>
          </table:table-cell>
          <table:table-cell office:value-type="string" table:style-name="ce16">
            <text:p>D.lgs. 546/1992 e s.m.i.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Contenzioso tributario</text:p>
          </table:table-cell>
          <table:table-cell table:style-name="ce16"/>
          <table:table-cell office:value-type="string" table:style-name="ce17">
            <text:p>X</text:p>
          </table:table-cell>
          <table:table-cell table:style-name="ce16"/>
          <table:table-cell office:value-type="string" table:style-name="ce28">
            <text:p>Il ricorso viene redatto dalla parte ricorrente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18">
            <text:p>Predisposizione di memorie difensive da presentare alla CTP e CTR competenti, per la difesa. Generalmente esternalizzato ad avvocati professionisti.</text:p>
          </table:table-cell>
          <table:table-cell office:value-type="string" table:style-name="ce16">
            <text:p>D.lgs. 546/1992 e s.m.i.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2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29">
            <text:p>Affissioni e pubblicità: ICP Imposta Comunale sulla Pubblicità e Diritti sulle pubbliche affissioni<text:span text:style-name="T4"><text:s/>(esternalizzata)</text:span><text:span text:style-name="T4"/></text:p>
            <text:p/>
            <text:p/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6"/>
          <table:table-cell office:value-type="string" table:style-name="ce18">
            <text:p>Modulistica service maggioli tributi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9">
            <text:p>Affissioni e pubblicità: ICP Imposta Comunale sulla Pubblicità e Diritti sulle pubbliche affissioni<text:span text:style-name="T4"><text:s/>(esternalizzata)</text:span><text:span text:style-name="T4"/></text:p>
            <text:p/>
            <text:p/>
          </table:table-cell>
          <table:table-cell office:value-type="string" table:style-name="ce18">
            <text:p>L. 147/2013 e s.m.i. (IUC) - D.lgs. 504/1992 (ICI) e s.m.i. - L. 296/2006 <text:s/>(Finanziaria 2007)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8">
            <text:p>TOSAP - Tassa per l'Occupazione di Suolo e Aree Pubbliche (<text:span text:style-name="T4">emissione provvedimento accertamento su segnalazione della Polizia Municipale</text:span>)</text:p>
          </table:table-cell>
          <table:table-cell office:value-type="string" table:style-name="ce17">
            <text:p>X</text:p>
          </table:table-cell>
          <table:table-cell table:number-columns-repeated="4" table:style-name="ce16"/>
          <table:table-cell office:value-type="string" table:style-name="ce18">
            <text:p>TOSAP - Tassa per l'Occupazione di Suolo e Aree Pubbliche (<text:span text:style-name="T4">emissione provvedimento accertamento su segnalazione della Polizia Municipale</text:span>)</text:p>
          </table:table-cell>
          <table:table-cell office:value-type="string" table:style-name="ce18">
            <text:p>L. 147/2013 e s.m.i. (IUC) - D.lgs. 504/1992 (ICI) e s.m.i. - L. 296/2006 <text:s/>(Finanziaria 2007)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6">
            <text:p>Richieste accertamento con adesione</text:p>
          </table:table-cell>
          <table:table-cell table:style-name="ce16"/>
          <table:table-cell office:value-type="string" table:style-name="ce17">
            <text:p>X</text:p>
          </table:table-cell>
          <table:table-cell table:style-name="ce16"/>
          <table:table-cell office:value-type="string" table:style-name="ce18">
            <text:p>Vedi modulistica per la richiesta, nella sezione modulistica ufficio tributi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18">
            <text:p>Valutazione della richiesta con riguardo alla materia del contendere, se si stratta di fattispecie che rientra in quelle trattabili per adesione</text:p>
          </table:table-cell>
          <table:table-cell office:value-type="string" table:style-name="ce18">
            <text:p>L. 147/2013 e s.m.i. (IUC) - D.lgs. 504/1992 (ICI) e s.m.i. - L. 296/2006 <text:s/>(Finanziaria 2007)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8">
            <text:p>TASI: Tassa sui Servizi Indivisibili comunali (periodo 2014-2015) ACCERTAMENTI in Liquidazione</text:p>
          </table:table-cell>
          <table:table-cell office:value-type="string" table:style-name="ce17">
            <text:p>X</text:p>
          </table:table-cell>
          <table:table-cell table:number-columns-repeated="4" table:style-name="ce16"/>
          <table:table-cell office:value-type="string" table:style-name="ce18">
            <text:p>Controllo dei dati dichiarati e confronto con quanto verstao per stabilirne la conguità; emissione del provevdimento in caso di omesso o insuffiecente versamento, o di omessa dichiarazione.</text:p>
          </table:table-cell>
          <table:table-cell office:value-type="string" table:style-name="ce18">
            <text:p>L. 147/2013 e s.m.i. (IUC) - D.lgs. 504/1992 (ICI) e s.m.i. - L. 296/2006 <text:s/>(Finanziaria 2007)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18">
            <text:p/>
            <text:p/>
            <text:p>TARI: Tassa sui rifiuti (esternalizzata)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6"/>
          <table:table-cell office:value-type="string" table:style-name="ce20">
            <text:p><text:a xlink:href="https://www.clarambiente.it/servizi/sportelli/">https://www.clarambiente.it/servizi/sportelli/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table:style-name="ce16"/>
          <table:table-cell office:value-type="string" table:style-name="ce18">
            <text:p>L. 147/2013 e s.m.i. (IUC) - D.lgs. 504/1992 (ICI) e s.m.i. - L. 296/2006 <text:s/>(Finanziaria 2007)</text:p>
          </table:table-cell>
          <table:table-cell table:style-name="ce18"/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8">
          <table:table-cell office:value-type="float" office:value="13" table:style-name="ce16">
            <text:p>13</text:p>
          </table:table-cell>
          <table:table-cell office:value-type="string" table:style-name="ce18">
            <text:p>Cartelle esattoriali: sgravi, sospensive, revoche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6"/>
          <table:table-cell office:value-type="string" table:style-name="ce18">
            <text:p>Richiesta verbale dell'interessato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18">
            <text:p>Cancellazione e/o sospensione del debito iscritto a ruolo, con procedura Lampo, nel portale di ADER</text:p>
          </table:table-cell>
          <table:table-cell office:value-type="string" table:style-name="ce28">
            <text:p>DPR 602/1973 - DPR 112/1999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1">
            <text:p>Avverso la cartella di pagamento emessa da ADER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5">
          <table:table-cell office:value-type="float" office:value="14" table:style-name="ce30">
            <text:p>14</text:p>
          </table:table-cell>
          <table:table-cell office:value-type="string" table:style-name="ce28">
            <text:p>Rateizzazione del debito da provvedimento</text:p>
          </table:table-cell>
          <table:table-cell table:style-name="ce22"/>
          <table:table-cell office:value-type="string" table:style-name="ce31">
            <text:p>X</text:p>
          </table:table-cell>
          <table:table-cell table:style-name="ce22"/>
          <table:table-cell office:value-type="string" table:style-name="ce18">
            <text:p>Vedi modulistica per la richiesta, nella sezione modulistica ufficio tributi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8">
            <text:p>Rateizzazione del debito da provvedimento</text:p>
          </table:table-cell>
          <table:table-cell office:value-type="string" table:style-name="ce18">
            <text:p>D.lgs. 504/1992 (ICI) e s.m.i. - D.L. 201/2011 (IMU) e s.m.i. - L. n. 147/2013 (IUC) e s.m.i. - D.lgs. 446/97 (autonomia regolamentare della potestà impositiva) Legge 160/2019</text:p>
          </table:table-cell>
          <table:table-cell office:value-type="string" table:style-name="ce18">
            <text:p>SETTORE SERVIZI FINANZIARI E TRIBUTI - UFFICIO TRIBUTI</text:p>
          </table:table-cell>
          <table:table-cell office:value-type="string" table:style-name="ce18">
            <text:p>UFFICIO TRIBUTI - DIPENDENTE INCARICATO</text:p>
          </table:table-cell>
          <table:table-cell office:value-type="string" table:style-name="ce19">
            <text:p>0532 396512</text:p>
          </table:table-cell>
          <table:table-cell office:value-type="string" table:style-name="ce20">
            <text:p><text:a xlink:href="mailto:tributi@comune.jolandadisavoia.fe.it">tributi@comune.jolandadisavoia.fe.it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UFFICIO TRIBUTI - RESPONSABILE DOTT. TONINO TIENGO</text:p>
          </table:table-cell>
          <table:table-cell office:value-type="string" table:style-name="ce22">
            <text:p>0532 396508</text:p>
          </table:table-cell>
          <table:table-cell office:value-type="string" table:style-name="ce23">
            <text:p><text:a xlink:href="mailto:ragioneria@comune.mesola.fe.it">ragioneria@comune.mesola.fe.it</text:a></text:p>
          </table:table-cell>
          <table:table-cell office:value-type="string" table:style-name="ce21">
            <text:p>rivolgersi presso l'Ufficio Tributi <text:s/>primo piano - mercoledì ore 8:00 - 13:30 - tel: 0532 396512 - mail: tributi@comune.jolandadisavoia.fe.it<text:s/></text:p>
          </table:table-cell>
          <table:table-cell office:value-type="string" table:style-name="ce21">
            <text:p>Come disposto da normativa in materia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ROCEDIMENTI TRASVERSALI</text:p>
          </table:table-cell>
          <table:table-cell table:number-columns-repeated="27" table:style-name="ce4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32">
            <text:p>Accesso agli atti e/o copia documenti in possesso degli uffici comunali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1">
            <text:p>la modulistica è accessibile nel sito istituzionale dell'ente nella sezione amministrazione trasparente - accesso agli atti</text:p>
          </table:table-cell>
          <table:table-cell office:value-type="string" table:style-name="ce21">
            <text:p>Accesso agli atti e/o copia documenti in possesso degli uffici comunali per favorire la partecipazione all'attività della P.A. e di garantire alla stessa trasparenza e l'imparzialità d'azione<text:s/></text:p>
          </table:table-cell>
          <table:table-cell office:value-type="string" table:style-name="ce21">
            <text:p>L. 241/90 - D.lgs. 33/2013 - D.lgs. 97/2016 - D.lgs. 267/2000 - Codice Privacy</text:p>
          </table:table-cell>
          <table:table-cell office:value-type="string" table:style-name="ce21">
            <text:p>SETTORE AFFARI ISTITUZIONALI E SERVIZI ALLA PERSONA - SETTORE SERVIZI FINANZIARI E TRIBUTI - SETTORE LLPP TERRITORIO<text:s/></text:p>
          </table:table-cell>
          <table:table-cell office:value-type="string" table:style-name="ce21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21">
            <text:p><text:a xlink:href="mailto:segreteria@comune.mesola.fe.it">Mail di riferimento di ogni settore a cui va inoltrata la richiesta</text:a>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Per informazioni rivolgersi agli Uffici Comunali dell'ente. Per informazioni consultare la sezione Gli Uffici</text:p>
          </table:table-cell>
          <table:table-cell office:value-type="string" table:style-name="ce21">
            <text:p>30 gg salvo interruzione/sospensione dei termin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I risultati del Procedimento sono pubblicati in amministrazione trasparente /accesso civico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32">
            <text:p>Accesso civico semplice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1">
            <text:p>la modulistica è accessibile nel sito istituzionale dell'ente nella sezione amministrazione trasparente - accesso civico.<text:s/></text:p>
          </table:table-cell>
          <table:table-cell office:value-type="string" table:style-name="ce21">
            <text:p>Il diritto all'accesso civico semplice riguarda la possibilità di accedere a documenti, informazioni e dati oggetto di pubblicazione obbligatoria</text:p>
          </table:table-cell>
          <table:table-cell office:value-type="string" table:style-name="ce21">
            <text:p>D.lgs. 33/2013 - D.lgs. 97/2016 - D.lgs. 267/2000 - Codice Privacy</text:p>
          </table:table-cell>
          <table:table-cell office:value-type="string" table:style-name="ce21">
            <text:p>SETTORE AFFARI ISTITUZIONALI E SERVIZI ALLA PERSONA - SETTORE SERVIZI FINANZIARI E TRIBUTI - SETTORE LLPP TERRITORIO<text:s/></text:p>
          </table:table-cell>
          <table:table-cell office:value-type="string" table:style-name="ce21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21">
            <text:p><text:a xlink:href="mailto:segreteria@comune.mesola.fe.it">Mail di riferimento di ogni settore a cui va inoltrata la richiesta</text:a>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21">
            <text:p>Per informazioni rivolgersi agli Uffici Comunali dell'ente. Per informazioni consultare la sezione Gli Uffici</text:p>
          </table:table-cell>
          <table:table-cell office:value-type="string" table:style-name="ce21">
            <text:p>30 gg salvo interruzione/sospensione dei termin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I risultati del Procedimento sono pubblicati in amministrazione trasparente /accesso civico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string" table:style-name="ce32">
            <text:p>Accesso civico "generalizzato" per documenti, dati e informazioni non soggetti all'obbligo di pubblicazione<text:s/>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1">
            <text:p>la modulistica è accessibile nel sito istituzionale dell'ente nella sezione amministrazione trasparente - accesso civico - generalizzato</text:p>
          </table:table-cell>
          <table:table-cell office:value-type="string" table:style-name="ce21">
            <text:p>Procedimento diretto a garantire a chiunque l'accesso ai dati, ai documenti e alle informazioni detenuti dal Comune di Mesola, ulteriori rispetto a quelli oggetto di pubblicazione obbligatoria, allo scopo di favorire forme diffuse di controllo sul perseguimento delle funzioni istituzionali e sull'utilizzo delle risorse pubbliche e di promuovere la partecipazione al dibattito pubblico</text:p>
          </table:table-cell>
          <table:table-cell office:value-type="string" table:style-name="ce21">
            <text:p>D.lgs. 33/2013 - D.lgs. 97/2016 - D.lgs. 267/2000 - Codice Privacy</text:p>
          </table:table-cell>
          <table:table-cell office:value-type="string" table:style-name="ce21">
            <text:p>SETTORE AFFARI ISTITUZIONALI E SERVIZI ALLA PERSONA - SETTORE SERVIZI FINANZIARI E TRIBUTI - SETTORE LLPP TERRITORIO<text:s/></text:p>
          </table:table-cell>
          <table:table-cell office:value-type="string" table:style-name="ce21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21">
            <text:p>Mail di riferimento di ogni settore a cui va inoltrata la richiesta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Per informazioni rivolgersi agli Uffici Comunali dell'ente. Per informazioni consultare la sezione Gli Uffici</text:p>
          </table:table-cell>
          <table:table-cell office:value-type="string" table:style-name="ce21">
            <text:p>30 gg salvo interruzione/sospensione dei termin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I risultati del Procedimento sono pubblicati in amministrazione trasparente /accesso civico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office:value-type="string" table:style-name="ce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2">
          <table:table-cell office:value-type="float" office:value="4" table:style-name="ce19">
            <text:p>4</text:p>
          </table:table-cell>
          <table:table-cell office:value-type="string" table:style-name="ce32">
            <text:p>Acquisizione beni e servizi sotto la soglia comunitaria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table:style-name="ce21"/>
          <table:table-cell office:value-type="string" table:style-name="ce21">
            <text:p>Acquisizione di beni e servizi necessari per il funzionamento degli uffici di importo inferiore alle soglie comunitarie di cui all'art.35 del Codice dei Contratti (D.Lgs.50/2016 e s.m.i.) compresi i casi di conferimento di incarichi di collaborazione professionale (non costituenti consulenze) quando il professionista e' obbligato a strutturare una stabile organizzazione per l'esecuzione della prestazione</text:p>
          </table:table-cell>
          <table:table-cell office:value-type="string" table:style-name="ce21">
            <text:p>D.lgs. 50/2016 e s.m.i. <text:s/>- Linee guida ANAC</text:p>
          </table:table-cell>
          <table:table-cell office:value-type="string" table:style-name="ce21">
            <text:p>SETTORE AFFARI ISTITUZIONALI E SERVIZI ALLA PERSONA - SETTORE SERVIZI FINANZIARI E TRIBUTI - SETTORE LLPP TERRITORIO<text:s/></text:p>
          </table:table-cell>
          <table:table-cell office:value-type="string" table:style-name="ce21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21">
            <text:p>Mail di riferimento di ogni settore a cui va inoltrata la richiesta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Per informazioni rivolgersi agli Uffici Comunali dell'ente. Per informazioni consultare la sezione Gli Uffici</text:p>
          </table:table-cell>
          <table:table-cell office:value-type="string" table:style-name="ce21">
            <text:p>Rispetto termini programmatori da PEG o procedurali determinati dai singoli uffic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I risultati del Procedimento sono pubblicati in amministrazione trasparente/provvedimenti dirigenti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32">
            <text:p>Pubblicazioni su Amministrazione trasparente di dati, informazioni e documenti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21">
            <text:p>Pubblicazioni su Amministrazione trasparente di dati, informazioni e documenti di competenza<text:s/></text:p>
          </table:table-cell>
          <table:table-cell office:value-type="string" table:style-name="ce21">
            <text:p>D.lgs. 33/2013 e s.m.i. - Codice della Privacy</text:p>
          </table:table-cell>
          <table:table-cell office:value-type="string" table:style-name="ce21">
            <text:p>SETTORE AFFARI ISTITUZIONALI E SERVIZI ALLA PERSONA - SETTORE SERVIZI FINANZIARI E TRIBUTI - SETTORE LLPP TERRITORIO<text:s/></text:p>
          </table:table-cell>
          <table:table-cell office:value-type="string" table:style-name="ce21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21">
            <text:p>Mail di riferimento di ogni settore a cui va inoltrata la richiesta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Per informazioni rivolgersi agli Uffici Comunali dell'ente. Per informazioni consultare la sezione Gli Uffici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I risultati del Procedimento sono pubblicati in amministrazione trasparente<text:s/>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3">
          <table:table-cell office:value-type="float" office:value="6" table:style-name="ce19">
            <text:p>6</text:p>
          </table:table-cell>
          <table:table-cell office:value-type="string" table:style-name="ce21">
            <text:p>Conferimento di incarichi di collaborazione, studio e ricerca nonche' di consulenza a soggetti estranei all'amministrazione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21">
            <text:p>Conferimento di incarichi legali a professionisti esterni per lo svolgimento di prestazione di natura temporanea e qualificata accertata l'impossibilita' di utilizzare le risorse umane all'interno dell'Ente. La durata degli incarichi si protrarra' sino alla definizione del relativo giudizio.</text:p>
          </table:table-cell>
          <table:table-cell office:value-type="string" table:style-name="ce21">
            <text:p>D.lgs. 50/2016 e s.m.i.<text:s text:c="2"/></text:p>
          </table:table-cell>
          <table:table-cell office:value-type="string" table:style-name="ce21">
            <text:p>SETTORE AFFARI ISTITUZIONALI E SERVIZI ALLA PERSONA - SETTORE SERVIZI FINANZIARI E TRIBUTI - SETTORE LLPP TERRITORIO<text:s/></text:p>
          </table:table-cell>
          <table:table-cell office:value-type="string" table:style-name="ce21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21">
            <text:p>Mail di riferimento di ogni settore a cui va inoltrata la richiesta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Per informazioni rivolgersi agli Uffici Comunali dell'ente. Per informazioni consultare la sezione Gli Uffici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I risultati del Procedimento sono pubblicati in amministrazione trasparente /consulenti e collaboratori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 table:style-name="ce1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33">
            <text:p>Registro degli accessi agli atti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21">
            <text:p>Tenuta del Registro degli accessi agli atti semestrale</text:p>
          </table:table-cell>
          <table:table-cell office:value-type="string" table:style-name="ce21">
            <text:p>L. 241/90 - D.lgs. 33/2013 - D.lgs. 97/2016 - D.lgs. 267/2000 - Codice Privacy</text:p>
          </table:table-cell>
          <table:table-cell office:value-type="string" table:style-name="ce21">
            <text:p>SETTORE AFFARI ISTITUZIONALI E SERVIZI ALLA PERSONA - SETTORE SERVIZI FINANZIARI E TRIBUTI - SETTORE LLPP TERRITORIO<text:s/></text:p>
          </table:table-cell>
          <table:table-cell office:value-type="string" table:style-name="ce21">
            <text:p>SETTORE LLPP E PATRIMONIO - DIPENDENTE INCARICATO - SETTORE AFFARI ISTITUZIONALI E SERVIZI ALLA PERSONA - <text:s/>DIPENDENTE INCARICATO - SETTORE SERVIZI FINANZIARI E TRIBUTI - <text:s/>DIPENDENTE INCARICATO <text:s/>-<text:s/></text:p>
          </table:table-cell>
          <table:table-cell office:value-type="string" table:style-name="ce19">
            <text:p>0532 396501</text:p>
          </table:table-cell>
          <table:table-cell office:value-type="string" table:style-name="ce21">
            <text:p>Mail di riferimento di ogni settore a cui va inoltrata la richiesta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TUTTI I RESPONSABILI DI SETTORE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pec@cert-comune-jolandadisavoia-fe.it</text:p>
          </table:table-cell>
          <table:table-cell office:value-type="string" table:style-name="ce21">
            <text:p>Per informazioni rivolgersi agli Uffici Comunali dell'ente. Per informazioni consultare la sezione Gli Uffici</text:p>
          </table:table-cell>
          <table:table-cell office:value-type="string" table:style-name="ce21">
            <text:p>Termina previsto dalla normativa: pubblicazione semestral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6">
            <text:p>Avverso l'atto emesso dall'Ente è ammesso ricorso amministrativo o giurisdizionale nei termini previsti dalla Legge.</text:p>
            <text:p/>
          </table:table-cell>
          <table:table-cell office:value-type="string" table:style-name="ce21">
            <text:p>I risultati del Procedimento sono pubblicati in amministrazione trasparente /accesso civico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Non sussiste la fattispecie</text:p>
          </table:table-cell>
          <table:table-cell office:value-type="string" table:style-name="ce21">
            <text:p>SEGRETARIO GENERALE<text:s/></text:p>
          </table:table-cell>
          <table:table-cell office:value-type="string" table:style-name="ce21">
            <text:p>Avocazione a se o incarico ad altro responsabile dell'effettuazione del procedimento/atto.</text:p>
          </table:table-cell>
          <table:table-cell office:value-type="string" table:style-name="ce21">
            <text:p>Dott. Francesco Montemurro</text:p>
          </table:table-cell>
          <table:table-cell office:value-type="string" table:style-name="ce19">
            <text:p>0532 396501</text:p>
          </table:table-cell>
          <table:table-cell office:value-type="string" table:style-name="ce20">
            <text:p><text:a xlink:href="mailto:pec@cert-comune-jolandadisavoia-fe.it">pec@cert-comune-jolandadisavoia-fe.it</text:a>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 table:style-name="ce1"/>
          <table:table-cell office:value-type="string" table:style-name="ce1">
            <text:p><text:s/></text:p>
          </table:table-cell>
          <table:table-cell table:number-columns-repeated="1636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na</meta:initial-creator>
    <dc:creator>Cristina Mantovan</dc:creator>
    <meta:creation-date>2020-03-17T14:07:52Z</meta:creation-date>
    <dc:date>2020-06-29T15:23:38Z</dc:date>
  </office:meta>
</office:document-meta>
</file>