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4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5" table:default-cell-style-name="ce21"/>
        <table:table-column table:style-name="co13" table:number-columns-repeated="76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3" table:number-columns-repeated="247" table:default-cell-style-name="ce21"/>
        <table:table-column table:style-name="co13" table:number-columns-repeated="767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4" table:default-cell-style-name="ce21"/>
        <table:table-column table:style-name="co13" table:number-columns-repeated="246" table:default-cell-style-name="ce21"/>
        <table:table-column table:style-name="co13" table:number-columns-repeated="767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104857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8/11/2013</text:date>, <text:time>12.5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1:39:29</meta:creation-date>
    <dc:creator>g.longobardi</dc:creator>
    <dc:date>2013-08-06T14:51:39</dc:date>
    <meta:print-date>2013-08-06T14:26:24</meta:print-date>
    <meta:generator>OpenOffice.org/3.3$Win32 OpenOffice.org_project/330m20$Build-9567</meta:generator>
    <meta:document-statistic meta:table-count="4" meta:cell-count="305" meta:object-count="0"/>
  </office:meta>
</office:document-meta>
</file>