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31.49mm"/>
    </style:style>
    <style:style style:name="co3" style:family="table-column">
      <style:table-column-properties fo:break-before="auto" style:column-width="221.46mm"/>
    </style:style>
    <style:style style:name="co4" style:family="table-column">
      <style:table-column-properties fo:break-before="auto" style:column-width="38.1mm"/>
    </style:style>
    <style:style style:name="co5" style:family="table-column">
      <style:table-column-properties fo:break-before="auto" style:column-width="38.89mm"/>
    </style:style>
    <style:style style:name="co6" style:family="table-column">
      <style:table-column-properties fo:break-before="auto" style:column-width="54.5mm"/>
    </style:style>
    <style:style style:name="co7" style:family="table-column">
      <style:table-column-properties fo:break-before="auto" style:column-width="243.42mm"/>
    </style:style>
    <style:style style:name="co8" style:family="table-column">
      <style:table-column-properties fo:break-before="auto" style:column-width="51.33mm"/>
    </style:style>
    <style:style style:name="co9" style:family="table-column">
      <style:table-column-properties fo:break-before="auto" style:column-width="38.63mm"/>
    </style:style>
    <style:style style:name="co10" style:family="table-column">
      <style:table-column-properties fo:break-before="auto" style:column-width="47.36mm"/>
    </style:style>
    <style:style style:name="co11" style:family="table-column">
      <style:table-column-properties fo:break-before="auto" style:column-width="22.49mm"/>
    </style:style>
    <style:style style:name="co12" style:family="table-column">
      <style:table-column-properties fo:break-before="auto" style:column-width="9.53mm"/>
    </style:style>
    <style:style style:name="co13" style:family="table-column">
      <style:table-column-properties fo:break-before="auto" style:column-width="40.75mm"/>
    </style:style>
    <style:style style:name="co14" style:family="table-column">
      <style:table-column-properties fo:break-before="auto" style:column-width="108.21mm"/>
    </style:style>
    <style:style style:name="co15" style:family="table-column">
      <style:table-column-properties fo:break-before="auto" style:column-width="66.15mm"/>
    </style:style>
    <style:style style:name="co16" style:family="table-column">
      <style:table-column-properties fo:break-before="auto" style:column-width="71.17mm"/>
    </style:style>
    <style:style style:name="co17" style:family="table-column">
      <style:table-column-properties fo:break-before="auto" style:column-width="77.52mm"/>
    </style:style>
    <style:style style:name="co18" style:family="table-column">
      <style:table-column-properties fo:break-before="auto" style:column-width="25.93mm"/>
    </style:style>
    <style:style style:name="co19" style:family="table-column">
      <style:table-column-properties fo:break-before="auto" style:column-width="3.44mm"/>
    </style:style>
    <style:style style:name="co20" style:family="table-column">
      <style:table-column-properties fo:break-before="auto" style:column-width="21.17mm"/>
    </style:style>
    <style:style style:name="co21" style:family="table-column">
      <style:table-column-properties fo:break-before="auto" style:column-width="8.2mm"/>
    </style:style>
    <style:style style:name="co22" style:family="table-column">
      <style:table-column-properties fo:break-before="auto" style:column-width="307.71mm"/>
    </style:style>
    <style:style style:name="co23" style:family="table-column">
      <style:table-column-properties fo:break-before="auto" style:column-width="40.48mm"/>
    </style:style>
    <style:style style:name="co24" style:family="table-column">
      <style:table-column-properties fo:break-before="auto" style:column-width="44.71mm"/>
    </style:style>
    <style:style style:name="co25" style:family="table-column">
      <style:table-column-properties fo:break-before="auto" style:column-width="37.31mm"/>
    </style:style>
    <style:style style:name="co26" style:family="table-column">
      <style:table-column-properties fo:break-before="auto" style:column-width="14.55mm"/>
    </style:style>
    <style:style style:name="co27" style:family="table-column">
      <style:table-column-properties fo:break-before="auto" style:column-width="2.12mm"/>
    </style:style>
    <style:style style:name="co28" style:family="table-column">
      <style:table-column-properties fo:break-before="auto" style:column-width="46.3mm"/>
    </style:style>
    <style:style style:name="co29" style:family="table-column">
      <style:table-column-properties fo:break-before="auto" style:column-width="106.89mm"/>
    </style:style>
    <style:style style:name="co30" style:family="table-column">
      <style:table-column-properties fo:break-before="auto" style:column-width="103.72mm"/>
    </style:style>
    <style:style style:name="co31" style:family="table-column">
      <style:table-column-properties fo:break-before="auto" style:column-width="109.8mm"/>
    </style:style>
    <style:style style:name="co32" style:family="table-column">
      <style:table-column-properties fo:break-before="auto" style:column-width="106.1mm"/>
    </style:style>
    <style:style style:name="co33" style:family="table-column">
      <style:table-column-properties fo:break-before="auto" style:column-width="174.36mm"/>
    </style:style>
    <style:style style:name="co34" style:family="table-column">
      <style:table-column-properties fo:break-before="auto" style:column-width="124.35mm"/>
    </style:style>
    <style:style style:name="co35" style:family="table-column">
      <style:table-column-properties fo:break-before="auto" style:column-width="177.8mm"/>
    </style:style>
    <style:style style:name="co36" style:family="table-column">
      <style:table-column-properties fo:break-before="auto" style:column-width="96.04mm"/>
    </style:style>
    <style:style style:name="co37" style:family="table-column">
      <style:table-column-properties fo:break-before="auto" style:column-width="58.21mm"/>
    </style:style>
    <style:style style:name="co38" style:family="table-column">
      <style:table-column-properties fo:break-before="auto" style:column-width="60.59mm"/>
    </style:style>
    <style:style style:name="co39" style:family="table-column">
      <style:table-column-properties fo:break-before="auto" style:column-width="74.88mm"/>
    </style:style>
    <style:style style:name="co40" style:family="table-column">
      <style:table-column-properties fo:break-before="auto" style:column-width="116.68mm"/>
    </style:style>
    <style:style style:name="co41" style:family="table-column">
      <style:table-column-properties fo:break-before="auto" style:column-width="52.12mm"/>
    </style:style>
    <style:style style:name="co42" style:family="table-column">
      <style:table-column-properties fo:break-before="auto" style:column-width="76.2mm"/>
    </style:style>
    <style:style style:name="co43" style:family="table-column">
      <style:table-column-properties fo:break-before="auto" style:column-width="78.05mm"/>
    </style:style>
    <style:style style:name="co44" style:family="table-column">
      <style:table-column-properties fo:break-before="auto" style:column-width="62.18mm"/>
    </style:style>
    <style:style style:name="co45" style:family="table-column">
      <style:table-column-properties fo:break-before="auto" style:column-width="93.66mm"/>
    </style:style>
    <style:style style:name="co46" style:family="table-column">
      <style:table-column-properties fo:break-before="auto" style:column-width="85.99mm"/>
    </style:style>
    <style:style style:name="co47" style:family="table-column">
      <style:table-column-properties fo:break-before="auto" style:column-width="61.12mm"/>
    </style:style>
    <style:style style:name="co48" style:family="table-column">
      <style:table-column-properties fo:break-before="auto" style:column-width="55.03mm"/>
    </style:style>
    <style:style style:name="co49" style:family="table-column">
      <style:table-column-properties fo:break-before="auto" style:column-width="111.65mm"/>
    </style:style>
    <style:style style:name="co50" style:family="table-column">
      <style:table-column-properties fo:break-before="auto" style:column-width="97.37mm"/>
    </style:style>
    <style:style style:name="co51" style:family="table-column">
      <style:table-column-properties fo:break-before="auto" style:column-width="184.15mm"/>
    </style:style>
    <style:style style:name="co52" style:family="table-column">
      <style:table-column-properties fo:break-before="auto" style:column-width="179.39mm"/>
    </style:style>
    <style:style style:name="co53" style:family="table-column">
      <style:table-column-properties fo:break-before="auto" style:column-width="132.29mm"/>
    </style:style>
    <style:style style:name="co54" style:family="table-column">
      <style:table-column-properties fo:break-before="auto" style:column-width="66.41mm"/>
    </style:style>
    <style:style style:name="co55" style:family="table-column">
      <style:table-column-properties fo:break-before="auto" style:column-width="79.9mm"/>
    </style:style>
    <style:style style:name="co56" style:family="table-column">
      <style:table-column-properties fo:break-before="auto" style:column-width="80.7mm"/>
    </style:style>
    <style:style style:name="co57" style:family="table-column">
      <style:table-column-properties fo:break-before="auto" style:column-width="93.4mm"/>
    </style:style>
    <style:style style:name="co58" style:family="table-column">
      <style:table-column-properties fo:break-before="auto" style:column-width="91.81mm"/>
    </style:style>
    <style:style style:name="co59" style:family="table-column">
      <style:table-column-properties fo:break-before="auto" style:column-width="59mm"/>
    </style:style>
    <style:style style:name="co60" style:family="table-column">
      <style:table-column-properties fo:break-before="auto" style:column-width="11.38mm"/>
    </style:style>
    <style:style style:name="co61" style:family="table-column">
      <style:table-column-properties fo:break-before="auto" style:column-width="173.3mm"/>
    </style:style>
    <style:style style:name="co62" style:family="table-column">
      <style:table-column-properties fo:break-before="auto" style:column-width="250.83mm"/>
    </style:style>
    <style:style style:name="co63" style:family="table-column">
      <style:table-column-properties fo:break-before="auto" style:column-width="5.03mm"/>
    </style:style>
    <style:style style:name="co64" style:family="table-column">
      <style:table-column-properties fo:break-before="auto" style:column-width="109.27mm"/>
    </style:style>
    <style:style style:name="co65" style:family="table-column">
      <style:table-column-properties fo:break-before="auto" style:column-width="213.52mm"/>
    </style:style>
    <style:style style:name="co66" style:family="table-column">
      <style:table-column-properties fo:break-before="auto" style:column-width="104.51mm"/>
    </style:style>
    <style:style style:name="co67" style:family="table-column">
      <style:table-column-properties fo:break-before="page" style:column-width="13.76mm"/>
    </style:style>
    <style:style style:name="co68" style:family="table-column">
      <style:table-column-properties fo:break-before="auto" style:column-width="107.42mm"/>
    </style:style>
    <style:style style:name="ro1" style:family="table-row">
      <style:table-row-properties style:row-height="5.56mm" fo:break-before="auto" style:use-optimal-row-height="true"/>
    </style:style>
    <style:style style:name="ro2" style:family="table-row">
      <style:table-row-properties style:row-height="21.96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8.52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16.4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5.82mm" fo:break-before="auto" style:use-optimal-row-height="true"/>
    </style:style>
    <style:style style:name="ro10" style:family="table-row">
      <style:table-row-properties style:row-height="19.31mm" fo:break-before="auto" style:use-optimal-row-height="false"/>
    </style:style>
    <style:style style:name="ro11" style:family="table-row">
      <style:table-row-properties style:row-height="7.09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6.88mm" fo:break-before="auto" style:use-optimal-row-height="true"/>
    </style:style>
    <style:style style:name="ro16" style:family="table-row">
      <style:table-row-properties style:row-height="3.7mm" fo:break-before="auto" style:use-optimal-row-height="false"/>
    </style:style>
    <style:style style:name="ro17" style:family="table-row">
      <style:table-row-properties style:row-height="18.26mm" fo:break-before="auto" style:use-optimal-row-height="false"/>
    </style:style>
    <style:style style:name="ro18" style:family="table-row">
      <style:table-row-properties style:row-height="2.65mm" fo:break-before="auto" style:use-optimal-row-height="false"/>
    </style:style>
    <style:style style:name="ro19" style:family="table-row">
      <style:table-row-properties style:row-height="1.59mm" fo:break-before="auto" style:use-optimal-row-height="false"/>
    </style:style>
    <style:style style:name="ro20" style:family="table-row">
      <style:table-row-properties style:row-height="4.5mm" fo:break-before="auto" style:use-optimal-row-height="false"/>
    </style:style>
    <style:style style:name="ro21" style:family="table-row">
      <style:table-row-properties style:row-height="1.06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8.2mm" fo:break-before="auto" style:use-optimal-row-height="false"/>
    </style:style>
    <style:style style:name="ro25" style:family="table-row">
      <style:table-row-properties style:row-height="12.17mm" fo:break-before="auto" style:use-optimal-row-height="false"/>
    </style:style>
    <style:style style:name="ro26" style:family="table-row">
      <style:table-row-properties style:row-height="6.61mm" fo:break-before="auto" style:use-optimal-row-height="true"/>
    </style:style>
    <style:style style:name="ro27" style:family="table-row">
      <style:table-row-properties style:row-height="1.85mm" fo:break-before="auto" style:use-optimal-row-height="false"/>
    </style:style>
    <style:style style:name="ro28" style:family="table-row">
      <style:table-row-properties style:row-height="2.38mm" fo:break-before="auto" style:use-optimal-row-height="false"/>
    </style:style>
    <style:style style:name="ro29" style:family="table-row">
      <style:table-row-properties style:row-height="16.93mm" fo:break-before="auto" style:use-optimal-row-height="false"/>
    </style:style>
    <style:style style:name="ro30" style:family="table-row">
      <style:table-row-properties style:row-height="15.88mm" fo:break-before="auto" style:use-optimal-row-height="true"/>
    </style:style>
    <style:style style:name="ro31" style:family="table-row">
      <style:table-row-properties style:row-height="19.49mm" fo:break-before="auto" style:use-optimal-row-height="true"/>
    </style:style>
    <style:style style:name="ro32" style:family="table-row">
      <style:table-row-properties style:row-height="14.75mm" fo:break-before="auto" style:use-optimal-row-height="true"/>
    </style:style>
    <style:style style:name="ro33" style:family="table-row">
      <style:table-row-properties style:row-height="29.23mm" fo:break-before="auto" style:use-optimal-row-height="true"/>
    </style:style>
    <style:style style:name="ro34" style:family="table-row">
      <style:table-row-properties style:row-height="24.22mm" fo:break-before="auto" style:use-optimal-row-height="true"/>
    </style:style>
    <style:style style:name="ro35" style:family="table-row">
      <style:table-row-properties style:row-height="5.01mm" fo:break-before="auto" style:use-optimal-row-height="true"/>
    </style:style>
    <style:style style:name="ro36" style:family="table-row">
      <style:table-row-properties style:row-height="10.02mm" fo:break-before="auto" style:use-optimal-row-height="true"/>
    </style:style>
    <style:style style:name="ro37" style:family="table-row">
      <style:table-row-properties style:row-height="8.47mm" fo:break-before="auto" style:use-optimal-row-height="false"/>
    </style:style>
    <style:style style:name="ro38" style:family="table-row">
      <style:table-row-properties style:row-height="15.88mm" fo:break-before="auto" style:use-optimal-row-height="false"/>
    </style:style>
    <style:style style:name="ro39" style:family="table-row">
      <style:table-row-properties style:row-height="3.44mm" fo:break-before="auto" style:use-optimal-row-height="false"/>
    </style:style>
    <style:style style:name="ro40" style:family="table-row">
      <style:table-row-properties style:row-height="10.58mm" fo:break-before="page" style:use-optimal-row-height="false"/>
    </style:style>
    <style:style style:name="ro41" style:family="table-row">
      <style:table-row-properties style:row-height="23.55mm" fo:break-before="auto" style:use-optimal-row-height="false"/>
    </style:style>
    <style:style style:name="ro42" style:family="table-row">
      <style:table-row-properties style:row-height="14.82mm" fo:break-before="auto" style:use-optimal-row-height="false"/>
    </style:style>
    <style:style style:name="ro43" style:family="table-row">
      <style:table-row-properties style:row-height="15.35mm" fo:break-before="auto" style:use-optimal-row-height="false"/>
    </style:style>
    <style:style style:name="ro44" style:family="table-row">
      <style:table-row-properties style:row-height="23.28mm" fo:break-before="auto" style:use-optimal-row-height="false"/>
    </style:style>
    <style:style style:name="ro45" style:family="table-row">
      <style:table-row-properties style:row-height="4.23mm" fo:break-before="auto" style:use-optimal-row-height="false"/>
    </style:style>
    <style:style style:name="ro46" style:family="table-row">
      <style:table-row-properties style:row-height="21.7mm" fo:break-before="auto" style:use-optimal-row-height="false"/>
    </style:style>
    <style:style style:name="ro47" style:family="table-row">
      <style:table-row-properties style:row-height="28.84mm" fo:break-before="auto" style:use-optimal-row-height="false"/>
    </style:style>
    <style:style style:name="ro48" style:family="table-row">
      <style:table-row-properties style:row-height="27.78mm" fo:break-before="auto" style:use-optimal-row-height="false"/>
    </style:style>
    <style:style style:name="ro49" style:family="table-row">
      <style:table-row-properties style:row-height="28.31mm" fo:break-before="auto" style:use-optimal-row-height="false"/>
    </style:style>
    <style:style style:name="ro50" style:family="table-row">
      <style:table-row-properties style:row-height="19.58mm" fo:break-before="auto" style:use-optimal-row-height="false"/>
    </style:style>
    <style:style style:name="ro51" style:family="table-row">
      <style:table-row-properties style:row-height="22.49mm" fo:break-before="auto" style:use-optimal-row-height="false"/>
    </style:style>
    <style:style style:name="ro52" style:family="table-row">
      <style:table-row-properties style:row-height="24.34mm" fo:break-before="auto" style:use-optimal-row-height="false"/>
    </style:style>
    <style:style style:name="ro53" style:family="table-row">
      <style:table-row-properties style:row-height="24.08mm" fo:break-before="auto" style:use-optimal-row-height="false"/>
    </style:style>
    <style:style style:name="ro54" style:family="table-row">
      <style:table-row-properties style:row-height="29.63mm" fo:break-before="auto" style:use-optimal-row-height="false"/>
    </style:style>
    <style:style style:name="ro55" style:family="table-row">
      <style:table-row-properties style:row-height="28.58mm" fo:break-before="auto" style:use-optimal-row-height="false"/>
    </style:style>
    <style:style style:name="ro56" style:family="table-row">
      <style:table-row-properties style:row-height="14.29mm" fo:break-before="auto" style:use-optimal-row-height="false"/>
    </style:style>
    <style:style style:name="ro57" style:family="table-row">
      <style:table-row-properties style:row-height="23.81mm" fo:break-before="auto" style:use-optimal-row-height="false"/>
    </style:style>
    <style:style style:name="ro58" style:family="table-row">
      <style:table-row-properties style:row-height="23.02mm" fo:break-before="auto" style:use-optimal-row-height="false"/>
    </style:style>
    <style:style style:name="ro59" style:family="table-row">
      <style:table-row-properties style:row-height="26.99mm" fo:break-before="auto" style:use-optimal-row-height="false"/>
    </style:style>
    <style:style style:name="ro60" style:family="table-row">
      <style:table-row-properties style:row-height="13.23mm" fo:break-before="auto" style:use-optimal-row-height="false"/>
    </style:style>
    <style:style style:name="ro61" style:family="table-row">
      <style:table-row-properties style:row-height="17.99mm" fo:break-before="auto" style:use-optimal-row-height="false"/>
    </style:style>
    <style:style style:name="ro62" style:family="table-row">
      <style:table-row-properties style:row-height="16.67mm" fo:break-before="auto" style:use-optimal-row-height="false"/>
    </style:style>
    <style:style style:name="ro63" style:family="table-row">
      <style:table-row-properties style:row-height="11.64mm" fo:break-before="auto" style:use-optimal-row-height="false"/>
    </style:style>
    <style:style style:name="ro64" style:family="table-row">
      <style:table-row-properties style:row-height="19.84mm" fo:break-before="auto" style:use-optimal-row-height="false"/>
    </style:style>
    <style:style style:name="ro65" style:family="table-row">
      <style:table-row-properties style:row-height="11.38mm" fo:break-before="auto" style:use-optimal-row-height="false"/>
    </style:style>
    <style:style style:name="ro66" style:family="table-row">
      <style:table-row-properties style:row-height="18.79mm" fo:break-before="auto" style:use-optimal-row-height="false"/>
    </style:style>
    <style:style style:name="ro67" style:family="table-row">
      <style:table-row-properties style:row-height="27.52mm" fo:break-before="auto" style:use-optimal-row-height="false"/>
    </style:style>
    <style:style style:name="ro68" style:family="table-row">
      <style:table-row-properties style:row-height="30.43mm" fo:break-before="auto" style:use-optimal-row-height="false"/>
    </style:style>
    <style:style style:name="ta1" style:family="table" style:master-page-name="PageStyle_5f_Indice_20_Schede">
      <style:table-properties table:display="true" style:writing-mode="lr-tb"/>
    </style:style>
    <style:style style:name="ta2" style:family="table" style:master-page-name="PageStyle_5f_Prospetto_20_Finale">
      <style:table-properties table:display="true" style:writing-mode="lr-tb"/>
    </style:style>
    <style:style style:name="ta3" style:family="table" style:master-page-name="PageStyle_5f_Misure_20_riduzione_20_del_20_rischio">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2">
      <style:table-properties table:display="true" style:writing-mode="lr-tb"/>
    </style:style>
    <style:style style:name="ta15" style:family="table" style:master-page-name="PageStyle_5f_13">
      <style:table-properties table:display="true" style:writing-mode="lr-tb"/>
    </style:style>
    <style:style style:name="ta16" style:family="table" style:master-page-name="PageStyle_5f_14">
      <style:table-properties table:display="true" style:writing-mode="lr-tb"/>
    </style:style>
    <style:style style:name="ta17" style:family="table" style:master-page-name="PageStyle_5f_15">
      <style:table-properties table:display="true" style:writing-mode="lr-tb"/>
    </style:style>
    <style:style style:name="ta18" style:family="table" style:master-page-name="PageStyle_5f_16">
      <style:table-properties table:display="true" style:writing-mode="lr-tb"/>
    </style:style>
    <style:style style:name="ta19" style:family="table" style:master-page-name="PageStyle_5f_17">
      <style:table-properties table:display="true" style:writing-mode="lr-tb"/>
    </style:style>
    <style:style style:name="ta20" style:family="table" style:master-page-name="PageStyle_5f_18">
      <style:table-properties table:display="true" style:writing-mode="lr-tb"/>
    </style:style>
    <style:style style:name="ta21" style:family="table" style:master-page-name="PageStyle_5f_19">
      <style:table-properties table:display="true" style:writing-mode="lr-tb"/>
    </style:style>
    <style:style style:name="ta22" style:family="table" style:master-page-name="PageStyle_5f_20">
      <style:table-properties table:display="true" style:writing-mode="lr-tb"/>
    </style:style>
    <style:style style:name="ta23" style:family="table" style:master-page-name="PageStyle_5f_21">
      <style:table-properties table:display="true" style:writing-mode="lr-tb"/>
    </style:style>
    <style:style style:name="ta24" style:family="table" style:master-page-name="PageStyle_5f_22">
      <style:table-properties table:display="true" style:writing-mode="lr-tb"/>
    </style:style>
    <style:style style:name="ta25" style:family="table" style:master-page-name="PageStyle_5f_23">
      <style:table-properties table:display="true" style:writing-mode="lr-tb"/>
    </style:style>
    <style:style style:name="ta26" style:family="table" style:master-page-name="PageStyle_5f_24">
      <style:table-properties table:display="true" style:writing-mode="lr-tb"/>
    </style:style>
    <style:style style:name="ta27" style:family="table" style:master-page-name="PageStyle_5f_25">
      <style:table-properties table:display="true" style:writing-mode="lr-tb"/>
    </style:style>
    <style:style style:name="ta28" style:family="table" style:master-page-name="PageStyle_5f_26">
      <style:table-properties table:display="true" style:writing-mode="lr-tb"/>
    </style:style>
    <style:style style:name="ta29" style:family="table" style:master-page-name="PageStyle_5f_27">
      <style:table-properties table:display="true" style:writing-mode="lr-tb"/>
    </style:style>
    <style:style style:name="ta30" style:family="table" style:master-page-name="PageStyle_5f_28">
      <style:table-properties table:display="true" style:writing-mode="lr-tb"/>
    </style:style>
    <style:style style:name="ta31" style:family="table" style:master-page-name="PageStyle_5f_29">
      <style:table-properties table:display="true" style:writing-mode="lr-tb"/>
    </style:style>
    <style:style style:name="ta32" style:family="table" style:master-page-name="PageStyle_5f_30">
      <style:table-properties table:display="true" style:writing-mode="lr-tb"/>
    </style:style>
    <style:style style:name="ta33" style:family="table" style:master-page-name="PageStyle_5f_31">
      <style:table-properties table:display="true" style:writing-mode="lr-tb"/>
    </style:style>
    <style:style style:name="ta34" style:family="table" style:master-page-name="PageStyle_5f_32">
      <style:table-properties table:display="true" style:writing-mode="lr-tb"/>
    </style:style>
    <style:style style:name="ta35" style:family="table" style:master-page-name="PageStyle_5f_33">
      <style:table-properties table:display="true" style:writing-mode="lr-tb"/>
    </style:style>
    <style:style style:name="ta36" style:family="table" style:master-page-name="PageStyle_5f_34">
      <style:table-properties table:display="true" style:writing-mode="lr-tb"/>
    </style:style>
    <style:style style:name="ta37" style:family="table" style:master-page-name="PageStyle_5f_35">
      <style:table-properties table:display="true" style:writing-mode="lr-tb"/>
    </style:style>
    <style:style style:name="ta38" style:family="table" style:master-page-name="PageStyle_5f_36">
      <style:table-properties table:display="true" style:writing-mode="lr-tb"/>
    </style:style>
    <style:style style:name="ta39" style:family="table" style:master-page-name="PageStyle_5f_37">
      <style:table-properties table:display="true" style:writing-mode="lr-tb"/>
    </style:style>
    <style:style style:name="ta40" style:family="table" style:master-page-name="PageStyle_5f_38">
      <style:table-properties table:display="true" style:writing-mode="lr-tb"/>
    </style:style>
    <style:style style:name="ta41" style:family="table" style:master-page-name="PageStyle_5f_39">
      <style:table-properties table:display="true" style:writing-mode="lr-tb"/>
    </style:style>
    <style:style style:name="ta42" style:family="table" style:master-page-name="PageStyle_5f_40">
      <style:table-properties table:display="true" style:writing-mode="lr-tb"/>
    </style:style>
    <style:style style:name="ta43" style:family="table" style:master-page-name="PageStyle_5f_41">
      <style:table-properties table:display="true" style:writing-mode="lr-tb"/>
    </style:style>
    <style:style style:name="ta44" style:family="table" style:master-page-name="PageStyle_5f_42">
      <style:table-properties table:display="true" style:writing-mode="lr-tb"/>
    </style:style>
    <style:style style:name="ta45" style:family="table" style:master-page-name="PageStyle_5f_43">
      <style:table-properties table:display="true" style:writing-mode="lr-tb"/>
    </style:style>
    <style:style style:name="ta46" style:family="table" style:master-page-name="PageStyle_5f_44">
      <style:table-properties table:display="true" style:writing-mode="lr-tb"/>
    </style:style>
    <style:style style:name="ta47" style:family="table" style:master-page-name="PageStyle_5f_45">
      <style:table-properties table:display="true" style:writing-mode="lr-tb"/>
    </style:style>
    <style:style style:name="ta48" style:family="table" style:master-page-name="PageStyle_5f_46">
      <style:table-properties table:display="true" style:writing-mode="lr-tb"/>
    </style:style>
    <style:style style:name="ta49" style:family="table" style:master-page-name="PageStyle_5f_47">
      <style:table-properties table:display="true" style:writing-mode="lr-tb"/>
    </style:style>
    <style:style style:name="ta50" style:family="table" style:master-page-name="PageStyle_5f_48">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fo:background-color="#e7e6e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order-bottom="1.76pt solid #000000" fo:background-color="#e7e6e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1'.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2'.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6"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3'.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7"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4'.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8"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5'.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9"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6'.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7'.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1"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8'.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2"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9'.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3"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10'.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4"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11'.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5"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12'.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6"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13'.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7"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14'.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8"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15'.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9" style:family="table-cell" style:parent-style-name="Excel_20_Built-in_20_Hyperlink" style:data-style-name="N0">
      <style:table-cell-properties fo:border-bottom="none" fo:background-color="#e7e6e6"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hyperlink xlink:href="#'16'.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0"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hyperlink xlink:href="#'17'.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1"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18'.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2"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19'.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3"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20'.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21'.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5"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22'.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6"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23'.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7"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24'.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8"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25'.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39"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26'.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0"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27'.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1"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28'.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2"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29'.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3"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30'.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4"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31'.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5"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32'.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6"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33'.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7"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34'.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8"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35'.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49"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36'.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0"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37'.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1"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38'.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2"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39'.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3"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40'.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4"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41'.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5"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42'.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6"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43'.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7"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44'.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8"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45'.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9"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46'.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0"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47'.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1"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48'.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2"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49'.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3"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50'.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4"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51'.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5"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52'.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6" style:family="table-cell" style:parent-style-name="Excel_20_Built-in_20_Hyperlink" style:data-style-name="N0">
      <style:table-cell-properties fo:border-bottom="1.76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hyperlink xlink:href="#'53'.A1" xlink:type="simple"/>
      </style:table-cell-properties>
      <style:paragraph-properties fo:text-align="start" css3t:text-justify="auto" fo:margin-left="0mm"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fo:background-color="#e7e6e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fo:border-bottom="1.76pt solid #000000" fo:background-color="#8db3e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order-bottom="1.76pt solid #000000" fo:background-color="#8db3e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Hyperlink" style:data-style-name="N0">
      <style:table-cell-properties fo:background-color="#fff2cc"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74" style:family="table-cell" style:parent-style-name="Default">
      <style:table-cell-properties fo:background-color="#8db3e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fo:background-color="#8db3e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2">
      <style:table-cell-properties style:rotation-align="none"/>
    </style:style>
    <style:style style:name="ce77"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Default" style:data-style-name="N2">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81" style:family="table-cell" style:parent-style-name="Default" style:data-style-name="N0">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data-style-name="N0">
      <style:table-cell-properties style:rotation-align="none"/>
    </style:style>
    <style:style style:name="ce8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8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8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pt" fo:font-style="normal" fo:text-shadow="none" style:text-underline-style="none" fo:font-weight="bold" style:font-size-asian="1pt" style:font-style-asian="normal" style:font-weight-asian="bold" style:font-size-complex="1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pt" fo:font-style="normal" fo:text-shadow="none" style:text-underline-style="none" fo:font-weight="normal" style:font-size-asian="1pt" style:font-style-asian="normal" style:font-weight-asian="normal" style:font-size-complex="1pt" style:font-style-complex="normal" style:font-weight-complex="normal"/>
    </style:style>
    <style:style style:name="ce90" style:family="table-cell" style:parent-style-name="Default">
      <style:table-cell-properties fo:border-bottom="none"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74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5" style:family="table-cell" style:parent-style-name="Default">
      <style:table-cell-properties style:diagonal-bl-tr="none" style:diagonal-tl-br="none" fo:border="none" style:rotation-align="none"/>
    </style:style>
    <style:style style:name="ce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italic" fo:text-shadow="none" style:text-underline-style="none" fo:font-weight="normal" style:font-size-asian="18pt" style:font-style-asian="italic" style:font-weight-asian="normal" style:font-size-complex="18pt" style:font-style-complex="italic"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99" style:family="table-cell" style:parent-style-name="Default">
      <style:table-cell-properties fo:border-bottom="none" fo:background-color="#e7e6e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4" style:family="table-cell" style:parent-style-name="Default">
      <style:table-cell-properties fo:background-color="#d6dce5"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5" style:family="table-cell" style:parent-style-name="Campo_20_tabella_20_pivot">
      <style:table-cell-properties fo:border-bottom="0.99pt solid #000000" fo:border-left="2.01pt solid #000000" fo:border-right="0.99pt solid #000000" fo:border-top="2.01pt solid #000000"/>
    </style:style>
    <style:style style:name="ce276" style:family="table-cell" style:parent-style-name="Categoria_20_tabella_20_pivot" style:data-style-name="N0">
      <style:table-cell-properties fo:border-bottom="0.99pt solid #000000" fo:border-left="2.01pt solid #000000" fo:border-right="0.99pt solid #000000" fo:border-top="0.99pt solid #000000"/>
    </style:style>
    <style:style style:name="ce277" style:family="table-cell" style:parent-style-name="Categoria_20_tabella_20_pivot" style:data-style-name="N0">
      <style:table-cell-properties fo:border-bottom="2.01pt solid #000000" fo:border-left="2.01pt solid #000000" fo:border-right="0.99pt solid #000000" fo:border-top="0.99pt solid #000000"/>
    </style:style>
    <style:style style:name="ce108"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09" style:family="table-cell" style:parent-style-name="Default" style:data-style-name="N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110" style:family="table-cell" style:parent-style-name="Default" style:data-style-name="N2">
      <style:table-cell-properties fo:background-color="#d6dce5"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1" style:family="table-cell" style:parent-style-name="Campo_20_tabella_20_pivot">
      <style:table-cell-properties fo:border-bottom="0.99pt solid #000000" fo:border-left="0.99pt solid #000000" fo:border-right="0.99pt solid #000000" fo:border-top="2.01pt solid #000000"/>
    </style:style>
    <style:style style:name="ce282" style:family="table-cell" style:parent-style-name="Categoria_20_tabella_20_pivot" style:data-style-name="N2">
      <style:table-cell-properties fo:border="0.99pt solid #000000"/>
    </style:style>
    <style:style style:name="ce283" style:family="table-cell" style:parent-style-name="Categoria_20_tabella_20_pivot" style:data-style-name="N2">
      <style:table-cell-properties fo:border-bottom="2.01pt solid #000000" fo:border-left="0.99pt solid #000000" fo:border-right="0.99pt solid #000000" fo:border-top="0.99pt solid #000000"/>
    </style:style>
    <style:style style:name="ce114" style:family="table-cell" style:parent-style-name="Default" style:data-style-name="N2">
      <style:table-cell-properties style:rotation-align="none"/>
      <style:map style:condition="cell-content-is-between(17,25)" style:apply-style-name="ConditionalStyle_5f_519" style:base-cell-address="'Prospetto Finale'.E19"/>
      <style:map style:condition="cell-content-is-between(9,16)" style:apply-style-name="ConditionalStyle_5f_518" style:base-cell-address="'Prospetto Finale'.E19"/>
      <style:map style:condition="cell-content-is-between(0.2,8)" style:apply-style-name="ConditionalStyle_5f_517" style:base-cell-address="'Prospetto Finale'.E19"/>
    </style:style>
    <style:style style:name="ce285" style:family="table-cell" style:parent-style-name="Categoria_20_tabella_20_pivot" style:data-style-name="N2">
      <style:table-cell-properties fo:border="0.99pt solid #000000"/>
      <style:map style:condition="cell-content-is-between(17,25)" style:apply-style-name="ConditionalStyle_5f_519" style:base-cell-address="'Prospetto Finale'.E19"/>
      <style:map style:condition="cell-content-is-between(9,16)" style:apply-style-name="ConditionalStyle_5f_518" style:base-cell-address="'Prospetto Finale'.E19"/>
      <style:map style:condition="cell-content-is-between(0.2,8)" style:apply-style-name="ConditionalStyle_5f_517" style:base-cell-address="'Prospetto Finale'.E19"/>
    </style:style>
    <style:style style:name="ce286" style:family="table-cell" style:parent-style-name="Categoria_20_tabella_20_pivot" style:data-style-name="N2">
      <style:table-cell-properties fo:border-bottom="2.01pt solid #000000" fo:border-left="0.99pt solid #000000" fo:border-right="0.99pt solid #000000" fo:border-top="0.99pt solid #000000"/>
      <style:map style:condition="cell-content-is-between(17,25)" style:apply-style-name="ConditionalStyle_5f_519" style:base-cell-address="'Prospetto Finale'.E19"/>
      <style:map style:condition="cell-content-is-between(9,16)" style:apply-style-name="ConditionalStyle_5f_518" style:base-cell-address="'Prospetto Finale'.E19"/>
      <style:map style:condition="cell-content-is-between(0.2,8)" style:apply-style-name="ConditionalStyle_5f_517" style:base-cell-address="'Prospetto Finale'.E19"/>
    </style:style>
    <style:style style:name="ce1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116" style:family="table-cell" style:parent-style-name="Default">
      <style:table-cell-properties fo:border-bottom="none" fo:background-color="#e7e6e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none" fo:background-color="#e7e6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2" style:family="table-cell" style:parent-style-name="Angolo_20_tabella_20_pivot">
      <style:table-cell-properties fo:border-bottom="0.99pt solid #000000" fo:border-left="0.99pt solid #000000" fo:border-right="2.01pt solid #000000" fo:border-top="2.01pt solid #000000"/>
    </style:style>
    <style:style style:name="ce293" style:family="table-cell" style:parent-style-name="Valore_20_tabella_20_pivot">
      <style:table-cell-properties fo:border-bottom="0.99pt solid #000000" fo:border-left="0.99pt solid #000000" fo:border-right="2.01pt solid #000000" fo:border-top="0.99pt solid #000000"/>
    </style:style>
    <style:style style:name="ce294" style:family="table-cell" style:parent-style-name="Valore_20_tabella_20_pivot">
      <style:table-cell-properties fo:border-bottom="2.01pt solid #000000" fo:border-left="0.99pt solid #000000" fo:border-right="2.01pt solid #000000" fo:border-top="0.99pt solid #000000"/>
    </style:style>
    <style:style style:name="ce123" style:family="table-cell" style:parent-style-name="Excel_20_Built-in_20_Hyperlink" style:data-style-name="N0">
      <style:table-cell-properties fo:background-color="#fff2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125" style:family="table-cell" style:parent-style-name="Default">
      <style:table-cell-properties fo:background-color="#d6dce5"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6" style:family="table-cell" style:parent-style-name="Default">
      <style:table-cell-properties style:cell-protect="none" style:print-content="true" style:rotation-align="none"/>
    </style:style>
    <style:style style:name="ce127"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300" style:family="table-cell" style:parent-style-name="Categoria_20_tabella_20_pivot" style:data-style-name="N0">
      <style:table-cell-properties fo:border="0.99pt solid #000000"/>
    </style:style>
    <style:style style:name="ce301" style:family="table-cell" style:parent-style-name="Categoria_20_tabella_20_pivot" style:data-style-name="N0">
      <style:table-cell-properties fo:wrap-option="wrap" fo:border="0.99pt solid #000000"/>
    </style:style>
    <style:style style:name="ce302" style:family="table-cell" style:parent-style-name="Categoria_20_tabella_20_pivot" style:data-style-name="N0">
      <style:table-cell-properties fo:border-bottom="2.01pt solid #000000" fo:border-left="0.99pt solid #000000" fo:border-right="0.99pt solid #000000" fo:border-top="0.99pt solid #000000"/>
    </style:style>
    <style:style style:name="ce13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3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Default">
      <style:table-cell-properties fo:background-color="#e2f0d9"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table-cell-properties fo:background-color="#e2f0d9"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5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Default">
      <style:table-cell-properties fo:border-bottom="1.76pt solid #000000" fo:background-color="#e2f0d9"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4"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fo:border-bottom="1.76pt solid #000000" fo:background-color="#daee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table-cell-properties fo:border-bottom="1.76pt solid #000000" fo:background-color="#daeef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data-style-name="N2">
      <style:table-cell-properties fo:border-bottom="1.76pt solid #000000" fo:background-color="#daeef3"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fo:border-bottom="1.76pt solid #000000" fo:background-color="#e2f0d9"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6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6" style:family="table-cell" style:parent-style-name="Excel_20_Built-in_20_Hyperlink" style:data-style-name="N0">
      <style:table-cell-properties fo:border-bottom="1.76pt solid #000000" fo:background-color="#fff2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hyperlink xlink:href="#'Indice Schede'.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67" style:family="table-cell" style:parent-style-name="Default">
      <style:table-cell-properties fo:background-color="#e2f0d9"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Excel_20_Built-in_20_Hyperlink" style:data-style-name="N0">
      <style:table-cell-properties fo:border-bottom="1.76pt solid #000000" fo:background-color="#fff2cc"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hyperlink xlink:href="#'Indice Schede'.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69" style:family="table-cell" style:parent-style-name="Default">
      <style:table-cell-properties fo:border-bottom="none" style:diagonal-bl-tr="none" style:diagonal-tl-br="none" fo:border-left="1.76pt solid #000000" fo:border-right="1.76pt solid #000000" style:rotation-align="none" fo:border-top="1.76pt solid #000000"/>
    </style:style>
    <style:style style:name="ce17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data-style-name="N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fo:background-color="#e2f0d9"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78" style:family="table-cell" style:parent-style-name="Default">
      <style:table-cell-properties fo:border-bottom="1.76pt solid #000000" fo:background-color="#e2f0d9"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gr1" style:family="graphic">
      <style:graphic-properties draw:stroke="solid" svg:stroke-width="0.35mm" svg:stroke-color="#43729d" draw:stroke-linejoin="miter" draw:fill="solid" draw:fill-color="#ffe699" draw:textarea-vertical-align="top" draw:auto-grow-height="false" draw:fit-to-size="false" style:shrink-to-fit="false" fo:min-height="52.23mm" fo:min-width="61.94mm" fo:padding-top="1.25mm" fo:padding-bottom="1.25mm" fo:padding-left="2.5mm" fo:padding-right="2.5mm" fo:wrap-option="wrap"/>
    </style:style>
    <style:style style:name="gr2" style:family="graphic">
      <style:graphic-properties draw:stroke="solid" svg:stroke-width="0.35mm" svg:stroke-color="#43729d" draw:stroke-linejoin="miter" draw:fill="solid" draw:fill-color="#ffe699" draw:textarea-vertical-align="top" draw:auto-grow-height="false" draw:fit-to-size="false" style:shrink-to-fit="false" fo:min-height="47.74mm" fo:min-width="80.2mm" fo:padding-top="1.25mm" fo:padding-bottom="1.25mm" fo:padding-left="2.5mm" fo:padding-right="2.5mm" fo:wrap-option="wrap"/>
    </style:style>
    <style:style style:name="gr3" style:family="graphic">
      <style:graphic-properties draw:stroke="solid" svg:stroke-width="0.26mm" svg:stroke-color="#000000" draw:stroke-linejoin="miter" draw:fill="solid" draw:fill-color="#ffffff" draw:textarea-vertical-align="middle" draw:auto-grow-height="false" draw:fit-to-size="false" style:shrink-to-fit="false" fo:min-height="17.78mm" fo:min-width="447.88mm" fo:padding-top="1.27mm" fo:padding-bottom="1.27mm" fo:padding-left="2.54mm" fo:padding-right="2.54mm" fo:wrap-option="wrap"/>
    </style:style>
    <style:style style:name="gr4" style:family="graphic">
      <style:graphic-properties draw:stroke="solid" svg:stroke-width="0.35mm" svg:stroke-color="#43729d" draw:stroke-linejoin="miter" draw:fill="solid" draw:fill-color="#ffe699" draw:textarea-vertical-align="top" draw:auto-grow-height="false" draw:fit-to-size="false" style:shrink-to-fit="false" fo:min-height="41.63mm" fo:min-width="66.74mm" fo:padding-top="1.25mm" fo:padding-bottom="1.25mm" fo:padding-left="2.5mm" fo:padding-right="2.5mm" fo:wrap-option="wrap"/>
    </style:style>
    <style:style style:name="gr5" style:family="graphic">
      <style:graphic-properties draw:stroke="solid" svg:stroke-width="0.26mm" svg:stroke-color="#000000" draw:stroke-linejoin="miter" draw:fill="solid" draw:fill-color="#ffffff" draw:textarea-vertical-align="middle" draw:auto-grow-height="false" draw:fit-to-size="false" style:shrink-to-fit="false" fo:min-height="17.57mm" fo:min-width="272.6mm" fo:padding-top="1.27mm" fo:padding-bottom="1.27mm" fo:padding-left="2.54mm" fo:padding-right="2.54mm" fo:wrap-option="wrap"/>
    </style:style>
    <style:style style:name="gr6" style:family="graphic">
      <style:graphic-properties draw:stroke="solid" svg:stroke-width="0.35mm" svg:stroke-color="#43729d" draw:stroke-linejoin="miter" draw:fill="solid" draw:fill-color="#ffe699" draw:textarea-vertical-align="top" draw:auto-grow-height="false" draw:fit-to-size="false" style:shrink-to-fit="false" fo:min-height="33.37mm" fo:min-width="67.94mm" fo:padding-top="1.25mm" fo:padding-bottom="1.25mm" fo:padding-left="2.5mm" fo:padding-right="2.5mm" fo:wrap-option="wrap"/>
    </style:style>
    <style:style style:name="P1" style:family="paragraph">
      <style:paragraph-properties fo:margin-top="0mm" fo:margin-bottom="0mm" fo:line-height="100%" fo:text-align="start"/>
    </style:style>
    <style:style style:name="P2" style:family="paragraph">
      <style:paragraph-properties fo:margin-left="0mm" fo:margin-right="0mm" fo:margin-top="0mm" fo:margin-bottom="0mm" fo:line-height="100%" fo:text-align="start" fo:text-indent="0mm" style:punctuation-wrap="hanging">
        <style:tab-stops>
          <style:tab-stop style:position="0mm"/>
        </style:tab-stops>
      </style:paragraph-properties>
      <style:text-properties fo:hyphenate="false"/>
    </style:style>
    <style:style style:name="P3" style:family="paragraph">
      <loext:graphic-properties draw:fill="solid" draw:fill-color="#ffe699"/>
      <style:paragraph-properties fo:margin-top="0mm" fo:margin-bottom="0mm" fo:line-height="100%" fo:text-align="start"/>
      <style:text-properties fo:font-size="18pt"/>
    </style:style>
    <style:style style:name="P4" style:family="paragraph">
      <style:paragraph-properties fo:margin-top="0mm" fo:margin-bottom="0mm" fo:line-height="100%" fo:text-align="center" style:writing-mode="lr-tb"/>
    </style:style>
    <style:style style:name="P5" style:family="paragraph">
      <loext:graphic-properties draw:fill="solid" draw:fill-color="#ffffff"/>
      <style:paragraph-properties fo:margin-top="0mm" fo:margin-bottom="0mm" fo:line-height="100%" fo:text-align="center" style:writing-mode="lr-tb"/>
      <style:text-properties fo:font-size="18pt"/>
    </style:style>
    <style:style style:name="T1"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family="Arial" fo:font-size="12pt" fo:letter-spacing="normal" fo:font-style="normal" style:text-underline-style="solid" style:text-underline-width="auto" style:text-underline-color="font-color" fo:font-weight="bold" style:font-size-asian="12pt" style:font-style-asian="normal" style:font-weight-asian="bold" style:font-family-complex="Arial" style:font-size-complex="12pt" style:font-style-complex="normal" style:font-weight-complex="bold"/>
    </style:style>
    <style:style style:name="T5" style:family="text">
      <style:text-properties fo:font-variant="normal" fo:text-transform="none" fo:color="#000000" style:text-line-through-style="none" style:text-line-through-type="none" style:text-position="0% 100%"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fo:font-family="Arial" fo:font-size="11pt" fo:letter-spacing="normal" fo:font-style="italic" style:text-underline-style="none" fo:font-weight="normal" style:font-size-asian="11pt" style:font-style-asian="italic" style:font-weight-asian="normal" style:font-family-complex="Arial" style:font-size-complex="11pt" style:font-style-complex="italic" style:font-weight-complex="normal"/>
    </style:style>
    <style:style style:name="T7" style:family="text">
      <style:text-properties fo:color="#000000" style:font-name="Arial"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8" style:family="text">
      <style:text-properties fo:color="#000000" style:font-name="Arial" fo:font-size="12pt" style:text-line-through-type="none" fo:font-style="normal" style:text-outline="false" fo:text-shadow="none" style:text-position="0% 100%" style:font-size-asian="12pt" style:font-size-complex="12pt" style:font-style-asian="normal" style:font-style-complex="normal" fo:font-weight="normal" style:text-underline-style="none" style:text-underline-color="font-color" style:font-weight-asian="normal" style:font-weight-complex="normal"/>
    </style:style>
    <style:style style:name="T9" style:family="text">
      <style:text-properties fo:color="#000000" style:font-name="Arial" fo:font-size="12pt" style:text-line-through-type="none" fo:font-style="normal" style:text-outline="false" fo:text-shadow="none" style:text-position="0% 100%"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10"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1" style:family="text">
      <style:text-properties fo:color="#000000" style:font-name="Arial"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13" style:family="text">
      <style:text-properties style:font-name="Arial"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fo:color="#ff0000"/>
    </style:style>
    <style:style style:name="T14" style:family="text">
      <style:text-properties fo:color="#000000" style:font-name="Arial" fo:font-size="10pt" fo:font-weight="bold" style:text-underline-style="solid" style:text-underline-width="auto"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15" style:family="text">
      <style:text-properties fo:color="#000000" style:font-name="Arial" fo:font-size="10pt" style:text-line-through-type="none" fo:font-style="italic" style:text-outline="false" fo:text-shadow="none" style:text-position="0% 100%" style:font-size-asian="10pt" style:font-size-complex="10pt" style:font-style-asian="italic" style:font-style-complex="italic" fo:font-weight="normal" style:text-underline-style="none" style:text-underline-color="font-color" style:font-weight-asian="normal" style:font-weight-complex="normal"/>
    </style:style>
    <style:style style:name="T16" style:family="text">
      <style:text-properties fo:color="#000000" style:font-name="Arial" fo:font-size="10pt" style:text-line-through-type="none" fo:font-style="italic" style:text-outline="false" fo:text-shadow="none" style:text-position="0% 100%" style:font-size-asian="10pt" style:font-size-complex="10pt" style:font-style-asian="italic" style:font-style-complex="italic" fo:font-weight="bold" style:text-underline-style="solid" style:text-underline-width="auto" style:text-underline-color="font-color" style:font-weight-asian="bold" style:font-weight-complex="bold"/>
    </style:style>
    <style:style style:name="T17" style:family="text">
      <style:text-properties fo:color="#000000" style:font-name="Calibri" fo:font-size="11pt" fo:font-weight="normal" style:text-underline-style="solid" style:text-underline-width="auto"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8" style:family="text">
      <style:text-properties fo:color="#000000" style:font-name="Calibri" fo:font-size="11pt" fo:font-weight="normal" style:text-line-through-type="none" style:text-outline="false" fo:text-shadow="none" style:text-position="0% 100%" style:font-name-complex="Calibri" style:font-size-asian="11pt" style:font-size-complex="11pt" style:font-weight-asian="normal" style:font-weight-complex="normal" style:text-underline-style="none" style:text-underline-color="font-color" fo:font-style="normal" style:font-style-asian="normal" style:font-style-complex="normal"/>
    </style:style>
    <style:style style:name="T19" style:family="text">
      <style:text-properties fo:color="#000000" style:font-name="Calibri" fo:font-size="11pt" fo:font-weight="normal" style:text-line-through-type="none" style:text-outline="false" fo:text-shadow="none" style:text-position="0% 100%" style:font-name-complex="Calibri" style:font-size-asian="11pt" style:font-size-complex="11pt" style:font-weight-asian="normal" style:font-weight-complex="normal" style:text-underline-style="solid" style:text-underline-width="auto" style:text-underline-color="font-color" fo:font-style="italic"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G$5:.$G$10])" table:allow-empty-cell="true" table:display-list="unsorted" table:base-cell-address="'2'.B7">
          <table:help-message table:title="Criterio" table:display="true">
            <text:p>Selezionare una delle possibili opzioni dal menu a tendina</text:p>
          </table:help-message>
          <table:error-message table:message-type="stop" table:display="true"/>
        </table:content-validation>
        <table:content-validation table:name="val2" table:condition="of:cell-content-is-in-list([.$G$13:.$G$15])" table:allow-empty-cell="true" table:display-list="unsorted" table:base-cell-address="'2'.B10">
          <table:help-message table:title="Criterio" table:display="true">
            <text:p>Selezionare una delle possibili opzioni dal menu a tendina</text:p>
          </table:help-message>
          <table:error-message table:message-type="stop" table:display="true"/>
        </table:content-validation>
        <table:content-validation table:name="val3" table:condition="of:cell-content-is-in-list([.$G$17:.$G$20])" table:allow-empty-cell="true" table:display-list="unsorted" table:base-cell-address="'2'.B13">
          <table:help-message table:title="Criterio" table:display="true">
            <text:p>Selezionare una delle possibili opzioni dal menu a tendina</text:p>
          </table:help-message>
          <table:error-message table:message-type="stop" table:display="true"/>
        </table:content-validation>
        <table:content-validation table:name="val4" table:condition="of:cell-content-is-in-list([.$G$22:.$G$25])" table:allow-empty-cell="true" table:display-list="unsorted" table:base-cell-address="'2'.B16">
          <table:help-message table:title="Criterio" table:display="true">
            <text:p>Selezionare una delle possibili opzioni dal menu a tendina</text:p>
          </table:help-message>
          <table:error-message table:message-type="stop" table:display="true"/>
        </table:content-validation>
        <table:content-validation table:name="val5" table:condition="of:cell-content-is-in-list([.$G$27:.$G$29])" table:allow-empty-cell="true" table:display-list="unsorted" table:base-cell-address="'2'.B19">
          <table:help-message table:title="Criterio" table:display="true">
            <text:p>Selezionare una delle possibili opzioni dal menu a tendina</text:p>
          </table:help-message>
          <table:error-message table:message-type="stop" table:display="true"/>
        </table:content-validation>
        <table:content-validation table:name="val6" table:condition="of:cell-content-is-in-list([.$G$31:.$G$36])" table:allow-empty-cell="true" table:display-list="unsorted" table:base-cell-address="'2'.B22">
          <table:help-message table:title="Criterio" table:display="true">
            <text:p>Selezionare una delle possibili opzioni dal menu a tendina</text:p>
          </table:help-message>
          <table:error-message table:message-type="stop" table:display="true"/>
        </table:content-validation>
        <table:content-validation table:name="val7" table:condition="of:cell-content-is-in-list([.$G$38:.$G$43])" table:allow-empty-cell="true" table:display-list="unsorted" table:base-cell-address="'2'.B29">
          <table:help-message table:title="Impatto" table:display="true">
            <text:p>Selezionare una delle possibili opzioni dal menu a tendina</text:p>
          </table:help-message>
          <table:error-message table:message-type="stop" table:display="true"/>
        </table:content-validation>
        <table:content-validation table:name="val8" table:condition="of:cell-content-is-in-list([.$G$27:.$G$29])" table:allow-empty-cell="true" table:display-list="unsorted" table:base-cell-address="'2'.B32">
          <table:help-message table:title="Impatto" table:display="true">
            <text:p>Selezionare una delle possibili opzioni dal menu a tendina</text:p>
          </table:help-message>
          <table:error-message table:message-type="stop" table:display="true"/>
        </table:content-validation>
        <table:content-validation table:name="val9" table:condition="of:cell-content-is-in-list([.$G$45:.$G$51])" table:allow-empty-cell="true" table:display-list="unsorted" table:base-cell-address="'2'.B35">
          <table:help-message table:title="Impatto" table:display="true">
            <text:p>Selezionare una delle possibili opzioni dal menu a tendina</text:p>
          </table:help-message>
          <table:error-message table:message-type="stop" table:display="true"/>
        </table:content-validation>
        <table:content-validation table:name="val10" table:condition="of:cell-content-is-in-list([.$G$53:.$G$58])" table:allow-empty-cell="true" table:display-list="unsorted" table:base-cell-address="'2'.B38">
          <table:help-message table:title="Impatto" table:display="true">
            <text:p>Selezionare una delle possibili opzioni dal menu a tendina</text:p>
          </table:help-message>
          <table:error-message table:message-type="stop" table:display="true"/>
        </table:content-validation>
        <table:content-validation table:name="val11" table:condition="of:cell-content-is-in-list([.$H$2:.$H$3])" table:allow-empty-cell="true" table:display-list="unsorted" table:base-cell-address="'2'.F2">
          <table:help-message table:title="Seleziona" table:display="true">
            <text:p>Selezionare una delle possibili opzioni dal menu a tendina</text:p>
          </table:help-message>
          <table:error-message table:message-type="stop" table:display="true"/>
        </table:content-validation>
        <table:content-validation table:name="val12" table:condition="of:cell-content-is-in-list([.$G$5:.$G$10])" table:allow-empty-cell="true" table:display-list="unsorted" table:base-cell-address="'3'.B7">
          <table:help-message table:title="Criterio" table:display="true">
            <text:p>Selezionare una delle possibili opzioni dal menu a tendina</text:p>
          </table:help-message>
          <table:error-message table:message-type="stop" table:display="true"/>
        </table:content-validation>
        <table:content-validation table:name="val13" table:condition="of:cell-content-is-in-list([.$G$13:.$G$15])" table:allow-empty-cell="true" table:display-list="unsorted" table:base-cell-address="'3'.B10">
          <table:help-message table:title="Criterio" table:display="true">
            <text:p>Selezionare una delle possibili opzioni dal menu a tendina</text:p>
          </table:help-message>
          <table:error-message table:message-type="stop" table:display="true"/>
        </table:content-validation>
        <table:content-validation table:name="val14" table:condition="of:cell-content-is-in-list([.$G$17:.$G$20])" table:allow-empty-cell="true" table:display-list="unsorted" table:base-cell-address="'3'.B13">
          <table:help-message table:title="Criterio" table:display="true">
            <text:p>Selezionare una delle possibili opzioni dal menu a tendina</text:p>
          </table:help-message>
          <table:error-message table:message-type="stop" table:display="true"/>
        </table:content-validation>
        <table:content-validation table:name="val15" table:condition="of:cell-content-is-in-list([.$G$22:.$G$25])" table:allow-empty-cell="true" table:display-list="unsorted" table:base-cell-address="'3'.B16">
          <table:help-message table:title="Criterio" table:display="true">
            <text:p>Selezionare una delle possibili opzioni dal menu a tendina</text:p>
          </table:help-message>
          <table:error-message table:message-type="stop" table:display="true"/>
        </table:content-validation>
        <table:content-validation table:name="val16" table:condition="of:cell-content-is-in-list([.$G$27:.$G$29])" table:allow-empty-cell="true" table:display-list="unsorted" table:base-cell-address="'3'.B19">
          <table:help-message table:title="Criterio" table:display="true">
            <text:p>Selezionare una delle possibili opzioni dal menu a tendina</text:p>
          </table:help-message>
          <table:error-message table:message-type="stop" table:display="true"/>
        </table:content-validation>
        <table:content-validation table:name="val17" table:condition="of:cell-content-is-in-list([.$G$31:.$G$36])" table:allow-empty-cell="true" table:display-list="unsorted" table:base-cell-address="'3'.B22">
          <table:help-message table:title="Criterio" table:display="true">
            <text:p>Selezionare una delle possibili opzioni dal menu a tendina</text:p>
          </table:help-message>
          <table:error-message table:message-type="stop" table:display="true"/>
        </table:content-validation>
        <table:content-validation table:name="val18" table:condition="of:cell-content-is-in-list([.$G$38:.$G$43])" table:allow-empty-cell="true" table:display-list="unsorted" table:base-cell-address="'3'.B29">
          <table:help-message table:title="Impatto" table:display="true">
            <text:p>Selezionare una delle possibili opzioni dal menu a tendina</text:p>
          </table:help-message>
          <table:error-message table:message-type="stop" table:display="true"/>
        </table:content-validation>
        <table:content-validation table:name="val19" table:condition="of:cell-content-is-in-list([.$G$27:.$G$29])" table:allow-empty-cell="true" table:display-list="unsorted" table:base-cell-address="'3'.B32">
          <table:help-message table:title="Impatto" table:display="true">
            <text:p>Selezionare una delle possibili opzioni dal menu a tendina</text:p>
          </table:help-message>
          <table:error-message table:message-type="stop" table:display="true"/>
        </table:content-validation>
        <table:content-validation table:name="val20" table:condition="of:cell-content-is-in-list([.$G$48:.$G$54])" table:allow-empty-cell="true" table:display-list="unsorted" table:base-cell-address="'3'.B35">
          <table:help-message table:title="Impatto" table:display="true">
            <text:p>Selezionare una delle possibili opzioni dal menu a tendina</text:p>
          </table:help-message>
          <table:error-message table:message-type="stop" table:display="true"/>
        </table:content-validation>
        <table:content-validation table:name="val21" table:condition="of:cell-content-is-in-list([.$G$56:.$G$61])" table:allow-empty-cell="true" table:display-list="unsorted" table:base-cell-address="'3'.B38">
          <table:help-message table:title="Impatto" table:display="true">
            <text:p>Selezionare una delle possibili opzioni dal menu a tendina</text:p>
          </table:help-message>
          <table:error-message table:message-type="stop" table:display="true"/>
        </table:content-validation>
        <table:content-validation table:name="val22" table:condition="of:cell-content-is-in-list([.$H$2:.$H$3])" table:allow-empty-cell="true" table:display-list="unsorted" table:base-cell-address="'3'.F2">
          <table:help-message table:title="Seleziona" table:display="true">
            <text:p>Selezionare una delle possibili opzioni dal menu a tendina</text:p>
          </table:help-message>
          <table:error-message table:message-type="stop" table:display="true"/>
        </table:content-validation>
        <table:content-validation table:name="val23" table:condition="of:cell-content-is-in-list([.$G$5:.$G$10])" table:allow-empty-cell="true" table:display-list="unsorted" table:base-cell-address="'4'.B7">
          <table:help-message table:title="Criterio" table:display="true">
            <text:p>Selezionare una delle possibili opzioni dal menu a tendina</text:p>
          </table:help-message>
          <table:error-message table:message-type="stop" table:display="true"/>
        </table:content-validation>
        <table:content-validation table:name="val24" table:condition="of:cell-content-is-in-list([.$G$13:.$G$15])" table:allow-empty-cell="true" table:display-list="unsorted" table:base-cell-address="'4'.B10">
          <table:help-message table:title="Criterio" table:display="true">
            <text:p>Selezionare una delle possibili opzioni dal menu a tendina</text:p>
          </table:help-message>
          <table:error-message table:message-type="stop" table:display="true"/>
        </table:content-validation>
        <table:content-validation table:name="val25" table:condition="of:cell-content-is-in-list([.$G$17:.$G$20])" table:allow-empty-cell="true" table:display-list="unsorted" table:base-cell-address="'4'.B13">
          <table:help-message table:title="Criterio" table:display="true">
            <text:p>Selezionare una delle possibili opzioni dal menu a tendina</text:p>
          </table:help-message>
          <table:error-message table:message-type="stop" table:display="true"/>
        </table:content-validation>
        <table:content-validation table:name="val26" table:condition="of:cell-content-is-in-list([.$G$22:.$G$25])" table:allow-empty-cell="true" table:display-list="unsorted" table:base-cell-address="'4'.B16">
          <table:help-message table:title="Criterio" table:display="true">
            <text:p>Selezionare una delle possibili opzioni dal menu a tendina</text:p>
          </table:help-message>
          <table:error-message table:message-type="stop" table:display="true"/>
        </table:content-validation>
        <table:content-validation table:name="val27" table:condition="of:cell-content-is-in-list([.$G$27:.$G$29])" table:allow-empty-cell="true" table:display-list="unsorted" table:base-cell-address="'4'.B19">
          <table:help-message table:title="Criterio" table:display="true">
            <text:p>Selezionare una delle possibili opzioni dal menu a tendina</text:p>
          </table:help-message>
          <table:error-message table:message-type="stop" table:display="true"/>
        </table:content-validation>
        <table:content-validation table:name="val28" table:condition="of:cell-content-is-in-list([.$G$31:.$G$36])" table:allow-empty-cell="true" table:display-list="unsorted" table:base-cell-address="'4'.B22">
          <table:help-message table:title="Criterio" table:display="true">
            <text:p>Selezionare una delle possibili opzioni dal menu a tendina</text:p>
          </table:help-message>
          <table:error-message table:message-type="stop" table:display="true"/>
        </table:content-validation>
        <table:content-validation table:name="val29" table:condition="of:cell-content-is-in-list([.$G$38:.$G$43])" table:allow-empty-cell="true" table:display-list="unsorted" table:base-cell-address="'4'.B29">
          <table:help-message table:title="Impatto" table:display="true">
            <text:p>Selezionare una delle possibili opzioni dal menu a tendina</text:p>
          </table:help-message>
          <table:error-message table:message-type="stop" table:display="true"/>
        </table:content-validation>
        <table:content-validation table:name="val30" table:condition="of:cell-content-is-in-list([.$G$27:.$G$29])" table:allow-empty-cell="true" table:display-list="unsorted" table:base-cell-address="'4'.B32">
          <table:help-message table:title="Impatto" table:display="true">
            <text:p>Selezionare una delle possibili opzioni dal menu a tendina</text:p>
          </table:help-message>
          <table:error-message table:message-type="stop" table:display="true"/>
        </table:content-validation>
        <table:content-validation table:name="val31" table:condition="of:cell-content-is-in-list([.$G$48:.$G$54])" table:allow-empty-cell="true" table:display-list="unsorted" table:base-cell-address="'4'.B35">
          <table:help-message table:title="Impatto" table:display="true">
            <text:p>Selezionare una delle possibili opzioni dal menu a tendina</text:p>
          </table:help-message>
          <table:error-message table:message-type="stop" table:display="true"/>
        </table:content-validation>
        <table:content-validation table:name="val32" table:condition="of:cell-content-is-in-list([.$G$56:.$G$61])" table:allow-empty-cell="true" table:display-list="unsorted" table:base-cell-address="'4'.B38">
          <table:help-message table:title="Impatto" table:display="true">
            <text:p>Selezionare una delle possibili opzioni dal menu a tendina</text:p>
          </table:help-message>
          <table:error-message table:message-type="stop" table:display="true"/>
        </table:content-validation>
        <table:content-validation table:name="val33" table:condition="of:cell-content-is-in-list([.$H$2:.$H$3])" table:allow-empty-cell="true" table:display-list="unsorted" table:base-cell-address="'4'.F2">
          <table:help-message table:title="Seleziona" table:display="true">
            <text:p>Selezionare una delle possibili opzioni dal menu a tendina</text:p>
          </table:help-message>
          <table:error-message table:message-type="stop" table:display="true"/>
        </table:content-validation>
        <table:content-validation table:name="val34" table:condition="of:cell-content-is-in-list([.$G$5:.$G$10])" table:allow-empty-cell="true" table:display-list="unsorted" table:base-cell-address="'5'.B7">
          <table:help-message table:title="Criterio" table:display="true">
            <text:p>Selezionare una delle possibili opzioni dal menu a tendina</text:p>
          </table:help-message>
          <table:error-message table:message-type="stop" table:display="true"/>
        </table:content-validation>
        <table:content-validation table:name="val35" table:condition="of:cell-content-is-in-list([.$G$13:.$G$15])" table:allow-empty-cell="true" table:display-list="unsorted" table:base-cell-address="'5'.B10">
          <table:help-message table:title="Criterio" table:display="true">
            <text:p>Selezionare una delle possibili opzioni dal menu a tendina</text:p>
          </table:help-message>
          <table:error-message table:message-type="stop" table:display="true"/>
        </table:content-validation>
        <table:content-validation table:name="val36" table:condition="of:cell-content-is-in-list([.$G$17:.$G$20])" table:allow-empty-cell="true" table:display-list="unsorted" table:base-cell-address="'5'.B13">
          <table:help-message table:title="Criterio" table:display="true">
            <text:p>Selezionare una delle possibili opzioni dal menu a tendina</text:p>
          </table:help-message>
          <table:error-message table:message-type="stop" table:display="true"/>
        </table:content-validation>
        <table:content-validation table:name="val37" table:condition="of:cell-content-is-in-list([.$G$22:.$G$25])" table:allow-empty-cell="true" table:display-list="unsorted" table:base-cell-address="'5'.B16">
          <table:help-message table:title="Criterio" table:display="true">
            <text:p>Selezionare una delle possibili opzioni dal menu a tendina</text:p>
          </table:help-message>
          <table:error-message table:message-type="stop" table:display="true"/>
        </table:content-validation>
        <table:content-validation table:name="val38" table:condition="of:cell-content-is-in-list([.$G$27:.$G$29])" table:allow-empty-cell="true" table:display-list="unsorted" table:base-cell-address="'5'.B19">
          <table:help-message table:title="Criterio" table:display="true">
            <text:p>Selezionare una delle possibili opzioni dal menu a tendina</text:p>
          </table:help-message>
          <table:error-message table:message-type="stop" table:display="true"/>
        </table:content-validation>
        <table:content-validation table:name="val39" table:condition="of:cell-content-is-in-list([.$G$31:.$G$36])" table:allow-empty-cell="true" table:display-list="unsorted" table:base-cell-address="'5'.B22">
          <table:help-message table:title="Criterio" table:display="true">
            <text:p>Selezionare una delle possibili opzioni dal menu a tendina</text:p>
          </table:help-message>
          <table:error-message table:message-type="stop" table:display="true"/>
        </table:content-validation>
        <table:content-validation table:name="val40" table:condition="of:cell-content-is-in-list([.$G$38:.$G$43])" table:allow-empty-cell="true" table:display-list="unsorted" table:base-cell-address="'5'.B29">
          <table:help-message table:title="Impatto" table:display="true">
            <text:p>Selezionare una delle possibili opzioni dal menu a tendina</text:p>
          </table:help-message>
          <table:error-message table:message-type="stop" table:display="true"/>
        </table:content-validation>
        <table:content-validation table:name="val41" table:condition="of:cell-content-is-in-list([.$G$27:.$G$29])" table:allow-empty-cell="true" table:display-list="unsorted" table:base-cell-address="'5'.B32">
          <table:help-message table:title="Impatto" table:display="true">
            <text:p>Selezionare una delle possibili opzioni dal menu a tendina</text:p>
          </table:help-message>
          <table:error-message table:message-type="stop" table:display="true"/>
        </table:content-validation>
        <table:content-validation table:name="val42" table:condition="of:cell-content-is-in-list([.$G$48:.$G$54])" table:allow-empty-cell="true" table:display-list="unsorted" table:base-cell-address="'5'.B35">
          <table:help-message table:title="Impatto" table:display="true">
            <text:p>Selezionare una delle possibili opzioni dal menu a tendina</text:p>
          </table:help-message>
          <table:error-message table:message-type="stop" table:display="true"/>
        </table:content-validation>
        <table:content-validation table:name="val43" table:condition="of:cell-content-is-in-list([.$G$56:.$G$61])" table:allow-empty-cell="true" table:display-list="unsorted" table:base-cell-address="'5'.B38">
          <table:help-message table:title="Impatto" table:display="true">
            <text:p>Selezionare una delle possibili opzioni dal menu a tendina</text:p>
          </table:help-message>
          <table:error-message table:message-type="stop" table:display="true"/>
        </table:content-validation>
        <table:content-validation table:name="val44" table:condition="of:cell-content-is-in-list([.$H$2:.$H$3])" table:allow-empty-cell="true" table:display-list="unsorted" table:base-cell-address="'5'.F2">
          <table:help-message table:title="Seleziona" table:display="true">
            <text:p>Selezionare una delle possibili opzioni dal menu a tendina</text:p>
          </table:help-message>
          <table:error-message table:message-type="stop" table:display="true"/>
        </table:content-validation>
        <table:content-validation table:name="val45" table:condition="of:cell-content-is-in-list([.$G$5:.$G$10])" table:allow-empty-cell="true" table:display-list="unsorted" table:base-cell-address="'8'.B7">
          <table:help-message table:title="Criterio" table:display="true">
            <text:p>Selezionare una delle possibili opzioni dal menu a tendina</text:p>
          </table:help-message>
          <table:error-message table:message-type="stop" table:display="true"/>
        </table:content-validation>
        <table:content-validation table:name="val46" table:condition="of:cell-content-is-in-list([.$G$13:.$G$15])" table:allow-empty-cell="true" table:display-list="unsorted" table:base-cell-address="'8'.B10">
          <table:help-message table:title="Criterio" table:display="true">
            <text:p>Selezionare una delle possibili opzioni dal menu a tendina</text:p>
          </table:help-message>
          <table:error-message table:message-type="stop" table:display="true"/>
        </table:content-validation>
        <table:content-validation table:name="val47" table:condition="of:cell-content-is-in-list([.$G$17:.$G$20])" table:allow-empty-cell="true" table:display-list="unsorted" table:base-cell-address="'8'.B13">
          <table:help-message table:title="Criterio" table:display="true">
            <text:p>Selezionare una delle possibili opzioni dal menu a tendina</text:p>
          </table:help-message>
          <table:error-message table:message-type="stop" table:display="true"/>
        </table:content-validation>
        <table:content-validation table:name="val48" table:condition="of:cell-content-is-in-list([.$G$22:.$G$25])" table:allow-empty-cell="true" table:display-list="unsorted" table:base-cell-address="'8'.B16">
          <table:help-message table:title="Criterio" table:display="true">
            <text:p>Selezionare una delle possibili opzioni dal menu a tendina</text:p>
          </table:help-message>
          <table:error-message table:message-type="stop" table:display="true"/>
        </table:content-validation>
        <table:content-validation table:name="val49" table:condition="of:cell-content-is-in-list([.$G$27:.$G$29])" table:allow-empty-cell="true" table:display-list="unsorted" table:base-cell-address="'8'.B19">
          <table:help-message table:title="Criterio" table:display="true">
            <text:p>Selezionare una delle possibili opzioni dal menu a tendina</text:p>
          </table:help-message>
          <table:error-message table:message-type="stop" table:display="true"/>
        </table:content-validation>
        <table:content-validation table:name="val50" table:condition="of:cell-content-is-in-list([.$G$31:.$G$36])" table:allow-empty-cell="true" table:display-list="unsorted" table:base-cell-address="'8'.B22">
          <table:help-message table:title="Criterio" table:display="true">
            <text:p>Selezionare una delle possibili opzioni dal menu a tendina</text:p>
          </table:help-message>
          <table:error-message table:message-type="stop" table:display="true"/>
        </table:content-validation>
        <table:content-validation table:name="val51" table:condition="of:cell-content-is-in-list([.$G$38:.$G$43])" table:allow-empty-cell="true" table:display-list="unsorted" table:base-cell-address="'8'.B29">
          <table:help-message table:title="Impatto" table:display="true">
            <text:p>Selezionare una delle possibili opzioni dal menu a tendina</text:p>
          </table:help-message>
          <table:error-message table:message-type="stop" table:display="true"/>
        </table:content-validation>
        <table:content-validation table:name="val52" table:condition="of:cell-content-is-in-list([.$G$27:.$G$29])" table:allow-empty-cell="true" table:display-list="unsorted" table:base-cell-address="'8'.B32">
          <table:help-message table:title="Impatto" table:display="true">
            <text:p>Selezionare una delle possibili opzioni dal menu a tendina</text:p>
          </table:help-message>
          <table:error-message table:message-type="stop" table:display="true"/>
        </table:content-validation>
        <table:content-validation table:name="val53" table:condition="of:cell-content-is-in-list([.$G$48:.$G$54])" table:allow-empty-cell="true" table:display-list="unsorted" table:base-cell-address="'8'.B35">
          <table:help-message table:title="Impatto" table:display="true">
            <text:p>Selezionare una delle possibili opzioni dal menu a tendina</text:p>
          </table:help-message>
          <table:error-message table:message-type="stop" table:display="true"/>
        </table:content-validation>
        <table:content-validation table:name="val54" table:condition="of:cell-content-is-in-list([.$G$56:.$G$61])" table:allow-empty-cell="true" table:display-list="unsorted" table:base-cell-address="'8'.B38">
          <table:help-message table:title="Impatto" table:display="true">
            <text:p>Selezionare una delle possibili opzioni dal menu a tendina</text:p>
          </table:help-message>
          <table:error-message table:message-type="stop" table:display="true"/>
        </table:content-validation>
        <table:content-validation table:name="val55" table:condition="of:cell-content-is-in-list([.$H$2:.$H$3])" table:allow-empty-cell="true" table:display-list="unsorted" table:base-cell-address="'8'.F2">
          <table:help-message table:title="Seleziona" table:display="true">
            <text:p>Selezionare una delle possibili opzioni dal menu a tendina</text:p>
          </table:help-message>
          <table:error-message table:message-type="stop" table:display="true"/>
        </table:content-validation>
        <table:content-validation table:name="val56" table:condition="of:cell-content-is-in-list([.$G$5:.$G$10])" table:allow-empty-cell="true" table:display-list="unsorted" table:base-cell-address="'9'.B7">
          <table:help-message table:title="Criterio" table:display="true">
            <text:p>Selezionare una delle possibili opzioni dal menu a tendina</text:p>
          </table:help-message>
          <table:error-message table:message-type="stop" table:display="true"/>
        </table:content-validation>
        <table:content-validation table:name="val57" table:condition="of:cell-content-is-in-list([.$G$13:.$G$15])" table:allow-empty-cell="true" table:display-list="unsorted" table:base-cell-address="'9'.B10">
          <table:help-message table:title="Criterio" table:display="true">
            <text:p>Selezionare una delle possibili opzioni dal menu a tendina</text:p>
          </table:help-message>
          <table:error-message table:message-type="stop" table:display="true"/>
        </table:content-validation>
        <table:content-validation table:name="val58" table:condition="of:cell-content-is-in-list([.$G$17:.$G$20])" table:allow-empty-cell="true" table:display-list="unsorted" table:base-cell-address="'9'.B13">
          <table:help-message table:title="Criterio" table:display="true">
            <text:p>Selezionare una delle possibili opzioni dal menu a tendina</text:p>
          </table:help-message>
          <table:error-message table:message-type="stop" table:display="true"/>
        </table:content-validation>
        <table:content-validation table:name="val59" table:condition="of:cell-content-is-in-list([.$G$22:.$G$25])" table:allow-empty-cell="true" table:display-list="unsorted" table:base-cell-address="'9'.B16">
          <table:help-message table:title="Criterio" table:display="true">
            <text:p>Selezionare una delle possibili opzioni dal menu a tendina</text:p>
          </table:help-message>
          <table:error-message table:message-type="stop" table:display="true"/>
        </table:content-validation>
        <table:content-validation table:name="val60" table:condition="of:cell-content-is-in-list([.$G$27:.$G$29])" table:allow-empty-cell="true" table:display-list="unsorted" table:base-cell-address="'9'.B19">
          <table:help-message table:title="Criterio" table:display="true">
            <text:p>Selezionare una delle possibili opzioni dal menu a tendina</text:p>
          </table:help-message>
          <table:error-message table:message-type="stop" table:display="true"/>
        </table:content-validation>
        <table:content-validation table:name="val61" table:condition="of:cell-content-is-in-list([.$G$31:.$G$36])" table:allow-empty-cell="true" table:display-list="unsorted" table:base-cell-address="'9'.B22">
          <table:help-message table:title="Criterio" table:display="true">
            <text:p>Selezionare una delle possibili opzioni dal menu a tendina</text:p>
          </table:help-message>
          <table:error-message table:message-type="stop" table:display="true"/>
        </table:content-validation>
        <table:content-validation table:name="val62" table:condition="of:cell-content-is-in-list([.$G$38:.$G$43])" table:allow-empty-cell="true" table:display-list="unsorted" table:base-cell-address="'9'.B29">
          <table:help-message table:title="Impatto" table:display="true">
            <text:p>Selezionare una delle possibili opzioni dal menu a tendina</text:p>
          </table:help-message>
          <table:error-message table:message-type="stop" table:display="true"/>
        </table:content-validation>
        <table:content-validation table:name="val63" table:condition="of:cell-content-is-in-list([.$G$27:.$G$29])" table:allow-empty-cell="true" table:display-list="unsorted" table:base-cell-address="'9'.B32">
          <table:help-message table:title="Impatto" table:display="true">
            <text:p>Selezionare una delle possibili opzioni dal menu a tendina</text:p>
          </table:help-message>
          <table:error-message table:message-type="stop" table:display="true"/>
        </table:content-validation>
        <table:content-validation table:name="val64" table:condition="of:cell-content-is-in-list([.$G$48:.$G$54])" table:allow-empty-cell="true" table:display-list="unsorted" table:base-cell-address="'9'.B35">
          <table:help-message table:title="Impatto" table:display="true">
            <text:p>Selezionare una delle possibili opzioni dal menu a tendina</text:p>
          </table:help-message>
          <table:error-message table:message-type="stop" table:display="true"/>
        </table:content-validation>
        <table:content-validation table:name="val65" table:condition="of:cell-content-is-in-list([.$G$56:.$G$61])" table:allow-empty-cell="true" table:display-list="unsorted" table:base-cell-address="'9'.B38">
          <table:help-message table:title="Impatto" table:display="true">
            <text:p>Selezionare una delle possibili opzioni dal menu a tendina</text:p>
          </table:help-message>
          <table:error-message table:message-type="stop" table:display="true"/>
        </table:content-validation>
        <table:content-validation table:name="val66" table:condition="of:cell-content-is-in-list([.$H$2:.$H$3])" table:allow-empty-cell="true" table:display-list="unsorted" table:base-cell-address="'9'.F2">
          <table:help-message table:title="Seleziona" table:display="true">
            <text:p>Selezionare una delle possibili opzioni dal menu a tendina</text:p>
          </table:help-message>
          <table:error-message table:message-type="stop" table:display="true"/>
        </table:content-validation>
        <table:content-validation table:name="val67" table:condition="of:cell-content-is-in-list([.$G$5:.$G$10])" table:allow-empty-cell="true" table:display-list="unsorted" table:base-cell-address="'16'.B7">
          <table:help-message table:title="Criterio" table:display="true">
            <text:p>Selezionare una delle possibili opzioni dal menu a tendina</text:p>
          </table:help-message>
          <table:error-message table:message-type="stop" table:display="true"/>
        </table:content-validation>
        <table:content-validation table:name="val68" table:condition="of:cell-content-is-in-list([.$G$13:.$G$15])" table:allow-empty-cell="true" table:display-list="unsorted" table:base-cell-address="'16'.B10">
          <table:help-message table:title="Criterio" table:display="true">
            <text:p>Selezionare una delle possibili opzioni dal menu a tendina</text:p>
          </table:help-message>
          <table:error-message table:message-type="stop" table:display="true"/>
        </table:content-validation>
        <table:content-validation table:name="val69" table:condition="of:cell-content-is-in-list([.$G$17:.$G$20])" table:allow-empty-cell="true" table:display-list="unsorted" table:base-cell-address="'16'.B13">
          <table:help-message table:title="Criterio" table:display="true">
            <text:p>Selezionare una delle possibili opzioni dal menu a tendina</text:p>
          </table:help-message>
          <table:error-message table:message-type="stop" table:display="true"/>
        </table:content-validation>
        <table:content-validation table:name="val70" table:condition="of:cell-content-is-in-list([.$G$22:.$G$25])" table:allow-empty-cell="true" table:display-list="unsorted" table:base-cell-address="'16'.B16">
          <table:help-message table:title="Criterio" table:display="true">
            <text:p>Selezionare una delle possibili opzioni dal menu a tendina</text:p>
          </table:help-message>
          <table:error-message table:message-type="stop" table:display="true"/>
        </table:content-validation>
        <table:content-validation table:name="val71" table:condition="of:cell-content-is-in-list([.$G$27:.$G$29])" table:allow-empty-cell="true" table:display-list="unsorted" table:base-cell-address="'16'.B19">
          <table:help-message table:title="Criterio" table:display="true">
            <text:p>Selezionare una delle possibili opzioni dal menu a tendina</text:p>
          </table:help-message>
          <table:error-message table:message-type="stop" table:display="true"/>
        </table:content-validation>
        <table:content-validation table:name="val72" table:condition="of:cell-content-is-in-list([.$G$31:.$G$36])" table:allow-empty-cell="true" table:display-list="unsorted" table:base-cell-address="'16'.B22">
          <table:help-message table:title="Criterio" table:display="true">
            <text:p>Selezionare una delle possibili opzioni dal menu a tendina</text:p>
          </table:help-message>
          <table:error-message table:message-type="stop" table:display="true"/>
        </table:content-validation>
        <table:content-validation table:name="val73" table:condition="of:cell-content-is-in-list([.$G$38:.$G$43])" table:allow-empty-cell="true" table:display-list="unsorted" table:base-cell-address="'16'.B29">
          <table:help-message table:title="Impatto" table:display="true">
            <text:p>Selezionare una delle possibili opzioni dal menu a tendina</text:p>
          </table:help-message>
          <table:error-message table:message-type="stop" table:display="true"/>
        </table:content-validation>
        <table:content-validation table:name="val74" table:condition="of:cell-content-is-in-list([.$G$27:.$G$29])" table:allow-empty-cell="true" table:display-list="unsorted" table:base-cell-address="'16'.B32">
          <table:help-message table:title="Impatto" table:display="true">
            <text:p>Selezionare una delle possibili opzioni dal menu a tendina</text:p>
          </table:help-message>
          <table:error-message table:message-type="stop" table:display="true"/>
        </table:content-validation>
        <table:content-validation table:name="val75" table:condition="of:cell-content-is-in-list([.$G$48:.$G$54])" table:allow-empty-cell="true" table:display-list="unsorted" table:base-cell-address="'16'.B35">
          <table:help-message table:title="Impatto" table:display="true">
            <text:p>Selezionare una delle possibili opzioni dal menu a tendina</text:p>
          </table:help-message>
          <table:error-message table:message-type="stop" table:display="true"/>
        </table:content-validation>
        <table:content-validation table:name="val76" table:condition="of:cell-content-is-in-list([.$G$56:.$G$61])" table:allow-empty-cell="true" table:display-list="unsorted" table:base-cell-address="'16'.B38">
          <table:help-message table:title="Impatto" table:display="true">
            <text:p>Selezionare una delle possibili opzioni dal menu a tendina</text:p>
          </table:help-message>
          <table:error-message table:message-type="stop" table:display="true"/>
        </table:content-validation>
        <table:content-validation table:name="val77" table:condition="of:cell-content-is-in-list([.$H$2:.$H$3])" table:allow-empty-cell="true" table:display-list="unsorted" table:base-cell-address="'16'.F2">
          <table:help-message table:title="Seleziona" table:display="true">
            <text:p>Selezionare una delle possibili opzioni dal menu a tendina</text:p>
          </table:help-message>
          <table:error-message table:message-type="stop" table:display="true"/>
        </table:content-validation>
        <table:content-validation table:name="val78" table:condition="of:cell-content-is-in-list([.$G$5:.$G$10])" table:allow-empty-cell="true" table:display-list="unsorted" table:base-cell-address="'10'.B7">
          <table:help-message table:title="Criterio" table:display="true">
            <text:p>Selezionare una delle possibili opzioni dal menu a tendina</text:p>
          </table:help-message>
          <table:error-message table:message-type="stop" table:display="true"/>
        </table:content-validation>
        <table:content-validation table:name="val79" table:condition="of:cell-content-is-in-list([.$G$13:.$G$15])" table:allow-empty-cell="true" table:display-list="unsorted" table:base-cell-address="'10'.B10">
          <table:help-message table:title="Criterio" table:display="true">
            <text:p>Selezionare una delle possibili opzioni dal menu a tendina</text:p>
          </table:help-message>
          <table:error-message table:message-type="stop" table:display="true"/>
        </table:content-validation>
        <table:content-validation table:name="val80" table:condition="of:cell-content-is-in-list([.$G$17:.$G$20])" table:allow-empty-cell="true" table:display-list="unsorted" table:base-cell-address="'10'.B13">
          <table:help-message table:title="Criterio" table:display="true">
            <text:p>Selezionare una delle possibili opzioni dal menu a tendina</text:p>
          </table:help-message>
          <table:error-message table:message-type="stop" table:display="true"/>
        </table:content-validation>
        <table:content-validation table:name="val81" table:condition="of:cell-content-is-in-list([.$G$22:.$G$25])" table:allow-empty-cell="true" table:display-list="unsorted" table:base-cell-address="'10'.B16">
          <table:help-message table:title="Criterio" table:display="true">
            <text:p>Selezionare una delle possibili opzioni dal menu a tendina</text:p>
          </table:help-message>
          <table:error-message table:message-type="stop" table:display="true"/>
        </table:content-validation>
        <table:content-validation table:name="val82" table:condition="of:cell-content-is-in-list([.$G$27:.$G$29])" table:allow-empty-cell="true" table:display-list="unsorted" table:base-cell-address="'10'.B19">
          <table:help-message table:title="Criterio" table:display="true">
            <text:p>Selezionare una delle possibili opzioni dal menu a tendina</text:p>
          </table:help-message>
          <table:error-message table:message-type="stop" table:display="true"/>
        </table:content-validation>
        <table:content-validation table:name="val83" table:condition="of:cell-content-is-in-list([.$G$31:.$G$36])" table:allow-empty-cell="true" table:display-list="unsorted" table:base-cell-address="'10'.B22">
          <table:help-message table:title="Criterio" table:display="true">
            <text:p>Selezionare una delle possibili opzioni dal menu a tendina</text:p>
          </table:help-message>
          <table:error-message table:message-type="stop" table:display="true"/>
        </table:content-validation>
        <table:content-validation table:name="val84" table:condition="of:cell-content-is-in-list([.$G$38:.$G$43])" table:allow-empty-cell="true" table:display-list="unsorted" table:base-cell-address="'10'.B29">
          <table:help-message table:title="Impatto" table:display="true">
            <text:p>Selezionare una delle possibili opzioni dal menu a tendina</text:p>
          </table:help-message>
          <table:error-message table:message-type="stop" table:display="true"/>
        </table:content-validation>
        <table:content-validation table:name="val85" table:condition="of:cell-content-is-in-list([.$G$27:.$G$29])" table:allow-empty-cell="true" table:display-list="unsorted" table:base-cell-address="'10'.B32">
          <table:help-message table:title="Impatto" table:display="true">
            <text:p>Selezionare una delle possibili opzioni dal menu a tendina</text:p>
          </table:help-message>
          <table:error-message table:message-type="stop" table:display="true"/>
        </table:content-validation>
        <table:content-validation table:name="val86" table:condition="of:cell-content-is-in-list([.$G$48:.$G$54])" table:allow-empty-cell="true" table:display-list="unsorted" table:base-cell-address="'10'.B35">
          <table:help-message table:title="Impatto" table:display="true">
            <text:p>Selezionare una delle possibili opzioni dal menu a tendina</text:p>
          </table:help-message>
          <table:error-message table:message-type="stop" table:display="true"/>
        </table:content-validation>
        <table:content-validation table:name="val87" table:condition="of:cell-content-is-in-list([.$G$56:.$G$61])" table:allow-empty-cell="true" table:display-list="unsorted" table:base-cell-address="'10'.B38">
          <table:help-message table:title="Impatto" table:display="true">
            <text:p>Selezionare una delle possibili opzioni dal menu a tendina</text:p>
          </table:help-message>
          <table:error-message table:message-type="stop" table:display="true"/>
        </table:content-validation>
        <table:content-validation table:name="val88" table:condition="of:cell-content-is-in-list([.$H$2:.$H$3])" table:allow-empty-cell="true" table:display-list="unsorted" table:base-cell-address="'10'.F2">
          <table:help-message table:title="Seleziona" table:display="true">
            <text:p>Selezionare una delle possibili opzioni dal menu a tendina</text:p>
          </table:help-message>
          <table:error-message table:message-type="stop" table:display="true"/>
        </table:content-validation>
        <table:content-validation table:name="val89" table:condition="of:cell-content-is-in-list([.$G$5:.$G$10])" table:allow-empty-cell="true" table:display-list="unsorted" table:base-cell-address="'13'.B7">
          <table:help-message table:title="Criterio" table:display="true">
            <text:p>Selezionare una delle possibili opzioni dal menu a tendina</text:p>
          </table:help-message>
          <table:error-message table:message-type="stop" table:display="true"/>
        </table:content-validation>
        <table:content-validation table:name="val90" table:condition="of:cell-content-is-in-list([.$G$13:.$G$15])" table:allow-empty-cell="true" table:display-list="unsorted" table:base-cell-address="'13'.B10">
          <table:help-message table:title="Criterio" table:display="true">
            <text:p>Selezionare una delle possibili opzioni dal menu a tendina</text:p>
          </table:help-message>
          <table:error-message table:message-type="stop" table:display="true"/>
        </table:content-validation>
        <table:content-validation table:name="val91" table:condition="of:cell-content-is-in-list([.$G$17:.$G$20])" table:allow-empty-cell="true" table:display-list="unsorted" table:base-cell-address="'13'.B13">
          <table:help-message table:title="Criterio" table:display="true">
            <text:p>Selezionare una delle possibili opzioni dal menu a tendina</text:p>
          </table:help-message>
          <table:error-message table:message-type="stop" table:display="true"/>
        </table:content-validation>
        <table:content-validation table:name="val92" table:condition="of:cell-content-is-in-list([.$G$22:.$G$25])" table:allow-empty-cell="true" table:display-list="unsorted" table:base-cell-address="'13'.B16">
          <table:help-message table:title="Criterio" table:display="true">
            <text:p>Selezionare una delle possibili opzioni dal menu a tendina</text:p>
          </table:help-message>
          <table:error-message table:message-type="stop" table:display="true"/>
        </table:content-validation>
        <table:content-validation table:name="val93" table:condition="of:cell-content-is-in-list([.$G$27:.$G$29])" table:allow-empty-cell="true" table:display-list="unsorted" table:base-cell-address="'13'.B19">
          <table:help-message table:title="Criterio" table:display="true">
            <text:p>Selezionare una delle possibili opzioni dal menu a tendina</text:p>
          </table:help-message>
          <table:error-message table:message-type="stop" table:display="true"/>
        </table:content-validation>
        <table:content-validation table:name="val94" table:condition="of:cell-content-is-in-list([.$G$31:.$G$36])" table:allow-empty-cell="true" table:display-list="unsorted" table:base-cell-address="'13'.B22">
          <table:help-message table:title="Criterio" table:display="true">
            <text:p>Selezionare una delle possibili opzioni dal menu a tendina</text:p>
          </table:help-message>
          <table:error-message table:message-type="stop" table:display="true"/>
        </table:content-validation>
        <table:content-validation table:name="val95" table:condition="of:cell-content-is-in-list([.$G$38:.$G$43])" table:allow-empty-cell="true" table:display-list="unsorted" table:base-cell-address="'13'.B29">
          <table:help-message table:title="Impatto" table:display="true">
            <text:p>Selezionare una delle possibili opzioni dal menu a tendina</text:p>
          </table:help-message>
          <table:error-message table:message-type="stop" table:display="true"/>
        </table:content-validation>
        <table:content-validation table:name="val96" table:condition="of:cell-content-is-in-list([.$G$27:.$G$29])" table:allow-empty-cell="true" table:display-list="unsorted" table:base-cell-address="'13'.B32">
          <table:help-message table:title="Impatto" table:display="true">
            <text:p>Selezionare una delle possibili opzioni dal menu a tendina</text:p>
          </table:help-message>
          <table:error-message table:message-type="stop" table:display="true"/>
        </table:content-validation>
        <table:content-validation table:name="val97" table:condition="of:cell-content-is-in-list([.$G$48:.$G$54])" table:allow-empty-cell="true" table:display-list="unsorted" table:base-cell-address="'13'.B35">
          <table:help-message table:title="Impatto" table:display="true">
            <text:p>Selezionare una delle possibili opzioni dal menu a tendina</text:p>
          </table:help-message>
          <table:error-message table:message-type="stop" table:display="true"/>
        </table:content-validation>
        <table:content-validation table:name="val98" table:condition="of:cell-content-is-in-list([.$G$56:.$G$61])" table:allow-empty-cell="true" table:display-list="unsorted" table:base-cell-address="'13'.B38">
          <table:help-message table:title="Impatto" table:display="true">
            <text:p>Selezionare una delle possibili opzioni dal menu a tendina</text:p>
          </table:help-message>
          <table:error-message table:message-type="stop" table:display="true"/>
        </table:content-validation>
        <table:content-validation table:name="val99" table:condition="of:cell-content-is-in-list([.$H$2:.$H$3])" table:allow-empty-cell="true" table:display-list="unsorted" table:base-cell-address="'13'.F2">
          <table:help-message table:title="Seleziona" table:display="true">
            <text:p>Selezionare una delle possibili opzioni dal menu a tendina</text:p>
          </table:help-message>
          <table:error-message table:message-type="stop" table:display="true"/>
        </table:content-validation>
        <table:content-validation table:name="val100" table:condition="of:cell-content-is-in-list(#REF!)" table:allow-empty-cell="true" table:display-list="unsorted" table:base-cell-address="'12'.B7">
          <table:help-message table:title="Criterio" table:display="true">
            <text:p>Selezionare una delle possibili opzioni dal menu a tendina</text:p>
          </table:help-message>
          <table:error-message table:message-type="stop" table:display="true"/>
        </table:content-validation>
        <table:content-validation table:name="val101" table:condition="of:cell-content-is-in-list(#REF!)" table:allow-empty-cell="true" table:display-list="unsorted" table:base-cell-address="'12'.B10">
          <table:help-message table:title="Criterio" table:display="true">
            <text:p>Selezionare una delle possibili opzioni dal menu a tendina</text:p>
          </table:help-message>
          <table:error-message table:message-type="stop" table:display="true"/>
        </table:content-validation>
        <table:content-validation table:name="val102" table:condition="of:cell-content-is-in-list(#REF!)" table:allow-empty-cell="true" table:display-list="unsorted" table:base-cell-address="'12'.B13">
          <table:help-message table:title="Criterio" table:display="true">
            <text:p>Selezionare una delle possibili opzioni dal menu a tendina</text:p>
          </table:help-message>
          <table:error-message table:message-type="stop" table:display="true"/>
        </table:content-validation>
        <table:content-validation table:name="val103" table:condition="of:cell-content-is-in-list(#REF!)" table:allow-empty-cell="true" table:display-list="unsorted" table:base-cell-address="'12'.B16">
          <table:help-message table:title="Criterio" table:display="true">
            <text:p>Selezionare una delle possibili opzioni dal menu a tendina</text:p>
          </table:help-message>
          <table:error-message table:message-type="stop" table:display="true"/>
        </table:content-validation>
        <table:content-validation table:name="val104" table:condition="of:cell-content-is-in-list(#REF!)" table:allow-empty-cell="true" table:display-list="unsorted" table:base-cell-address="'12'.B19">
          <table:help-message table:title="Criterio" table:display="true">
            <text:p>Selezionare una delle possibili opzioni dal menu a tendina</text:p>
          </table:help-message>
          <table:error-message table:message-type="stop" table:display="true"/>
        </table:content-validation>
        <table:content-validation table:name="val105" table:condition="of:cell-content-is-in-list(#REF!)" table:allow-empty-cell="true" table:display-list="unsorted" table:base-cell-address="'12'.B22">
          <table:help-message table:title="Criterio" table:display="true">
            <text:p>Selezionare una delle possibili opzioni dal menu a tendina</text:p>
          </table:help-message>
          <table:error-message table:message-type="stop" table:display="true"/>
        </table:content-validation>
        <table:content-validation table:name="val106" table:condition="of:cell-content-is-in-list(#REF!)" table:allow-empty-cell="true" table:display-list="unsorted" table:base-cell-address="'12'.B29">
          <table:help-message table:title="Impatto" table:display="true">
            <text:p>Selezionare una delle possibili opzioni dal menu a tendina</text:p>
          </table:help-message>
          <table:error-message table:message-type="stop" table:display="true"/>
        </table:content-validation>
        <table:content-validation table:name="val107" table:condition="of:cell-content-is-in-list(#REF!)" table:allow-empty-cell="true" table:display-list="unsorted" table:base-cell-address="'12'.B32">
          <table:help-message table:title="Impatto" table:display="true">
            <text:p>Selezionare una delle possibili opzioni dal menu a tendina</text:p>
          </table:help-message>
          <table:error-message table:message-type="stop" table:display="true"/>
        </table:content-validation>
        <table:content-validation table:name="val108" table:condition="of:cell-content-is-in-list(#REF!)" table:allow-empty-cell="true" table:display-list="unsorted" table:base-cell-address="'12'.B35">
          <table:help-message table:title="Impatto" table:display="true">
            <text:p>Selezionare una delle possibili opzioni dal menu a tendina</text:p>
          </table:help-message>
          <table:error-message table:message-type="stop" table:display="true"/>
        </table:content-validation>
        <table:content-validation table:name="val109" table:condition="of:cell-content-is-in-list(#REF!)" table:allow-empty-cell="true" table:display-list="unsorted" table:base-cell-address="'12'.B38">
          <table:help-message table:title="Impatto" table:display="true">
            <text:p>Selezionare una delle possibili opzioni dal menu a tendina</text:p>
          </table:help-message>
          <table:error-message table:message-type="stop" table:display="true"/>
        </table:content-validation>
        <table:content-validation table:name="val110" table:condition="of:cell-content-is-in-list(#REF!)" table:allow-empty-cell="true" table:display-list="unsorted" table:base-cell-address="'12'.F2">
          <table:help-message table:title="Seleziona" table:display="true">
            <text:p>Selezionare una delle possibili opzioni dal menu a tendina</text:p>
          </table:help-message>
          <table:error-message table:message-type="stop" table:display="true"/>
        </table:content-validation>
        <table:content-validation table:name="val111" table:condition="of:cell-content-is-in-list([.$G$5:.$G$10])" table:allow-empty-cell="true" table:display-list="unsorted" table:base-cell-address="'15'.B7">
          <table:help-message table:title="Criterio" table:display="true">
            <text:p>Selezionare una delle possibili opzioni dal menu a tendina</text:p>
          </table:help-message>
          <table:error-message table:message-type="stop" table:display="true"/>
        </table:content-validation>
        <table:content-validation table:name="val112" table:condition="of:cell-content-is-in-list([.$G$13:.$G$15])" table:allow-empty-cell="true" table:display-list="unsorted" table:base-cell-address="'15'.B10">
          <table:help-message table:title="Criterio" table:display="true">
            <text:p>Selezionare una delle possibili opzioni dal menu a tendina</text:p>
          </table:help-message>
          <table:error-message table:message-type="stop" table:display="true"/>
        </table:content-validation>
        <table:content-validation table:name="val113" table:condition="of:cell-content-is-in-list([.$G$17:.$G$20])" table:allow-empty-cell="true" table:display-list="unsorted" table:base-cell-address="'15'.B13">
          <table:help-message table:title="Criterio" table:display="true">
            <text:p>Selezionare una delle possibili opzioni dal menu a tendina</text:p>
          </table:help-message>
          <table:error-message table:message-type="stop" table:display="true"/>
        </table:content-validation>
        <table:content-validation table:name="val114" table:condition="of:cell-content-is-in-list([.$G$22:.$G$25])" table:allow-empty-cell="true" table:display-list="unsorted" table:base-cell-address="'15'.B16">
          <table:help-message table:title="Criterio" table:display="true">
            <text:p>Selezionare una delle possibili opzioni dal menu a tendina</text:p>
          </table:help-message>
          <table:error-message table:message-type="stop" table:display="true"/>
        </table:content-validation>
        <table:content-validation table:name="val115" table:condition="of:cell-content-is-in-list([.$G$27:.$G$29])" table:allow-empty-cell="true" table:display-list="unsorted" table:base-cell-address="'15'.B19">
          <table:help-message table:title="Criterio" table:display="true">
            <text:p>Selezionare una delle possibili opzioni dal menu a tendina</text:p>
          </table:help-message>
          <table:error-message table:message-type="stop" table:display="true"/>
        </table:content-validation>
        <table:content-validation table:name="val116" table:condition="of:cell-content-is-in-list([.$G$31:.$G$36])" table:allow-empty-cell="true" table:display-list="unsorted" table:base-cell-address="'15'.B22">
          <table:help-message table:title="Criterio" table:display="true">
            <text:p>Selezionare una delle possibili opzioni dal menu a tendina</text:p>
          </table:help-message>
          <table:error-message table:message-type="stop" table:display="true"/>
        </table:content-validation>
        <table:content-validation table:name="val117" table:condition="of:cell-content-is-in-list([.$G$38:.$G$43])" table:allow-empty-cell="true" table:display-list="unsorted" table:base-cell-address="'15'.B29">
          <table:help-message table:title="Impatto" table:display="true">
            <text:p>Selezionare una delle possibili opzioni dal menu a tendina</text:p>
          </table:help-message>
          <table:error-message table:message-type="stop" table:display="true"/>
        </table:content-validation>
        <table:content-validation table:name="val118" table:condition="of:cell-content-is-in-list([.$G$27:.$G$29])" table:allow-empty-cell="true" table:display-list="unsorted" table:base-cell-address="'15'.B32">
          <table:help-message table:title="Impatto" table:display="true">
            <text:p>Selezionare una delle possibili opzioni dal menu a tendina</text:p>
          </table:help-message>
          <table:error-message table:message-type="stop" table:display="true"/>
        </table:content-validation>
        <table:content-validation table:name="val119" table:condition="of:cell-content-is-in-list([.$G$48:.$G$54])" table:allow-empty-cell="true" table:display-list="unsorted" table:base-cell-address="'15'.B35">
          <table:help-message table:title="Impatto" table:display="true">
            <text:p>Selezionare una delle possibili opzioni dal menu a tendina</text:p>
          </table:help-message>
          <table:error-message table:message-type="stop" table:display="true"/>
        </table:content-validation>
        <table:content-validation table:name="val120" table:condition="of:cell-content-is-in-list([.$G$56:.$G$61])" table:allow-empty-cell="true" table:display-list="unsorted" table:base-cell-address="'15'.B38">
          <table:help-message table:title="Impatto" table:display="true">
            <text:p>Selezionare una delle possibili opzioni dal menu a tendina</text:p>
          </table:help-message>
          <table:error-message table:message-type="stop" table:display="true"/>
        </table:content-validation>
        <table:content-validation table:name="val121" table:condition="of:cell-content-is-in-list([.$H$2:.$H$3])" table:allow-empty-cell="true" table:display-list="unsorted" table:base-cell-address="'15'.F2">
          <table:help-message table:title="Seleziona" table:display="true">
            <text:p>Selezionare una delle possibili opzioni dal menu a tendina</text:p>
          </table:help-message>
          <table:error-message table:message-type="stop" table:display="true"/>
        </table:content-validation>
        <table:content-validation table:name="val122" table:condition="of:cell-content-is-in-list([.$G$5:.$G$10])" table:allow-empty-cell="true" table:display-list="unsorted" table:base-cell-address="'24'.B7">
          <table:help-message table:title="Criterio" table:display="true">
            <text:p>Selezionare una delle possibili opzioni dal menu a tendina</text:p>
          </table:help-message>
          <table:error-message table:message-type="stop" table:display="true"/>
        </table:content-validation>
        <table:content-validation table:name="val123" table:condition="of:cell-content-is-in-list([.$G$13:.$G$15])" table:allow-empty-cell="true" table:display-list="unsorted" table:base-cell-address="'24'.B10">
          <table:help-message table:title="Criterio" table:display="true">
            <text:p>Selezionare una delle possibili opzioni dal menu a tendina</text:p>
          </table:help-message>
          <table:error-message table:message-type="stop" table:display="true"/>
        </table:content-validation>
        <table:content-validation table:name="val124" table:condition="of:cell-content-is-in-list([.$G$17:.$G$20])" table:allow-empty-cell="true" table:display-list="unsorted" table:base-cell-address="'24'.B13">
          <table:help-message table:title="Criterio" table:display="true">
            <text:p>Selezionare una delle possibili opzioni dal menu a tendina</text:p>
          </table:help-message>
          <table:error-message table:message-type="stop" table:display="true"/>
        </table:content-validation>
        <table:content-validation table:name="val125" table:condition="of:cell-content-is-in-list([.$G$22:.$G$25])" table:allow-empty-cell="true" table:display-list="unsorted" table:base-cell-address="'24'.B16">
          <table:help-message table:title="Criterio" table:display="true">
            <text:p>Selezionare una delle possibili opzioni dal menu a tendina</text:p>
          </table:help-message>
          <table:error-message table:message-type="stop" table:display="true"/>
        </table:content-validation>
        <table:content-validation table:name="val126" table:condition="of:cell-content-is-in-list([.$G$27:.$G$29])" table:allow-empty-cell="true" table:display-list="unsorted" table:base-cell-address="'24'.B19">
          <table:help-message table:title="Criterio" table:display="true">
            <text:p>Selezionare una delle possibili opzioni dal menu a tendina</text:p>
          </table:help-message>
          <table:error-message table:message-type="stop" table:display="true"/>
        </table:content-validation>
        <table:content-validation table:name="val127" table:condition="of:cell-content-is-in-list([.$G$31:.$G$36])" table:allow-empty-cell="true" table:display-list="unsorted" table:base-cell-address="'24'.B22">
          <table:help-message table:title="Criterio" table:display="true">
            <text:p>Selezionare una delle possibili opzioni dal menu a tendina</text:p>
          </table:help-message>
          <table:error-message table:message-type="stop" table:display="true"/>
        </table:content-validation>
        <table:content-validation table:name="val128" table:condition="of:cell-content-is-in-list([.$G$38:.$G$43])" table:allow-empty-cell="true" table:display-list="unsorted" table:base-cell-address="'24'.B29">
          <table:help-message table:title="Impatto" table:display="true">
            <text:p>Selezionare una delle possibili opzioni dal menu a tendina</text:p>
          </table:help-message>
          <table:error-message table:message-type="stop" table:display="true"/>
        </table:content-validation>
        <table:content-validation table:name="val129" table:condition="of:cell-content-is-in-list([.$G$27:.$G$29])" table:allow-empty-cell="true" table:display-list="unsorted" table:base-cell-address="'24'.B32">
          <table:help-message table:title="Impatto" table:display="true">
            <text:p>Selezionare una delle possibili opzioni dal menu a tendina</text:p>
          </table:help-message>
          <table:error-message table:message-type="stop" table:display="true"/>
        </table:content-validation>
        <table:content-validation table:name="val130" table:condition="of:cell-content-is-in-list([.$G$48:.$G$54])" table:allow-empty-cell="true" table:display-list="unsorted" table:base-cell-address="'24'.B35">
          <table:help-message table:title="Impatto" table:display="true">
            <text:p>Selezionare una delle possibili opzioni dal menu a tendina</text:p>
          </table:help-message>
          <table:error-message table:message-type="stop" table:display="true"/>
        </table:content-validation>
        <table:content-validation table:name="val131" table:condition="of:cell-content-is-in-list([.$G$56:.$G$61])" table:allow-empty-cell="true" table:display-list="unsorted" table:base-cell-address="'24'.B38">
          <table:help-message table:title="Impatto" table:display="true">
            <text:p>Selezionare una delle possibili opzioni dal menu a tendina</text:p>
          </table:help-message>
          <table:error-message table:message-type="stop" table:display="true"/>
        </table:content-validation>
        <table:content-validation table:name="val132" table:condition="of:cell-content-is-in-list([.$H$2:.$H$3])" table:allow-empty-cell="true" table:display-list="unsorted" table:base-cell-address="'24'.F2">
          <table:help-message table:title="Seleziona" table:display="true">
            <text:p>Selezionare una delle possibili opzioni dal menu a tendina</text:p>
          </table:help-message>
          <table:error-message table:message-type="stop" table:display="true"/>
        </table:content-validation>
        <table:content-validation table:name="val133" table:condition="of:cell-content-is-in-list([.$G$5:.$G$10])" table:allow-empty-cell="true" table:display-list="unsorted" table:base-cell-address="'17'.B7">
          <table:help-message table:title="Criterio" table:display="true">
            <text:p>Selezionare una delle possibili opzioni dal menu a tendina</text:p>
          </table:help-message>
          <table:error-message table:message-type="stop" table:display="true"/>
        </table:content-validation>
        <table:content-validation table:name="val134" table:condition="of:cell-content-is-in-list([.$G$13:.$G$15])" table:allow-empty-cell="true" table:display-list="unsorted" table:base-cell-address="'17'.B10">
          <table:help-message table:title="Criterio" table:display="true">
            <text:p>Selezionare una delle possibili opzioni dal menu a tendina</text:p>
          </table:help-message>
          <table:error-message table:message-type="stop" table:display="true"/>
        </table:content-validation>
        <table:content-validation table:name="val135" table:condition="of:cell-content-is-in-list([.$G$17:.$G$20])" table:allow-empty-cell="true" table:display-list="unsorted" table:base-cell-address="'17'.B13">
          <table:help-message table:title="Criterio" table:display="true">
            <text:p>Selezionare una delle possibili opzioni dal menu a tendina</text:p>
          </table:help-message>
          <table:error-message table:message-type="stop" table:display="true"/>
        </table:content-validation>
        <table:content-validation table:name="val136" table:condition="of:cell-content-is-in-list([.$G$22:.$G$25])" table:allow-empty-cell="true" table:display-list="unsorted" table:base-cell-address="'17'.B16">
          <table:help-message table:title="Criterio" table:display="true">
            <text:p>Selezionare una delle possibili opzioni dal menu a tendina</text:p>
          </table:help-message>
          <table:error-message table:message-type="stop" table:display="true"/>
        </table:content-validation>
        <table:content-validation table:name="val137" table:condition="of:cell-content-is-in-list([.$G$27:.$G$29])" table:allow-empty-cell="true" table:display-list="unsorted" table:base-cell-address="'17'.B19">
          <table:help-message table:title="Criterio" table:display="true">
            <text:p>Selezionare una delle possibili opzioni dal menu a tendina</text:p>
          </table:help-message>
          <table:error-message table:message-type="stop" table:display="true"/>
        </table:content-validation>
        <table:content-validation table:name="val138" table:condition="of:cell-content-is-in-list([.$G$31:.$G$36])" table:allow-empty-cell="true" table:display-list="unsorted" table:base-cell-address="'17'.B22">
          <table:help-message table:title="Criterio" table:display="true">
            <text:p>Selezionare una delle possibili opzioni dal menu a tendina</text:p>
          </table:help-message>
          <table:error-message table:message-type="stop" table:display="true"/>
        </table:content-validation>
        <table:content-validation table:name="val139" table:condition="of:cell-content-is-in-list([.$G$38:.$G$43])" table:allow-empty-cell="true" table:display-list="unsorted" table:base-cell-address="'17'.B29">
          <table:help-message table:title="Impatto" table:display="true">
            <text:p>Selezionare una delle possibili opzioni dal menu a tendina</text:p>
          </table:help-message>
          <table:error-message table:message-type="stop" table:display="true"/>
        </table:content-validation>
        <table:content-validation table:name="val140" table:condition="of:cell-content-is-in-list([.$G$27:.$G$29])" table:allow-empty-cell="true" table:display-list="unsorted" table:base-cell-address="'17'.B32">
          <table:help-message table:title="Impatto" table:display="true">
            <text:p>Selezionare una delle possibili opzioni dal menu a tendina</text:p>
          </table:help-message>
          <table:error-message table:message-type="stop" table:display="true"/>
        </table:content-validation>
        <table:content-validation table:name="val141" table:condition="of:cell-content-is-in-list([.$G$48:.$G$54])" table:allow-empty-cell="true" table:display-list="unsorted" table:base-cell-address="'17'.B35">
          <table:help-message table:title="Impatto" table:display="true">
            <text:p>Selezionare una delle possibili opzioni dal menu a tendina</text:p>
          </table:help-message>
          <table:error-message table:message-type="stop" table:display="true"/>
        </table:content-validation>
        <table:content-validation table:name="val142" table:condition="of:cell-content-is-in-list([.$G$56:.$G$61])" table:allow-empty-cell="true" table:display-list="unsorted" table:base-cell-address="'17'.B38">
          <table:help-message table:title="Impatto" table:display="true">
            <text:p>Selezionare una delle possibili opzioni dal menu a tendina</text:p>
          </table:help-message>
          <table:error-message table:message-type="stop" table:display="true"/>
        </table:content-validation>
        <table:content-validation table:name="val143" table:condition="of:cell-content-is-in-list([.$H$2:.$H$3])" table:allow-empty-cell="true" table:display-list="unsorted" table:base-cell-address="'17'.F2">
          <table:help-message table:title="Seleziona" table:display="true">
            <text:p>Selezionare una delle possibili opzioni dal menu a tendina</text:p>
          </table:help-message>
          <table:error-message table:message-type="stop" table:display="true"/>
        </table:content-validation>
        <table:content-validation table:name="val144" table:condition="of:cell-content-is-in-list([.$G$5:.$G$10])" table:allow-empty-cell="true" table:display-list="unsorted" table:base-cell-address="'18'.B7">
          <table:help-message table:title="Criterio" table:display="true">
            <text:p>Selezionare una delle possibili opzioni dal menu a tendina</text:p>
          </table:help-message>
          <table:error-message table:message-type="stop" table:display="true"/>
        </table:content-validation>
        <table:content-validation table:name="val145" table:condition="of:cell-content-is-in-list([.$G$13:.$G$15])" table:allow-empty-cell="true" table:display-list="unsorted" table:base-cell-address="'18'.B10">
          <table:help-message table:title="Criterio" table:display="true">
            <text:p>Selezionare una delle possibili opzioni dal menu a tendina</text:p>
          </table:help-message>
          <table:error-message table:message-type="stop" table:display="true"/>
        </table:content-validation>
        <table:content-validation table:name="val146" table:condition="of:cell-content-is-in-list([.$G$17:.$G$20])" table:allow-empty-cell="true" table:display-list="unsorted" table:base-cell-address="'18'.B13">
          <table:help-message table:title="Criterio" table:display="true">
            <text:p>Selezionare una delle possibili opzioni dal menu a tendina</text:p>
          </table:help-message>
          <table:error-message table:message-type="stop" table:display="true"/>
        </table:content-validation>
        <table:content-validation table:name="val147" table:condition="of:cell-content-is-in-list([.$G$22:.$G$25])" table:allow-empty-cell="true" table:display-list="unsorted" table:base-cell-address="'18'.B16">
          <table:help-message table:title="Criterio" table:display="true">
            <text:p>Selezionare una delle possibili opzioni dal menu a tendina</text:p>
          </table:help-message>
          <table:error-message table:message-type="stop" table:display="true"/>
        </table:content-validation>
        <table:content-validation table:name="val148" table:condition="of:cell-content-is-in-list([.$G$27:.$G$29])" table:allow-empty-cell="true" table:display-list="unsorted" table:base-cell-address="'18'.B19">
          <table:help-message table:title="Criterio" table:display="true">
            <text:p>Selezionare una delle possibili opzioni dal menu a tendina</text:p>
          </table:help-message>
          <table:error-message table:message-type="stop" table:display="true"/>
        </table:content-validation>
        <table:content-validation table:name="val149" table:condition="of:cell-content-is-in-list([.$G$31:.$G$36])" table:allow-empty-cell="true" table:display-list="unsorted" table:base-cell-address="'18'.B22">
          <table:help-message table:title="Criterio" table:display="true">
            <text:p>Selezionare una delle possibili opzioni dal menu a tendina</text:p>
          </table:help-message>
          <table:error-message table:message-type="stop" table:display="true"/>
        </table:content-validation>
        <table:content-validation table:name="val150" table:condition="of:cell-content-is-in-list([.$G$38:.$G$43])" table:allow-empty-cell="true" table:display-list="unsorted" table:base-cell-address="'18'.B29">
          <table:help-message table:title="Impatto" table:display="true">
            <text:p>Selezionare una delle possibili opzioni dal menu a tendina</text:p>
          </table:help-message>
          <table:error-message table:message-type="stop" table:display="true"/>
        </table:content-validation>
        <table:content-validation table:name="val151" table:condition="of:cell-content-is-in-list([.$G$27:.$G$29])" table:allow-empty-cell="true" table:display-list="unsorted" table:base-cell-address="'18'.B32">
          <table:help-message table:title="Impatto" table:display="true">
            <text:p>Selezionare una delle possibili opzioni dal menu a tendina</text:p>
          </table:help-message>
          <table:error-message table:message-type="stop" table:display="true"/>
        </table:content-validation>
        <table:content-validation table:name="val152" table:condition="of:cell-content-is-in-list([.$G$48:.$G$54])" table:allow-empty-cell="true" table:display-list="unsorted" table:base-cell-address="'18'.B35">
          <table:help-message table:title="Impatto" table:display="true">
            <text:p>Selezionare una delle possibili opzioni dal menu a tendina</text:p>
          </table:help-message>
          <table:error-message table:message-type="stop" table:display="true"/>
        </table:content-validation>
        <table:content-validation table:name="val153" table:condition="of:cell-content-is-in-list([.$G$56:.$G$61])" table:allow-empty-cell="true" table:display-list="unsorted" table:base-cell-address="'18'.B38">
          <table:help-message table:title="Impatto" table:display="true">
            <text:p>Selezionare una delle possibili opzioni dal menu a tendina</text:p>
          </table:help-message>
          <table:error-message table:message-type="stop" table:display="true"/>
        </table:content-validation>
        <table:content-validation table:name="val154" table:condition="of:cell-content-is-in-list([.$H$2:.$H$3])" table:allow-empty-cell="true" table:display-list="unsorted" table:base-cell-address="'18'.F2">
          <table:help-message table:title="Seleziona" table:display="true">
            <text:p>Selezionare una delle possibili opzioni dal menu a tendina</text:p>
          </table:help-message>
          <table:error-message table:message-type="stop" table:display="true"/>
        </table:content-validation>
        <table:content-validation table:name="val155" table:condition="of:cell-content-is-in-list([.$G$5:.$G$10])" table:allow-empty-cell="true" table:display-list="unsorted" table:base-cell-address="'19'.B7">
          <table:help-message table:title="Criterio" table:display="true">
            <text:p>Selezionare una delle possibili opzioni dal menu a tendina</text:p>
          </table:help-message>
          <table:error-message table:message-type="stop" table:display="true"/>
        </table:content-validation>
        <table:content-validation table:name="val156" table:condition="of:cell-content-is-in-list([.$G$13:.$G$15])" table:allow-empty-cell="true" table:display-list="unsorted" table:base-cell-address="'19'.B10">
          <table:help-message table:title="Criterio" table:display="true">
            <text:p>Selezionare una delle possibili opzioni dal menu a tendina</text:p>
          </table:help-message>
          <table:error-message table:message-type="stop" table:display="true"/>
        </table:content-validation>
        <table:content-validation table:name="val157" table:condition="of:cell-content-is-in-list([.$G$17:.$G$20])" table:allow-empty-cell="true" table:display-list="unsorted" table:base-cell-address="'19'.B13">
          <table:help-message table:title="Criterio" table:display="true">
            <text:p>Selezionare una delle possibili opzioni dal menu a tendina</text:p>
          </table:help-message>
          <table:error-message table:message-type="stop" table:display="true"/>
        </table:content-validation>
        <table:content-validation table:name="val158" table:condition="of:cell-content-is-in-list([.$G$22:.$G$25])" table:allow-empty-cell="true" table:display-list="unsorted" table:base-cell-address="'19'.B16">
          <table:help-message table:title="Criterio" table:display="true">
            <text:p>Selezionare una delle possibili opzioni dal menu a tendina</text:p>
          </table:help-message>
          <table:error-message table:message-type="stop" table:display="true"/>
        </table:content-validation>
        <table:content-validation table:name="val159" table:condition="of:cell-content-is-in-list([.$G$27:.$G$29])" table:allow-empty-cell="true" table:display-list="unsorted" table:base-cell-address="'19'.B19">
          <table:help-message table:title="Criterio" table:display="true">
            <text:p>Selezionare una delle possibili opzioni dal menu a tendina</text:p>
          </table:help-message>
          <table:error-message table:message-type="stop" table:display="true"/>
        </table:content-validation>
        <table:content-validation table:name="val160" table:condition="of:cell-content-is-in-list([.$G$31:.$G$36])" table:allow-empty-cell="true" table:display-list="unsorted" table:base-cell-address="'19'.B22">
          <table:help-message table:title="Criterio" table:display="true">
            <text:p>Selezionare una delle possibili opzioni dal menu a tendina</text:p>
          </table:help-message>
          <table:error-message table:message-type="stop" table:display="true"/>
        </table:content-validation>
        <table:content-validation table:name="val161" table:condition="of:cell-content-is-in-list([.$G$38:.$G$43])" table:allow-empty-cell="true" table:display-list="unsorted" table:base-cell-address="'19'.B29">
          <table:help-message table:title="Impatto" table:display="true">
            <text:p>Selezionare una delle possibili opzioni dal menu a tendina</text:p>
          </table:help-message>
          <table:error-message table:message-type="stop" table:display="true"/>
        </table:content-validation>
        <table:content-validation table:name="val162" table:condition="of:cell-content-is-in-list([.$G$27:.$G$29])" table:allow-empty-cell="true" table:display-list="unsorted" table:base-cell-address="'19'.B32">
          <table:help-message table:title="Impatto" table:display="true">
            <text:p>Selezionare una delle possibili opzioni dal menu a tendina</text:p>
          </table:help-message>
          <table:error-message table:message-type="stop" table:display="true"/>
        </table:content-validation>
        <table:content-validation table:name="val163" table:condition="of:cell-content-is-in-list([.$G$48:.$G$54])" table:allow-empty-cell="true" table:display-list="unsorted" table:base-cell-address="'19'.B35">
          <table:help-message table:title="Impatto" table:display="true">
            <text:p>Selezionare una delle possibili opzioni dal menu a tendina</text:p>
          </table:help-message>
          <table:error-message table:message-type="stop" table:display="true"/>
        </table:content-validation>
        <table:content-validation table:name="val164" table:condition="of:cell-content-is-in-list([.$G$56:.$G$61])" table:allow-empty-cell="true" table:display-list="unsorted" table:base-cell-address="'19'.B38">
          <table:help-message table:title="Impatto" table:display="true">
            <text:p>Selezionare una delle possibili opzioni dal menu a tendina</text:p>
          </table:help-message>
          <table:error-message table:message-type="stop" table:display="true"/>
        </table:content-validation>
        <table:content-validation table:name="val165" table:condition="of:cell-content-is-in-list([.$H$2:.$H$3])" table:allow-empty-cell="true" table:display-list="unsorted" table:base-cell-address="'19'.F2">
          <table:help-message table:title="Seleziona" table:display="true">
            <text:p>Selezionare una delle possibili opzioni dal menu a tendina</text:p>
          </table:help-message>
          <table:error-message table:message-type="stop" table:display="true"/>
        </table:content-validation>
        <table:content-validation table:name="val166" table:condition="of:cell-content-is-in-list([.$G$5:.$G$10])" table:allow-empty-cell="true" table:display-list="unsorted" table:base-cell-address="'21'.B7">
          <table:help-message table:title="Criterio" table:display="true">
            <text:p>Selezionare una delle possibili opzioni dal menu a tendina</text:p>
          </table:help-message>
          <table:error-message table:message-type="stop" table:display="true"/>
        </table:content-validation>
        <table:content-validation table:name="val167" table:condition="of:cell-content-is-in-list([.$G$13:.$G$15])" table:allow-empty-cell="true" table:display-list="unsorted" table:base-cell-address="'21'.B10">
          <table:help-message table:title="Criterio" table:display="true">
            <text:p>Selezionare una delle possibili opzioni dal menu a tendina</text:p>
          </table:help-message>
          <table:error-message table:message-type="stop" table:display="true"/>
        </table:content-validation>
        <table:content-validation table:name="val168" table:condition="of:cell-content-is-in-list([.$G$17:.$G$20])" table:allow-empty-cell="true" table:display-list="unsorted" table:base-cell-address="'21'.B13">
          <table:help-message table:title="Criterio" table:display="true">
            <text:p>Selezionare una delle possibili opzioni dal menu a tendina</text:p>
          </table:help-message>
          <table:error-message table:message-type="stop" table:display="true"/>
        </table:content-validation>
        <table:content-validation table:name="val169" table:condition="of:cell-content-is-in-list([.$G$22:.$G$25])" table:allow-empty-cell="true" table:display-list="unsorted" table:base-cell-address="'21'.B16">
          <table:help-message table:title="Criterio" table:display="true">
            <text:p>Selezionare una delle possibili opzioni dal menu a tendina</text:p>
          </table:help-message>
          <table:error-message table:message-type="stop" table:display="true"/>
        </table:content-validation>
        <table:content-validation table:name="val170" table:condition="of:cell-content-is-in-list([.$G$27:.$G$29])" table:allow-empty-cell="true" table:display-list="unsorted" table:base-cell-address="'21'.B19">
          <table:help-message table:title="Criterio" table:display="true">
            <text:p>Selezionare una delle possibili opzioni dal menu a tendina</text:p>
          </table:help-message>
          <table:error-message table:message-type="stop" table:display="true"/>
        </table:content-validation>
        <table:content-validation table:name="val171" table:condition="of:cell-content-is-in-list([.$G$31:.$G$36])" table:allow-empty-cell="true" table:display-list="unsorted" table:base-cell-address="'21'.B22">
          <table:help-message table:title="Criterio" table:display="true">
            <text:p>Selezionare una delle possibili opzioni dal menu a tendina</text:p>
          </table:help-message>
          <table:error-message table:message-type="stop" table:display="true"/>
        </table:content-validation>
        <table:content-validation table:name="val172" table:condition="of:cell-content-is-in-list([.$G$38:.$G$43])" table:allow-empty-cell="true" table:display-list="unsorted" table:base-cell-address="'21'.B29">
          <table:help-message table:title="Impatto" table:display="true">
            <text:p>Selezionare una delle possibili opzioni dal menu a tendina</text:p>
          </table:help-message>
          <table:error-message table:message-type="stop" table:display="true"/>
        </table:content-validation>
        <table:content-validation table:name="val173" table:condition="of:cell-content-is-in-list([.$G$27:.$G$29])" table:allow-empty-cell="true" table:display-list="unsorted" table:base-cell-address="'21'.B32">
          <table:help-message table:title="Impatto" table:display="true">
            <text:p>Selezionare una delle possibili opzioni dal menu a tendina</text:p>
          </table:help-message>
          <table:error-message table:message-type="stop" table:display="true"/>
        </table:content-validation>
        <table:content-validation table:name="val174" table:condition="of:cell-content-is-in-list([.$G$48:.$G$54])" table:allow-empty-cell="true" table:display-list="unsorted" table:base-cell-address="'21'.B35">
          <table:help-message table:title="Impatto" table:display="true">
            <text:p>Selezionare una delle possibili opzioni dal menu a tendina</text:p>
          </table:help-message>
          <table:error-message table:message-type="stop" table:display="true"/>
        </table:content-validation>
        <table:content-validation table:name="val175" table:condition="of:cell-content-is-in-list([.$G$56:.$G$61])" table:allow-empty-cell="true" table:display-list="unsorted" table:base-cell-address="'21'.B38">
          <table:help-message table:title="Impatto" table:display="true">
            <text:p>Selezionare una delle possibili opzioni dal menu a tendina</text:p>
          </table:help-message>
          <table:error-message table:message-type="stop" table:display="true"/>
        </table:content-validation>
        <table:content-validation table:name="val176" table:condition="of:cell-content-is-in-list([.$H$2:.$H$3])" table:allow-empty-cell="true" table:display-list="unsorted" table:base-cell-address="'21'.F2">
          <table:help-message table:title="Seleziona" table:display="true">
            <text:p>Selezionare una delle possibili opzioni dal menu a tendina</text:p>
          </table:help-message>
          <table:error-message table:message-type="stop" table:display="true"/>
        </table:content-validation>
        <table:content-validation table:name="val177" table:condition="of:cell-content-is-in-list([.$G$5:.$G$10])" table:allow-empty-cell="true" table:display-list="unsorted" table:base-cell-address="'20'.B7">
          <table:help-message table:title="Criterio" table:display="true">
            <text:p>Selezionare una delle possibili opzioni dal menu a tendina</text:p>
          </table:help-message>
          <table:error-message table:message-type="stop" table:display="true"/>
        </table:content-validation>
        <table:content-validation table:name="val178" table:condition="of:cell-content-is-in-list([.$G$13:.$G$15])" table:allow-empty-cell="true" table:display-list="unsorted" table:base-cell-address="'20'.B10">
          <table:help-message table:title="Criterio" table:display="true">
            <text:p>Selezionare una delle possibili opzioni dal menu a tendina</text:p>
          </table:help-message>
          <table:error-message table:message-type="stop" table:display="true"/>
        </table:content-validation>
        <table:content-validation table:name="val179" table:condition="of:cell-content-is-in-list([.$G$17:.$G$20])" table:allow-empty-cell="true" table:display-list="unsorted" table:base-cell-address="'20'.B13">
          <table:help-message table:title="Criterio" table:display="true">
            <text:p>Selezionare una delle possibili opzioni dal menu a tendina</text:p>
          </table:help-message>
          <table:error-message table:message-type="stop" table:display="true"/>
        </table:content-validation>
        <table:content-validation table:name="val180" table:condition="of:cell-content-is-in-list([.$G$22:.$G$25])" table:allow-empty-cell="true" table:display-list="unsorted" table:base-cell-address="'20'.B16">
          <table:help-message table:title="Criterio" table:display="true">
            <text:p>Selezionare una delle possibili opzioni dal menu a tendina</text:p>
          </table:help-message>
          <table:error-message table:message-type="stop" table:display="true"/>
        </table:content-validation>
        <table:content-validation table:name="val181" table:condition="of:cell-content-is-in-list([.$G$27:.$G$29])" table:allow-empty-cell="true" table:display-list="unsorted" table:base-cell-address="'20'.B19">
          <table:help-message table:title="Criterio" table:display="true">
            <text:p>Selezionare una delle possibili opzioni dal menu a tendina</text:p>
          </table:help-message>
          <table:error-message table:message-type="stop" table:display="true"/>
        </table:content-validation>
        <table:content-validation table:name="val182" table:condition="of:cell-content-is-in-list([.$G$31:.$G$36])" table:allow-empty-cell="true" table:display-list="unsorted" table:base-cell-address="'20'.B22">
          <table:help-message table:title="Criterio" table:display="true">
            <text:p>Selezionare una delle possibili opzioni dal menu a tendina</text:p>
          </table:help-message>
          <table:error-message table:message-type="stop" table:display="true"/>
        </table:content-validation>
        <table:content-validation table:name="val183" table:condition="of:cell-content-is-in-list([.$G$38:.$G$43])" table:allow-empty-cell="true" table:display-list="unsorted" table:base-cell-address="'20'.B29">
          <table:help-message table:title="Impatto" table:display="true">
            <text:p>Selezionare una delle possibili opzioni dal menu a tendina</text:p>
          </table:help-message>
          <table:error-message table:message-type="stop" table:display="true"/>
        </table:content-validation>
        <table:content-validation table:name="val184" table:condition="of:cell-content-is-in-list([.$G$27:.$G$29])" table:allow-empty-cell="true" table:display-list="unsorted" table:base-cell-address="'20'.B32">
          <table:help-message table:title="Impatto" table:display="true">
            <text:p>Selezionare una delle possibili opzioni dal menu a tendina</text:p>
          </table:help-message>
          <table:error-message table:message-type="stop" table:display="true"/>
        </table:content-validation>
        <table:content-validation table:name="val185" table:condition="of:cell-content-is-in-list([.$G$48:.$G$54])" table:allow-empty-cell="true" table:display-list="unsorted" table:base-cell-address="'20'.B35">
          <table:help-message table:title="Impatto" table:display="true">
            <text:p>Selezionare una delle possibili opzioni dal menu a tendina</text:p>
          </table:help-message>
          <table:error-message table:message-type="stop" table:display="true"/>
        </table:content-validation>
        <table:content-validation table:name="val186" table:condition="of:cell-content-is-in-list([.$G$56:.$G$61])" table:allow-empty-cell="true" table:display-list="unsorted" table:base-cell-address="'20'.B38">
          <table:help-message table:title="Impatto" table:display="true">
            <text:p>Selezionare una delle possibili opzioni dal menu a tendina</text:p>
          </table:help-message>
          <table:error-message table:message-type="stop" table:display="true"/>
        </table:content-validation>
        <table:content-validation table:name="val187" table:condition="of:cell-content-is-in-list([.$H$2:.$H$3])" table:allow-empty-cell="true" table:display-list="unsorted" table:base-cell-address="'20'.F2">
          <table:help-message table:title="Seleziona" table:display="true">
            <text:p>Selezionare una delle possibili opzioni dal menu a tendina</text:p>
          </table:help-message>
          <table:error-message table:message-type="stop" table:display="true"/>
        </table:content-validation>
        <table:content-validation table:name="val188" table:condition="of:cell-content-is-in-list([.$G$5:.$G$10])" table:allow-empty-cell="true" table:display-list="unsorted" table:base-cell-address="'22'.B7">
          <table:help-message table:title="Criterio" table:display="true">
            <text:p>Selezionare una delle possibili opzioni dal menu a tendina</text:p>
          </table:help-message>
          <table:error-message table:message-type="stop" table:display="true"/>
        </table:content-validation>
        <table:content-validation table:name="val189" table:condition="of:cell-content-is-in-list([.$G$13:.$G$15])" table:allow-empty-cell="true" table:display-list="unsorted" table:base-cell-address="'22'.B10">
          <table:help-message table:title="Criterio" table:display="true">
            <text:p>Selezionare una delle possibili opzioni dal menu a tendina</text:p>
          </table:help-message>
          <table:error-message table:message-type="stop" table:display="true"/>
        </table:content-validation>
        <table:content-validation table:name="val190" table:condition="of:cell-content-is-in-list([.$G$17:.$G$20])" table:allow-empty-cell="true" table:display-list="unsorted" table:base-cell-address="'22'.B13">
          <table:help-message table:title="Criterio" table:display="true">
            <text:p>Selezionare una delle possibili opzioni dal menu a tendina</text:p>
          </table:help-message>
          <table:error-message table:message-type="stop" table:display="true"/>
        </table:content-validation>
        <table:content-validation table:name="val191" table:condition="of:cell-content-is-in-list([.$G$22:.$G$25])" table:allow-empty-cell="true" table:display-list="unsorted" table:base-cell-address="'22'.B16">
          <table:help-message table:title="Criterio" table:display="true">
            <text:p>Selezionare una delle possibili opzioni dal menu a tendina</text:p>
          </table:help-message>
          <table:error-message table:message-type="stop" table:display="true"/>
        </table:content-validation>
        <table:content-validation table:name="val192" table:condition="of:cell-content-is-in-list([.$G$27:.$G$29])" table:allow-empty-cell="true" table:display-list="unsorted" table:base-cell-address="'22'.B19">
          <table:help-message table:title="Criterio" table:display="true">
            <text:p>Selezionare una delle possibili opzioni dal menu a tendina</text:p>
          </table:help-message>
          <table:error-message table:message-type="stop" table:display="true"/>
        </table:content-validation>
        <table:content-validation table:name="val193" table:condition="of:cell-content-is-in-list([.$G$31:.$G$36])" table:allow-empty-cell="true" table:display-list="unsorted" table:base-cell-address="'22'.B22">
          <table:help-message table:title="Criterio" table:display="true">
            <text:p>Selezionare una delle possibili opzioni dal menu a tendina</text:p>
          </table:help-message>
          <table:error-message table:message-type="stop" table:display="true"/>
        </table:content-validation>
        <table:content-validation table:name="val194" table:condition="of:cell-content-is-in-list([.$G$38:.$G$43])" table:allow-empty-cell="true" table:display-list="unsorted" table:base-cell-address="'22'.B29">
          <table:help-message table:title="Impatto" table:display="true">
            <text:p>Selezionare una delle possibili opzioni dal menu a tendina</text:p>
          </table:help-message>
          <table:error-message table:message-type="stop" table:display="true"/>
        </table:content-validation>
        <table:content-validation table:name="val195" table:condition="of:cell-content-is-in-list([.$G$27:.$G$29])" table:allow-empty-cell="true" table:display-list="unsorted" table:base-cell-address="'22'.B32">
          <table:help-message table:title="Impatto" table:display="true">
            <text:p>Selezionare una delle possibili opzioni dal menu a tendina</text:p>
          </table:help-message>
          <table:error-message table:message-type="stop" table:display="true"/>
        </table:content-validation>
        <table:content-validation table:name="val196" table:condition="of:cell-content-is-in-list([.$G$48:.$G$54])" table:allow-empty-cell="true" table:display-list="unsorted" table:base-cell-address="'22'.B35">
          <table:help-message table:title="Impatto" table:display="true">
            <text:p>Selezionare una delle possibili opzioni dal menu a tendina</text:p>
          </table:help-message>
          <table:error-message table:message-type="stop" table:display="true"/>
        </table:content-validation>
        <table:content-validation table:name="val197" table:condition="of:cell-content-is-in-list([.$G$56:.$G$61])" table:allow-empty-cell="true" table:display-list="unsorted" table:base-cell-address="'22'.B38">
          <table:help-message table:title="Impatto" table:display="true">
            <text:p>Selezionare una delle possibili opzioni dal menu a tendina</text:p>
          </table:help-message>
          <table:error-message table:message-type="stop" table:display="true"/>
        </table:content-validation>
        <table:content-validation table:name="val198" table:condition="of:cell-content-is-in-list([.$H$2:.$H$3])" table:allow-empty-cell="true" table:display-list="unsorted" table:base-cell-address="'22'.F2">
          <table:help-message table:title="Seleziona" table:display="true">
            <text:p>Selezionare una delle possibili opzioni dal menu a tendina</text:p>
          </table:help-message>
          <table:error-message table:message-type="stop" table:display="true"/>
        </table:content-validation>
        <table:content-validation table:name="val199" table:condition="of:cell-content-is-in-list([.$G$5:.$G$10])" table:allow-empty-cell="true" table:display-list="unsorted" table:base-cell-address="'23'.B7">
          <table:help-message table:title="Criterio" table:display="true">
            <text:p>Selezionare una delle possibili opzioni dal menu a tendina</text:p>
          </table:help-message>
          <table:error-message table:message-type="stop" table:display="true"/>
        </table:content-validation>
        <table:content-validation table:name="val200" table:condition="of:cell-content-is-in-list([.$G$13:.$G$15])" table:allow-empty-cell="true" table:display-list="unsorted" table:base-cell-address="'23'.B10">
          <table:help-message table:title="Criterio" table:display="true">
            <text:p>Selezionare una delle possibili opzioni dal menu a tendina</text:p>
          </table:help-message>
          <table:error-message table:message-type="stop" table:display="true"/>
        </table:content-validation>
        <table:content-validation table:name="val201" table:condition="of:cell-content-is-in-list([.$G$17:.$G$20])" table:allow-empty-cell="true" table:display-list="unsorted" table:base-cell-address="'23'.B13">
          <table:help-message table:title="Criterio" table:display="true">
            <text:p>Selezionare una delle possibili opzioni dal menu a tendina</text:p>
          </table:help-message>
          <table:error-message table:message-type="stop" table:display="true"/>
        </table:content-validation>
        <table:content-validation table:name="val202" table:condition="of:cell-content-is-in-list([.$G$22:.$G$25])" table:allow-empty-cell="true" table:display-list="unsorted" table:base-cell-address="'23'.B16">
          <table:help-message table:title="Criterio" table:display="true">
            <text:p>Selezionare una delle possibili opzioni dal menu a tendina</text:p>
          </table:help-message>
          <table:error-message table:message-type="stop" table:display="true"/>
        </table:content-validation>
        <table:content-validation table:name="val203" table:condition="of:cell-content-is-in-list([.$G$27:.$G$29])" table:allow-empty-cell="true" table:display-list="unsorted" table:base-cell-address="'23'.B19">
          <table:help-message table:title="Criterio" table:display="true">
            <text:p>Selezionare una delle possibili opzioni dal menu a tendina</text:p>
          </table:help-message>
          <table:error-message table:message-type="stop" table:display="true"/>
        </table:content-validation>
        <table:content-validation table:name="val204" table:condition="of:cell-content-is-in-list([.$G$31:.$G$36])" table:allow-empty-cell="true" table:display-list="unsorted" table:base-cell-address="'23'.B22">
          <table:help-message table:title="Criterio" table:display="true">
            <text:p>Selezionare una delle possibili opzioni dal menu a tendina</text:p>
          </table:help-message>
          <table:error-message table:message-type="stop" table:display="true"/>
        </table:content-validation>
        <table:content-validation table:name="val205" table:condition="of:cell-content-is-in-list([.$G$38:.$G$43])" table:allow-empty-cell="true" table:display-list="unsorted" table:base-cell-address="'23'.B29">
          <table:help-message table:title="Impatto" table:display="true">
            <text:p>Selezionare una delle possibili opzioni dal menu a tendina</text:p>
          </table:help-message>
          <table:error-message table:message-type="stop" table:display="true"/>
        </table:content-validation>
        <table:content-validation table:name="val206" table:condition="of:cell-content-is-in-list([.$G$27:.$G$29])" table:allow-empty-cell="true" table:display-list="unsorted" table:base-cell-address="'23'.B32">
          <table:help-message table:title="Impatto" table:display="true">
            <text:p>Selezionare una delle possibili opzioni dal menu a tendina</text:p>
          </table:help-message>
          <table:error-message table:message-type="stop" table:display="true"/>
        </table:content-validation>
        <table:content-validation table:name="val207" table:condition="of:cell-content-is-in-list([.$G$48:.$G$54])" table:allow-empty-cell="true" table:display-list="unsorted" table:base-cell-address="'23'.B35">
          <table:help-message table:title="Impatto" table:display="true">
            <text:p>Selezionare una delle possibili opzioni dal menu a tendina</text:p>
          </table:help-message>
          <table:error-message table:message-type="stop" table:display="true"/>
        </table:content-validation>
        <table:content-validation table:name="val208" table:condition="of:cell-content-is-in-list([.$G$56:.$G$61])" table:allow-empty-cell="true" table:display-list="unsorted" table:base-cell-address="'23'.B38">
          <table:help-message table:title="Impatto" table:display="true">
            <text:p>Selezionare una delle possibili opzioni dal menu a tendina</text:p>
          </table:help-message>
          <table:error-message table:message-type="stop" table:display="true"/>
        </table:content-validation>
        <table:content-validation table:name="val209" table:condition="of:cell-content-is-in-list([.$H$2:.$H$3])" table:allow-empty-cell="true" table:display-list="unsorted" table:base-cell-address="'23'.F2">
          <table:help-message table:title="Seleziona" table:display="true">
            <text:p>Selezionare una delle possibili opzioni dal menu a tendina</text:p>
          </table:help-message>
          <table:error-message table:message-type="stop" table:display="true"/>
        </table:content-validation>
        <table:content-validation table:name="val210" table:condition="of:cell-content-is-in-list([.$G$5:.$G$10])" table:allow-empty-cell="true" table:display-list="unsorted" table:base-cell-address="'26'.B7">
          <table:help-message table:title="Criterio" table:display="true">
            <text:p>Selezionare una delle possibili opzioni dal menu a tendina</text:p>
          </table:help-message>
          <table:error-message table:message-type="stop" table:display="true"/>
        </table:content-validation>
        <table:content-validation table:name="val211" table:condition="of:cell-content-is-in-list([.$G$13:.$G$15])" table:allow-empty-cell="true" table:display-list="unsorted" table:base-cell-address="'26'.B10">
          <table:help-message table:title="Criterio" table:display="true">
            <text:p>Selezionare una delle possibili opzioni dal menu a tendina</text:p>
          </table:help-message>
          <table:error-message table:message-type="stop" table:display="true"/>
        </table:content-validation>
        <table:content-validation table:name="val212" table:condition="of:cell-content-is-in-list([.$G$17:.$G$20])" table:allow-empty-cell="true" table:display-list="unsorted" table:base-cell-address="'26'.B13">
          <table:help-message table:title="Criterio" table:display="true">
            <text:p>Selezionare una delle possibili opzioni dal menu a tendina</text:p>
          </table:help-message>
          <table:error-message table:message-type="stop" table:display="true"/>
        </table:content-validation>
        <table:content-validation table:name="val213" table:condition="of:cell-content-is-in-list([.$G$22:.$G$25])" table:allow-empty-cell="true" table:display-list="unsorted" table:base-cell-address="'26'.B16">
          <table:help-message table:title="Criterio" table:display="true">
            <text:p>Selezionare una delle possibili opzioni dal menu a tendina</text:p>
          </table:help-message>
          <table:error-message table:message-type="stop" table:display="true"/>
        </table:content-validation>
        <table:content-validation table:name="val214" table:condition="of:cell-content-is-in-list([.$G$27:.$G$29])" table:allow-empty-cell="true" table:display-list="unsorted" table:base-cell-address="'26'.B19">
          <table:help-message table:title="Criterio" table:display="true">
            <text:p>Selezionare una delle possibili opzioni dal menu a tendina</text:p>
          </table:help-message>
          <table:error-message table:message-type="stop" table:display="true"/>
        </table:content-validation>
        <table:content-validation table:name="val215" table:condition="of:cell-content-is-in-list([.$G$31:.$G$36])" table:allow-empty-cell="true" table:display-list="unsorted" table:base-cell-address="'26'.B22">
          <table:help-message table:title="Criterio" table:display="true">
            <text:p>Selezionare una delle possibili opzioni dal menu a tendina</text:p>
          </table:help-message>
          <table:error-message table:message-type="stop" table:display="true"/>
        </table:content-validation>
        <table:content-validation table:name="val216" table:condition="of:cell-content-is-in-list([.$G$38:.$G$43])" table:allow-empty-cell="true" table:display-list="unsorted" table:base-cell-address="'26'.B29">
          <table:help-message table:title="Impatto" table:display="true">
            <text:p>Selezionare una delle possibili opzioni dal menu a tendina</text:p>
          </table:help-message>
          <table:error-message table:message-type="stop" table:display="true"/>
        </table:content-validation>
        <table:content-validation table:name="val217" table:condition="of:cell-content-is-in-list([.$G$27:.$G$29])" table:allow-empty-cell="true" table:display-list="unsorted" table:base-cell-address="'26'.B32">
          <table:help-message table:title="Impatto" table:display="true">
            <text:p>Selezionare una delle possibili opzioni dal menu a tendina</text:p>
          </table:help-message>
          <table:error-message table:message-type="stop" table:display="true"/>
        </table:content-validation>
        <table:content-validation table:name="val218" table:condition="of:cell-content-is-in-list([.$G$48:.$G$54])" table:allow-empty-cell="true" table:display-list="unsorted" table:base-cell-address="'26'.B35">
          <table:help-message table:title="Impatto" table:display="true">
            <text:p>Selezionare una delle possibili opzioni dal menu a tendina</text:p>
          </table:help-message>
          <table:error-message table:message-type="stop" table:display="true"/>
        </table:content-validation>
        <table:content-validation table:name="val219" table:condition="of:cell-content-is-in-list([.$G$56:.$G$61])" table:allow-empty-cell="true" table:display-list="unsorted" table:base-cell-address="'26'.B38">
          <table:help-message table:title="Impatto" table:display="true">
            <text:p>Selezionare una delle possibili opzioni dal menu a tendina</text:p>
          </table:help-message>
          <table:error-message table:message-type="stop" table:display="true"/>
        </table:content-validation>
        <table:content-validation table:name="val220" table:condition="of:cell-content-is-in-list([.$H$2:.$H$3])" table:allow-empty-cell="true" table:display-list="unsorted" table:base-cell-address="'26'.F2">
          <table:help-message table:title="Seleziona" table:display="true">
            <text:p>Selezionare una delle possibili opzioni dal menu a tendina</text:p>
          </table:help-message>
          <table:error-message table:message-type="stop" table:display="true"/>
        </table:content-validation>
        <table:content-validation table:name="val221" table:condition="of:cell-content-is-in-list([.$G$5:.$G$10])" table:allow-empty-cell="true" table:display-list="unsorted" table:base-cell-address="'25'.B7">
          <table:help-message table:title="Criterio" table:display="true">
            <text:p>Selezionare una delle possibili opzioni dal menu a tendina</text:p>
          </table:help-message>
          <table:error-message table:message-type="stop" table:display="true"/>
        </table:content-validation>
        <table:content-validation table:name="val222" table:condition="of:cell-content-is-in-list([.$G$13:.$G$15])" table:allow-empty-cell="true" table:display-list="unsorted" table:base-cell-address="'25'.B10">
          <table:help-message table:title="Criterio" table:display="true">
            <text:p>Selezionare una delle possibili opzioni dal menu a tendina</text:p>
          </table:help-message>
          <table:error-message table:message-type="stop" table:display="true"/>
        </table:content-validation>
        <table:content-validation table:name="val223" table:condition="of:cell-content-is-in-list([.$G$17:.$G$20])" table:allow-empty-cell="true" table:display-list="unsorted" table:base-cell-address="'25'.B13">
          <table:help-message table:title="Criterio" table:display="true">
            <text:p>Selezionare una delle possibili opzioni dal menu a tendina</text:p>
          </table:help-message>
          <table:error-message table:message-type="stop" table:display="true"/>
        </table:content-validation>
        <table:content-validation table:name="val224" table:condition="of:cell-content-is-in-list([.$G$22:.$G$25])" table:allow-empty-cell="true" table:display-list="unsorted" table:base-cell-address="'25'.B16">
          <table:help-message table:title="Criterio" table:display="true">
            <text:p>Selezionare una delle possibili opzioni dal menu a tendina</text:p>
          </table:help-message>
          <table:error-message table:message-type="stop" table:display="true"/>
        </table:content-validation>
        <table:content-validation table:name="val225" table:condition="of:cell-content-is-in-list([.$G$27:.$G$29])" table:allow-empty-cell="true" table:display-list="unsorted" table:base-cell-address="'25'.B19">
          <table:help-message table:title="Criterio" table:display="true">
            <text:p>Selezionare una delle possibili opzioni dal menu a tendina</text:p>
          </table:help-message>
          <table:error-message table:message-type="stop" table:display="true"/>
        </table:content-validation>
        <table:content-validation table:name="val226" table:condition="of:cell-content-is-in-list([.$G$31:.$G$36])" table:allow-empty-cell="true" table:display-list="unsorted" table:base-cell-address="'25'.B22">
          <table:help-message table:title="Criterio" table:display="true">
            <text:p>Selezionare una delle possibili opzioni dal menu a tendina</text:p>
          </table:help-message>
          <table:error-message table:message-type="stop" table:display="true"/>
        </table:content-validation>
        <table:content-validation table:name="val227" table:condition="of:cell-content-is-in-list([.$G$38:.$G$43])" table:allow-empty-cell="true" table:display-list="unsorted" table:base-cell-address="'25'.B29">
          <table:help-message table:title="Impatto" table:display="true">
            <text:p>Selezionare una delle possibili opzioni dal menu a tendina</text:p>
          </table:help-message>
          <table:error-message table:message-type="stop" table:display="true"/>
        </table:content-validation>
        <table:content-validation table:name="val228" table:condition="of:cell-content-is-in-list([.$G$27:.$G$29])" table:allow-empty-cell="true" table:display-list="unsorted" table:base-cell-address="'25'.B32">
          <table:help-message table:title="Impatto" table:display="true">
            <text:p>Selezionare una delle possibili opzioni dal menu a tendina</text:p>
          </table:help-message>
          <table:error-message table:message-type="stop" table:display="true"/>
        </table:content-validation>
        <table:content-validation table:name="val229" table:condition="of:cell-content-is-in-list([.$G$48:.$G$54])" table:allow-empty-cell="true" table:display-list="unsorted" table:base-cell-address="'25'.B35">
          <table:help-message table:title="Impatto" table:display="true">
            <text:p>Selezionare una delle possibili opzioni dal menu a tendina</text:p>
          </table:help-message>
          <table:error-message table:message-type="stop" table:display="true"/>
        </table:content-validation>
        <table:content-validation table:name="val230" table:condition="of:cell-content-is-in-list([.$G$56:.$G$61])" table:allow-empty-cell="true" table:display-list="unsorted" table:base-cell-address="'25'.B38">
          <table:help-message table:title="Impatto" table:display="true">
            <text:p>Selezionare una delle possibili opzioni dal menu a tendina</text:p>
          </table:help-message>
          <table:error-message table:message-type="stop" table:display="true"/>
        </table:content-validation>
        <table:content-validation table:name="val231" table:condition="of:cell-content-is-in-list([.$H$2:.$H$3])" table:allow-empty-cell="true" table:display-list="unsorted" table:base-cell-address="'25'.F2">
          <table:help-message table:title="Seleziona" table:display="true">
            <text:p>Selezionare una delle possibili opzioni dal menu a tendina</text:p>
          </table:help-message>
          <table:error-message table:message-type="stop" table:display="true"/>
        </table:content-validation>
        <table:content-validation table:name="val232" table:condition="of:cell-content-is-in-list([.$G$5:.$G$10])" table:allow-empty-cell="true" table:display-list="unsorted" table:base-cell-address="'27'.B7">
          <table:help-message table:title="Criterio" table:display="true">
            <text:p>Selezionare una delle possibili opzioni dal menu a tendina</text:p>
          </table:help-message>
          <table:error-message table:message-type="stop" table:display="true"/>
        </table:content-validation>
        <table:content-validation table:name="val233" table:condition="of:cell-content-is-in-list([.$G$13:.$G$15])" table:allow-empty-cell="true" table:display-list="unsorted" table:base-cell-address="'27'.B10">
          <table:help-message table:title="Criterio" table:display="true">
            <text:p>Selezionare una delle possibili opzioni dal menu a tendina</text:p>
          </table:help-message>
          <table:error-message table:message-type="stop" table:display="true"/>
        </table:content-validation>
        <table:content-validation table:name="val234" table:condition="of:cell-content-is-in-list([.$G$17:.$G$20])" table:allow-empty-cell="true" table:display-list="unsorted" table:base-cell-address="'27'.B13">
          <table:help-message table:title="Criterio" table:display="true">
            <text:p>Selezionare una delle possibili opzioni dal menu a tendina</text:p>
          </table:help-message>
          <table:error-message table:message-type="stop" table:display="true"/>
        </table:content-validation>
        <table:content-validation table:name="val235" table:condition="of:cell-content-is-in-list([.$G$22:.$G$25])" table:allow-empty-cell="true" table:display-list="unsorted" table:base-cell-address="'27'.B16">
          <table:help-message table:title="Criterio" table:display="true">
            <text:p>Selezionare una delle possibili opzioni dal menu a tendina</text:p>
          </table:help-message>
          <table:error-message table:message-type="stop" table:display="true"/>
        </table:content-validation>
        <table:content-validation table:name="val236" table:condition="of:cell-content-is-in-list([.$G$27:.$G$29])" table:allow-empty-cell="true" table:display-list="unsorted" table:base-cell-address="'27'.B19">
          <table:help-message table:title="Criterio" table:display="true">
            <text:p>Selezionare una delle possibili opzioni dal menu a tendina</text:p>
          </table:help-message>
          <table:error-message table:message-type="stop" table:display="true"/>
        </table:content-validation>
        <table:content-validation table:name="val237" table:condition="of:cell-content-is-in-list([.$G$31:.$G$36])" table:allow-empty-cell="true" table:display-list="unsorted" table:base-cell-address="'27'.B22">
          <table:help-message table:title="Criterio" table:display="true">
            <text:p>Selezionare una delle possibili opzioni dal menu a tendina</text:p>
          </table:help-message>
          <table:error-message table:message-type="stop" table:display="true"/>
        </table:content-validation>
        <table:content-validation table:name="val238" table:condition="of:cell-content-is-in-list([.$G$38:.$G$43])" table:allow-empty-cell="true" table:display-list="unsorted" table:base-cell-address="'27'.B29">
          <table:help-message table:title="Impatto" table:display="true">
            <text:p>Selezionare una delle possibili opzioni dal menu a tendina</text:p>
          </table:help-message>
          <table:error-message table:message-type="stop" table:display="true"/>
        </table:content-validation>
        <table:content-validation table:name="val239" table:condition="of:cell-content-is-in-list([.$G$27:.$G$29])" table:allow-empty-cell="true" table:display-list="unsorted" table:base-cell-address="'27'.B32">
          <table:help-message table:title="Impatto" table:display="true">
            <text:p>Selezionare una delle possibili opzioni dal menu a tendina</text:p>
          </table:help-message>
          <table:error-message table:message-type="stop" table:display="true"/>
        </table:content-validation>
        <table:content-validation table:name="val240" table:condition="of:cell-content-is-in-list([.$G$48:.$G$54])" table:allow-empty-cell="true" table:display-list="unsorted" table:base-cell-address="'27'.B35">
          <table:help-message table:title="Impatto" table:display="true">
            <text:p>Selezionare una delle possibili opzioni dal menu a tendina</text:p>
          </table:help-message>
          <table:error-message table:message-type="stop" table:display="true"/>
        </table:content-validation>
        <table:content-validation table:name="val241" table:condition="of:cell-content-is-in-list([.$G$56:.$G$61])" table:allow-empty-cell="true" table:display-list="unsorted" table:base-cell-address="'27'.B38">
          <table:help-message table:title="Impatto" table:display="true">
            <text:p>Selezionare una delle possibili opzioni dal menu a tendina</text:p>
          </table:help-message>
          <table:error-message table:message-type="stop" table:display="true"/>
        </table:content-validation>
        <table:content-validation table:name="val242" table:condition="of:cell-content-is-in-list([.$H$2:.$H$3])" table:allow-empty-cell="true" table:display-list="unsorted" table:base-cell-address="'27'.F2">
          <table:help-message table:title="Seleziona" table:display="true">
            <text:p>Selezionare una delle possibili opzioni dal menu a tendina</text:p>
          </table:help-message>
          <table:error-message table:message-type="stop" table:display="true"/>
        </table:content-validation>
        <table:content-validation table:name="val243" table:condition="of:cell-content-is-in-list([.$G$5:.$G$10])" table:allow-empty-cell="true" table:display-list="unsorted" table:base-cell-address="'29'.B7">
          <table:help-message table:title="Criterio" table:display="true">
            <text:p>Selezionare una delle possibili opzioni dal menu a tendina</text:p>
          </table:help-message>
          <table:error-message table:message-type="stop" table:display="true"/>
        </table:content-validation>
        <table:content-validation table:name="val244" table:condition="of:cell-content-is-in-list([.$G$13:.$G$15])" table:allow-empty-cell="true" table:display-list="unsorted" table:base-cell-address="'29'.B10">
          <table:help-message table:title="Criterio" table:display="true">
            <text:p>Selezionare una delle possibili opzioni dal menu a tendina</text:p>
          </table:help-message>
          <table:error-message table:message-type="stop" table:display="true"/>
        </table:content-validation>
        <table:content-validation table:name="val245" table:condition="of:cell-content-is-in-list([.$G$17:.$G$20])" table:allow-empty-cell="true" table:display-list="unsorted" table:base-cell-address="'29'.B13">
          <table:help-message table:title="Criterio" table:display="true">
            <text:p>Selezionare una delle possibili opzioni dal menu a tendina</text:p>
          </table:help-message>
          <table:error-message table:message-type="stop" table:display="true"/>
        </table:content-validation>
        <table:content-validation table:name="val246" table:condition="of:cell-content-is-in-list([.$G$22:.$G$25])" table:allow-empty-cell="true" table:display-list="unsorted" table:base-cell-address="'29'.B16">
          <table:help-message table:title="Criterio" table:display="true">
            <text:p>Selezionare una delle possibili opzioni dal menu a tendina</text:p>
          </table:help-message>
          <table:error-message table:message-type="stop" table:display="true"/>
        </table:content-validation>
        <table:content-validation table:name="val247" table:condition="of:cell-content-is-in-list([.$G$27:.$G$29])" table:allow-empty-cell="true" table:display-list="unsorted" table:base-cell-address="'29'.B19">
          <table:help-message table:title="Criterio" table:display="true">
            <text:p>Selezionare una delle possibili opzioni dal menu a tendina</text:p>
          </table:help-message>
          <table:error-message table:message-type="stop" table:display="true"/>
        </table:content-validation>
        <table:content-validation table:name="val248" table:condition="of:cell-content-is-in-list([.$G$31:.$G$36])" table:allow-empty-cell="true" table:display-list="unsorted" table:base-cell-address="'29'.B22">
          <table:help-message table:title="Criterio" table:display="true">
            <text:p>Selezionare una delle possibili opzioni dal menu a tendina</text:p>
          </table:help-message>
          <table:error-message table:message-type="stop" table:display="true"/>
        </table:content-validation>
        <table:content-validation table:name="val249" table:condition="of:cell-content-is-in-list([.$G$38:.$G$43])" table:allow-empty-cell="true" table:display-list="unsorted" table:base-cell-address="'29'.B29">
          <table:help-message table:title="Impatto" table:display="true">
            <text:p>Selezionare una delle possibili opzioni dal menu a tendina</text:p>
          </table:help-message>
          <table:error-message table:message-type="stop" table:display="true"/>
        </table:content-validation>
        <table:content-validation table:name="val250" table:condition="of:cell-content-is-in-list([.$G$27:.$G$29])" table:allow-empty-cell="true" table:display-list="unsorted" table:base-cell-address="'29'.B32">
          <table:help-message table:title="Impatto" table:display="true">
            <text:p>Selezionare una delle possibili opzioni dal menu a tendina</text:p>
          </table:help-message>
          <table:error-message table:message-type="stop" table:display="true"/>
        </table:content-validation>
        <table:content-validation table:name="val251" table:condition="of:cell-content-is-in-list([.$G$48:.$G$54])" table:allow-empty-cell="true" table:display-list="unsorted" table:base-cell-address="'29'.B35">
          <table:help-message table:title="Impatto" table:display="true">
            <text:p>Selezionare una delle possibili opzioni dal menu a tendina</text:p>
          </table:help-message>
          <table:error-message table:message-type="stop" table:display="true"/>
        </table:content-validation>
        <table:content-validation table:name="val252" table:condition="of:cell-content-is-in-list([.$G$56:.$G$61])" table:allow-empty-cell="true" table:display-list="unsorted" table:base-cell-address="'29'.B38">
          <table:help-message table:title="Impatto" table:display="true">
            <text:p>Selezionare una delle possibili opzioni dal menu a tendina</text:p>
          </table:help-message>
          <table:error-message table:message-type="stop" table:display="true"/>
        </table:content-validation>
        <table:content-validation table:name="val253" table:condition="of:cell-content-is-in-list([.$H$2:.$H$3])" table:allow-empty-cell="true" table:display-list="unsorted" table:base-cell-address="'29'.F2">
          <table:help-message table:title="Seleziona" table:display="true">
            <text:p>Selezionare una delle possibili opzioni dal menu a tendina</text:p>
          </table:help-message>
          <table:error-message table:message-type="stop" table:display="true"/>
        </table:content-validation>
        <table:content-validation table:name="val254" table:condition="of:cell-content-is-in-list([.$G$5:.$G$10])" table:allow-empty-cell="true" table:display-list="unsorted" table:base-cell-address="'28'.B7">
          <table:help-message table:title="Criterio" table:display="true">
            <text:p>Selezionare una delle possibili opzioni dal menu a tendina</text:p>
          </table:help-message>
          <table:error-message table:message-type="stop" table:display="true"/>
        </table:content-validation>
        <table:content-validation table:name="val255" table:condition="of:cell-content-is-in-list([.$G$13:.$G$15])" table:allow-empty-cell="true" table:display-list="unsorted" table:base-cell-address="'28'.B10">
          <table:help-message table:title="Criterio" table:display="true">
            <text:p>Selezionare una delle possibili opzioni dal menu a tendina</text:p>
          </table:help-message>
          <table:error-message table:message-type="stop" table:display="true"/>
        </table:content-validation>
        <table:content-validation table:name="val256" table:condition="of:cell-content-is-in-list([.$G$17:.$G$20])" table:allow-empty-cell="true" table:display-list="unsorted" table:base-cell-address="'28'.B13">
          <table:help-message table:title="Criterio" table:display="true">
            <text:p>Selezionare una delle possibili opzioni dal menu a tendina</text:p>
          </table:help-message>
          <table:error-message table:message-type="stop" table:display="true"/>
        </table:content-validation>
        <table:content-validation table:name="val257" table:condition="of:cell-content-is-in-list([.$G$22:.$G$25])" table:allow-empty-cell="true" table:display-list="unsorted" table:base-cell-address="'28'.B16">
          <table:help-message table:title="Criterio" table:display="true">
            <text:p>Selezionare una delle possibili opzioni dal menu a tendina</text:p>
          </table:help-message>
          <table:error-message table:message-type="stop" table:display="true"/>
        </table:content-validation>
        <table:content-validation table:name="val258" table:condition="of:cell-content-is-in-list([.$G$27:.$G$29])" table:allow-empty-cell="true" table:display-list="unsorted" table:base-cell-address="'28'.B19">
          <table:help-message table:title="Criterio" table:display="true">
            <text:p>Selezionare una delle possibili opzioni dal menu a tendina</text:p>
          </table:help-message>
          <table:error-message table:message-type="stop" table:display="true"/>
        </table:content-validation>
        <table:content-validation table:name="val259" table:condition="of:cell-content-is-in-list([.$G$31:.$G$36])" table:allow-empty-cell="true" table:display-list="unsorted" table:base-cell-address="'28'.B22">
          <table:help-message table:title="Criterio" table:display="true">
            <text:p>Selezionare una delle possibili opzioni dal menu a tendina</text:p>
          </table:help-message>
          <table:error-message table:message-type="stop" table:display="true"/>
        </table:content-validation>
        <table:content-validation table:name="val260" table:condition="of:cell-content-is-in-list([.$G$38:.$G$43])" table:allow-empty-cell="true" table:display-list="unsorted" table:base-cell-address="'28'.B29">
          <table:help-message table:title="Impatto" table:display="true">
            <text:p>Selezionare una delle possibili opzioni dal menu a tendina</text:p>
          </table:help-message>
          <table:error-message table:message-type="stop" table:display="true"/>
        </table:content-validation>
        <table:content-validation table:name="val261" table:condition="of:cell-content-is-in-list([.$G$27:.$G$29])" table:allow-empty-cell="true" table:display-list="unsorted" table:base-cell-address="'28'.B32">
          <table:help-message table:title="Impatto" table:display="true">
            <text:p>Selezionare una delle possibili opzioni dal menu a tendina</text:p>
          </table:help-message>
          <table:error-message table:message-type="stop" table:display="true"/>
        </table:content-validation>
        <table:content-validation table:name="val262" table:condition="of:cell-content-is-in-list([.$G$48:.$G$54])" table:allow-empty-cell="true" table:display-list="unsorted" table:base-cell-address="'28'.B35">
          <table:help-message table:title="Impatto" table:display="true">
            <text:p>Selezionare una delle possibili opzioni dal menu a tendina</text:p>
          </table:help-message>
          <table:error-message table:message-type="stop" table:display="true"/>
        </table:content-validation>
        <table:content-validation table:name="val263" table:condition="of:cell-content-is-in-list([.$G$56:.$G$61])" table:allow-empty-cell="true" table:display-list="unsorted" table:base-cell-address="'28'.B38">
          <table:help-message table:title="Impatto" table:display="true">
            <text:p>Selezionare una delle possibili opzioni dal menu a tendina</text:p>
          </table:help-message>
          <table:error-message table:message-type="stop" table:display="true"/>
        </table:content-validation>
        <table:content-validation table:name="val264" table:condition="of:cell-content-is-in-list([.$H$2:.$H$3])" table:allow-empty-cell="true" table:display-list="unsorted" table:base-cell-address="'28'.F2">
          <table:help-message table:title="Seleziona" table:display="true">
            <text:p>Selezionare una delle possibili opzioni dal menu a tendina</text:p>
          </table:help-message>
          <table:error-message table:message-type="stop" table:display="true"/>
        </table:content-validation>
        <table:content-validation table:name="val265" table:condition="of:cell-content-is-in-list([.$G$5:.$G$10])" table:allow-empty-cell="true" table:display-list="unsorted" table:base-cell-address="'30'.B7">
          <table:help-message table:title="Criterio" table:display="true">
            <text:p>Selezionare una delle possibili opzioni dal menu a tendina</text:p>
          </table:help-message>
          <table:error-message table:message-type="stop" table:display="true"/>
        </table:content-validation>
        <table:content-validation table:name="val266" table:condition="of:cell-content-is-in-list([.$G$13:.$G$15])" table:allow-empty-cell="true" table:display-list="unsorted" table:base-cell-address="'30'.B10">
          <table:help-message table:title="Criterio" table:display="true">
            <text:p>Selezionare una delle possibili opzioni dal menu a tendina</text:p>
          </table:help-message>
          <table:error-message table:message-type="stop" table:display="true"/>
        </table:content-validation>
        <table:content-validation table:name="val267" table:condition="of:cell-content-is-in-list([.$G$17:.$G$20])" table:allow-empty-cell="true" table:display-list="unsorted" table:base-cell-address="'30'.B13">
          <table:help-message table:title="Criterio" table:display="true">
            <text:p>Selezionare una delle possibili opzioni dal menu a tendina</text:p>
          </table:help-message>
          <table:error-message table:message-type="stop" table:display="true"/>
        </table:content-validation>
        <table:content-validation table:name="val268" table:condition="of:cell-content-is-in-list([.$G$22:.$G$25])" table:allow-empty-cell="true" table:display-list="unsorted" table:base-cell-address="'30'.B16">
          <table:help-message table:title="Criterio" table:display="true">
            <text:p>Selezionare una delle possibili opzioni dal menu a tendina</text:p>
          </table:help-message>
          <table:error-message table:message-type="stop" table:display="true"/>
        </table:content-validation>
        <table:content-validation table:name="val269" table:condition="of:cell-content-is-in-list([.$G$27:.$G$29])" table:allow-empty-cell="true" table:display-list="unsorted" table:base-cell-address="'30'.B19">
          <table:help-message table:title="Criterio" table:display="true">
            <text:p>Selezionare una delle possibili opzioni dal menu a tendina</text:p>
          </table:help-message>
          <table:error-message table:message-type="stop" table:display="true"/>
        </table:content-validation>
        <table:content-validation table:name="val270" table:condition="of:cell-content-is-in-list([.$G$31:.$G$36])" table:allow-empty-cell="true" table:display-list="unsorted" table:base-cell-address="'30'.B22">
          <table:help-message table:title="Criterio" table:display="true">
            <text:p>Selezionare una delle possibili opzioni dal menu a tendina</text:p>
          </table:help-message>
          <table:error-message table:message-type="stop" table:display="true"/>
        </table:content-validation>
        <table:content-validation table:name="val271" table:condition="of:cell-content-is-in-list([.$G$38:.$G$43])" table:allow-empty-cell="true" table:display-list="unsorted" table:base-cell-address="'30'.B29">
          <table:help-message table:title="Impatto" table:display="true">
            <text:p>Selezionare una delle possibili opzioni dal menu a tendina</text:p>
          </table:help-message>
          <table:error-message table:message-type="stop" table:display="true"/>
        </table:content-validation>
        <table:content-validation table:name="val272" table:condition="of:cell-content-is-in-list([.$G$27:.$G$29])" table:allow-empty-cell="true" table:display-list="unsorted" table:base-cell-address="'30'.B32">
          <table:help-message table:title="Impatto" table:display="true">
            <text:p>Selezionare una delle possibili opzioni dal menu a tendina</text:p>
          </table:help-message>
          <table:error-message table:message-type="stop" table:display="true"/>
        </table:content-validation>
        <table:content-validation table:name="val273" table:condition="of:cell-content-is-in-list([.$G$48:.$G$54])" table:allow-empty-cell="true" table:display-list="unsorted" table:base-cell-address="'30'.B35">
          <table:help-message table:title="Impatto" table:display="true">
            <text:p>Selezionare una delle possibili opzioni dal menu a tendina</text:p>
          </table:help-message>
          <table:error-message table:message-type="stop" table:display="true"/>
        </table:content-validation>
        <table:content-validation table:name="val274" table:condition="of:cell-content-is-in-list([.$G$56:.$G$61])" table:allow-empty-cell="true" table:display-list="unsorted" table:base-cell-address="'30'.B38">
          <table:help-message table:title="Impatto" table:display="true">
            <text:p>Selezionare una delle possibili opzioni dal menu a tendina</text:p>
          </table:help-message>
          <table:error-message table:message-type="stop" table:display="true"/>
        </table:content-validation>
        <table:content-validation table:name="val275" table:condition="of:cell-content-is-in-list([.$H$2:.$H$3])" table:allow-empty-cell="true" table:display-list="unsorted" table:base-cell-address="'30'.F2">
          <table:help-message table:title="Seleziona" table:display="true">
            <text:p>Selezionare una delle possibili opzioni dal menu a tendina</text:p>
          </table:help-message>
          <table:error-message table:message-type="stop" table:display="true"/>
        </table:content-validation>
        <table:content-validation table:name="val276" table:condition="of:cell-content-is-in-list([.$G$5:.$G$10])" table:allow-empty-cell="true" table:display-list="unsorted" table:base-cell-address="'32'.B7">
          <table:help-message table:title="Criterio" table:display="true">
            <text:p>Selezionare una delle possibili opzioni dal menu a tendina</text:p>
          </table:help-message>
          <table:error-message table:message-type="stop" table:display="true"/>
        </table:content-validation>
        <table:content-validation table:name="val277" table:condition="of:cell-content-is-in-list([.$G$13:.$G$15])" table:allow-empty-cell="true" table:display-list="unsorted" table:base-cell-address="'32'.B10">
          <table:help-message table:title="Criterio" table:display="true">
            <text:p>Selezionare una delle possibili opzioni dal menu a tendina</text:p>
          </table:help-message>
          <table:error-message table:message-type="stop" table:display="true"/>
        </table:content-validation>
        <table:content-validation table:name="val278" table:condition="of:cell-content-is-in-list([.$G$17:.$G$20])" table:allow-empty-cell="true" table:display-list="unsorted" table:base-cell-address="'32'.B13">
          <table:help-message table:title="Criterio" table:display="true">
            <text:p>Selezionare una delle possibili opzioni dal menu a tendina</text:p>
          </table:help-message>
          <table:error-message table:message-type="stop" table:display="true"/>
        </table:content-validation>
        <table:content-validation table:name="val279" table:condition="of:cell-content-is-in-list([.$G$22:.$G$25])" table:allow-empty-cell="true" table:display-list="unsorted" table:base-cell-address="'32'.B16">
          <table:help-message table:title="Criterio" table:display="true">
            <text:p>Selezionare una delle possibili opzioni dal menu a tendina</text:p>
          </table:help-message>
          <table:error-message table:message-type="stop" table:display="true"/>
        </table:content-validation>
        <table:content-validation table:name="val280" table:condition="of:cell-content-is-in-list([.$G$27:.$G$29])" table:allow-empty-cell="true" table:display-list="unsorted" table:base-cell-address="'32'.B19">
          <table:help-message table:title="Criterio" table:display="true">
            <text:p>Selezionare una delle possibili opzioni dal menu a tendina</text:p>
          </table:help-message>
          <table:error-message table:message-type="stop" table:display="true"/>
        </table:content-validation>
        <table:content-validation table:name="val281" table:condition="of:cell-content-is-in-list([.$G$31:.$G$36])" table:allow-empty-cell="true" table:display-list="unsorted" table:base-cell-address="'32'.B22">
          <table:help-message table:title="Criterio" table:display="true">
            <text:p>Selezionare una delle possibili opzioni dal menu a tendina</text:p>
          </table:help-message>
          <table:error-message table:message-type="stop" table:display="true"/>
        </table:content-validation>
        <table:content-validation table:name="val282" table:condition="of:cell-content-is-in-list([.$G$38:.$G$43])" table:allow-empty-cell="true" table:display-list="unsorted" table:base-cell-address="'32'.B29">
          <table:help-message table:title="Impatto" table:display="true">
            <text:p>Selezionare una delle possibili opzioni dal menu a tendina</text:p>
          </table:help-message>
          <table:error-message table:message-type="stop" table:display="true"/>
        </table:content-validation>
        <table:content-validation table:name="val283" table:condition="of:cell-content-is-in-list([.$G$27:.$G$29])" table:allow-empty-cell="true" table:display-list="unsorted" table:base-cell-address="'32'.B32">
          <table:help-message table:title="Impatto" table:display="true">
            <text:p>Selezionare una delle possibili opzioni dal menu a tendina</text:p>
          </table:help-message>
          <table:error-message table:message-type="stop" table:display="true"/>
        </table:content-validation>
        <table:content-validation table:name="val284" table:condition="of:cell-content-is-in-list([.$G$48:.$G$54])" table:allow-empty-cell="true" table:display-list="unsorted" table:base-cell-address="'32'.B35">
          <table:help-message table:title="Impatto" table:display="true">
            <text:p>Selezionare una delle possibili opzioni dal menu a tendina</text:p>
          </table:help-message>
          <table:error-message table:message-type="stop" table:display="true"/>
        </table:content-validation>
        <table:content-validation table:name="val285" table:condition="of:cell-content-is-in-list([.$G$56:.$G$61])" table:allow-empty-cell="true" table:display-list="unsorted" table:base-cell-address="'32'.B38">
          <table:help-message table:title="Impatto" table:display="true">
            <text:p>Selezionare una delle possibili opzioni dal menu a tendina</text:p>
          </table:help-message>
          <table:error-message table:message-type="stop" table:display="true"/>
        </table:content-validation>
        <table:content-validation table:name="val286" table:condition="of:cell-content-is-in-list([.$H$2:.$H$3])" table:allow-empty-cell="true" table:display-list="unsorted" table:base-cell-address="'32'.F2">
          <table:help-message table:title="Seleziona" table:display="true">
            <text:p>Selezionare una delle possibili opzioni dal menu a tendina</text:p>
          </table:help-message>
          <table:error-message table:message-type="stop" table:display="true"/>
        </table:content-validation>
        <table:content-validation table:name="val287" table:condition="of:cell-content-is-in-list([.$G$5:.$G$10])" table:allow-empty-cell="true" table:display-list="unsorted" table:base-cell-address="'31'.B7">
          <table:help-message table:title="Criterio" table:display="true">
            <text:p>Selezionare una delle possibili opzioni dal menu a tendina</text:p>
          </table:help-message>
          <table:error-message table:message-type="stop" table:display="true"/>
        </table:content-validation>
        <table:content-validation table:name="val288" table:condition="of:cell-content-is-in-list([.$G$13:.$G$15])" table:allow-empty-cell="true" table:display-list="unsorted" table:base-cell-address="'31'.B10">
          <table:help-message table:title="Criterio" table:display="true">
            <text:p>Selezionare una delle possibili opzioni dal menu a tendina</text:p>
          </table:help-message>
          <table:error-message table:message-type="stop" table:display="true"/>
        </table:content-validation>
        <table:content-validation table:name="val289" table:condition="of:cell-content-is-in-list([.$G$17:.$G$20])" table:allow-empty-cell="true" table:display-list="unsorted" table:base-cell-address="'31'.B13">
          <table:help-message table:title="Criterio" table:display="true">
            <text:p>Selezionare una delle possibili opzioni dal menu a tendina</text:p>
          </table:help-message>
          <table:error-message table:message-type="stop" table:display="true"/>
        </table:content-validation>
        <table:content-validation table:name="val290" table:condition="of:cell-content-is-in-list([.$G$22:.$G$25])" table:allow-empty-cell="true" table:display-list="unsorted" table:base-cell-address="'31'.B16">
          <table:help-message table:title="Criterio" table:display="true">
            <text:p>Selezionare una delle possibili opzioni dal menu a tendina</text:p>
          </table:help-message>
          <table:error-message table:message-type="stop" table:display="true"/>
        </table:content-validation>
        <table:content-validation table:name="val291" table:condition="of:cell-content-is-in-list([.$G$27:.$G$29])" table:allow-empty-cell="true" table:display-list="unsorted" table:base-cell-address="'31'.B19">
          <table:help-message table:title="Criterio" table:display="true">
            <text:p>Selezionare una delle possibili opzioni dal menu a tendina</text:p>
          </table:help-message>
          <table:error-message table:message-type="stop" table:display="true"/>
        </table:content-validation>
        <table:content-validation table:name="val292" table:condition="of:cell-content-is-in-list([.$G$31:.$G$36])" table:allow-empty-cell="true" table:display-list="unsorted" table:base-cell-address="'31'.B22">
          <table:help-message table:title="Criterio" table:display="true">
            <text:p>Selezionare una delle possibili opzioni dal menu a tendina</text:p>
          </table:help-message>
          <table:error-message table:message-type="stop" table:display="true"/>
        </table:content-validation>
        <table:content-validation table:name="val293" table:condition="of:cell-content-is-in-list([.$G$38:.$G$43])" table:allow-empty-cell="true" table:display-list="unsorted" table:base-cell-address="'31'.B29">
          <table:help-message table:title="Impatto" table:display="true">
            <text:p>Selezionare una delle possibili opzioni dal menu a tendina</text:p>
          </table:help-message>
          <table:error-message table:message-type="stop" table:display="true"/>
        </table:content-validation>
        <table:content-validation table:name="val294" table:condition="of:cell-content-is-in-list([.$G$27:.$G$29])" table:allow-empty-cell="true" table:display-list="unsorted" table:base-cell-address="'31'.B32">
          <table:help-message table:title="Impatto" table:display="true">
            <text:p>Selezionare una delle possibili opzioni dal menu a tendina</text:p>
          </table:help-message>
          <table:error-message table:message-type="stop" table:display="true"/>
        </table:content-validation>
        <table:content-validation table:name="val295" table:condition="of:cell-content-is-in-list([.$G$48:.$G$54])" table:allow-empty-cell="true" table:display-list="unsorted" table:base-cell-address="'31'.B35">
          <table:help-message table:title="Impatto" table:display="true">
            <text:p>Selezionare una delle possibili opzioni dal menu a tendina</text:p>
          </table:help-message>
          <table:error-message table:message-type="stop" table:display="true"/>
        </table:content-validation>
        <table:content-validation table:name="val296" table:condition="of:cell-content-is-in-list([.$G$56:.$G$61])" table:allow-empty-cell="true" table:display-list="unsorted" table:base-cell-address="'31'.B38">
          <table:help-message table:title="Impatto" table:display="true">
            <text:p>Selezionare una delle possibili opzioni dal menu a tendina</text:p>
          </table:help-message>
          <table:error-message table:message-type="stop" table:display="true"/>
        </table:content-validation>
        <table:content-validation table:name="val297" table:condition="of:cell-content-is-in-list([.$H$2:.$H$3])" table:allow-empty-cell="true" table:display-list="unsorted" table:base-cell-address="'31'.F2">
          <table:help-message table:title="Seleziona" table:display="true">
            <text:p>Selezionare una delle possibili opzioni dal menu a tendina</text:p>
          </table:help-message>
          <table:error-message table:message-type="stop" table:display="true"/>
        </table:content-validation>
        <table:content-validation table:name="val298" table:condition="of:cell-content-is-in-list([.$G$5:.$G$10])" table:allow-empty-cell="true" table:display-list="unsorted" table:base-cell-address="'37'.B7">
          <table:help-message table:title="Criterio" table:display="true">
            <text:p>Selezionare una delle possibili opzioni dal menu a tendina</text:p>
          </table:help-message>
          <table:error-message table:message-type="stop" table:display="true"/>
        </table:content-validation>
        <table:content-validation table:name="val299" table:condition="of:cell-content-is-in-list([.$G$13:.$G$15])" table:allow-empty-cell="true" table:display-list="unsorted" table:base-cell-address="'37'.B10">
          <table:help-message table:title="Criterio" table:display="true">
            <text:p>Selezionare una delle possibili opzioni dal menu a tendina</text:p>
          </table:help-message>
          <table:error-message table:message-type="stop" table:display="true"/>
        </table:content-validation>
        <table:content-validation table:name="val300" table:condition="of:cell-content-is-in-list([.$G$17:.$G$20])" table:allow-empty-cell="true" table:display-list="unsorted" table:base-cell-address="'37'.B13">
          <table:help-message table:title="Criterio" table:display="true">
            <text:p>Selezionare una delle possibili opzioni dal menu a tendina</text:p>
          </table:help-message>
          <table:error-message table:message-type="stop" table:display="true"/>
        </table:content-validation>
        <table:content-validation table:name="val301" table:condition="of:cell-content-is-in-list([.$G$22:.$G$25])" table:allow-empty-cell="true" table:display-list="unsorted" table:base-cell-address="'37'.B16">
          <table:help-message table:title="Criterio" table:display="true">
            <text:p>Selezionare una delle possibili opzioni dal menu a tendina</text:p>
          </table:help-message>
          <table:error-message table:message-type="stop" table:display="true"/>
        </table:content-validation>
        <table:content-validation table:name="val302" table:condition="of:cell-content-is-in-list([.$G$27:.$G$29])" table:allow-empty-cell="true" table:display-list="unsorted" table:base-cell-address="'37'.B19">
          <table:help-message table:title="Criterio" table:display="true">
            <text:p>Selezionare una delle possibili opzioni dal menu a tendina</text:p>
          </table:help-message>
          <table:error-message table:message-type="stop" table:display="true"/>
        </table:content-validation>
        <table:content-validation table:name="val303" table:condition="of:cell-content-is-in-list([.$G$31:.$G$36])" table:allow-empty-cell="true" table:display-list="unsorted" table:base-cell-address="'37'.B22">
          <table:help-message table:title="Criterio" table:display="true">
            <text:p>Selezionare una delle possibili opzioni dal menu a tendina</text:p>
          </table:help-message>
          <table:error-message table:message-type="stop" table:display="true"/>
        </table:content-validation>
        <table:content-validation table:name="val304" table:condition="of:cell-content-is-in-list([.$G$38:.$G$43])" table:allow-empty-cell="true" table:display-list="unsorted" table:base-cell-address="'37'.B29">
          <table:help-message table:title="Impatto" table:display="true">
            <text:p>Selezionare una delle possibili opzioni dal menu a tendina</text:p>
          </table:help-message>
          <table:error-message table:message-type="stop" table:display="true"/>
        </table:content-validation>
        <table:content-validation table:name="val305" table:condition="of:cell-content-is-in-list([.$G$27:.$G$29])" table:allow-empty-cell="true" table:display-list="unsorted" table:base-cell-address="'37'.B32">
          <table:help-message table:title="Impatto" table:display="true">
            <text:p>Selezionare una delle possibili opzioni dal menu a tendina</text:p>
          </table:help-message>
          <table:error-message table:message-type="stop" table:display="true"/>
        </table:content-validation>
        <table:content-validation table:name="val306" table:condition="of:cell-content-is-in-list([.$G$48:.$G$54])" table:allow-empty-cell="true" table:display-list="unsorted" table:base-cell-address="'37'.B35">
          <table:help-message table:title="Impatto" table:display="true">
            <text:p>Selezionare una delle possibili opzioni dal menu a tendina</text:p>
          </table:help-message>
          <table:error-message table:message-type="stop" table:display="true"/>
        </table:content-validation>
        <table:content-validation table:name="val307" table:condition="of:cell-content-is-in-list([.$G$56:.$G$61])" table:allow-empty-cell="true" table:display-list="unsorted" table:base-cell-address="'37'.B38">
          <table:help-message table:title="Impatto" table:display="true">
            <text:p>Selezionare una delle possibili opzioni dal menu a tendina</text:p>
          </table:help-message>
          <table:error-message table:message-type="stop" table:display="true"/>
        </table:content-validation>
        <table:content-validation table:name="val308" table:condition="of:cell-content-is-in-list([.$H$2:.$H$3])" table:allow-empty-cell="true" table:display-list="unsorted" table:base-cell-address="'37'.F2">
          <table:help-message table:title="Seleziona" table:display="true">
            <text:p>Selezionare una delle possibili opzioni dal menu a tendina</text:p>
          </table:help-message>
          <table:error-message table:message-type="stop" table:display="true"/>
        </table:content-validation>
        <table:content-validation table:name="val309" table:condition="of:cell-content-is-in-list([.$G$5:.$G$10])" table:allow-empty-cell="true" table:display-list="unsorted" table:base-cell-address="'34'.B7">
          <table:help-message table:title="Criterio" table:display="true">
            <text:p>Selezionare una delle possibili opzioni dal menu a tendina</text:p>
          </table:help-message>
          <table:error-message table:message-type="stop" table:display="true"/>
        </table:content-validation>
        <table:content-validation table:name="val310" table:condition="of:cell-content-is-in-list([.$G$13:.$G$15])" table:allow-empty-cell="true" table:display-list="unsorted" table:base-cell-address="'34'.B10">
          <table:help-message table:title="Criterio" table:display="true">
            <text:p>Selezionare una delle possibili opzioni dal menu a tendina</text:p>
          </table:help-message>
          <table:error-message table:message-type="stop" table:display="true"/>
        </table:content-validation>
        <table:content-validation table:name="val311" table:condition="of:cell-content-is-in-list([.$G$17:.$G$20])" table:allow-empty-cell="true" table:display-list="unsorted" table:base-cell-address="'34'.B13">
          <table:help-message table:title="Criterio" table:display="true">
            <text:p>Selezionare una delle possibili opzioni dal menu a tendina</text:p>
          </table:help-message>
          <table:error-message table:message-type="stop" table:display="true"/>
        </table:content-validation>
        <table:content-validation table:name="val312" table:condition="of:cell-content-is-in-list([.$G$22:.$G$25])" table:allow-empty-cell="true" table:display-list="unsorted" table:base-cell-address="'34'.B16">
          <table:help-message table:title="Criterio" table:display="true">
            <text:p>Selezionare una delle possibili opzioni dal menu a tendina</text:p>
          </table:help-message>
          <table:error-message table:message-type="stop" table:display="true"/>
        </table:content-validation>
        <table:content-validation table:name="val313" table:condition="of:cell-content-is-in-list([.$G$27:.$G$29])" table:allow-empty-cell="true" table:display-list="unsorted" table:base-cell-address="'34'.B19">
          <table:help-message table:title="Criterio" table:display="true">
            <text:p>Selezionare una delle possibili opzioni dal menu a tendina</text:p>
          </table:help-message>
          <table:error-message table:message-type="stop" table:display="true"/>
        </table:content-validation>
        <table:content-validation table:name="val314" table:condition="of:cell-content-is-in-list([.$G$31:.$G$36])" table:allow-empty-cell="true" table:display-list="unsorted" table:base-cell-address="'34'.B22">
          <table:help-message table:title="Criterio" table:display="true">
            <text:p>Selezionare una delle possibili opzioni dal menu a tendina</text:p>
          </table:help-message>
          <table:error-message table:message-type="stop" table:display="true"/>
        </table:content-validation>
        <table:content-validation table:name="val315" table:condition="of:cell-content-is-in-list([.$G$38:.$G$43])" table:allow-empty-cell="true" table:display-list="unsorted" table:base-cell-address="'34'.B29">
          <table:help-message table:title="Impatto" table:display="true">
            <text:p>Selezionare una delle possibili opzioni dal menu a tendina</text:p>
          </table:help-message>
          <table:error-message table:message-type="stop" table:display="true"/>
        </table:content-validation>
        <table:content-validation table:name="val316" table:condition="of:cell-content-is-in-list([.$G$27:.$G$29])" table:allow-empty-cell="true" table:display-list="unsorted" table:base-cell-address="'34'.B32">
          <table:help-message table:title="Impatto" table:display="true">
            <text:p>Selezionare una delle possibili opzioni dal menu a tendina</text:p>
          </table:help-message>
          <table:error-message table:message-type="stop" table:display="true"/>
        </table:content-validation>
        <table:content-validation table:name="val317" table:condition="of:cell-content-is-in-list([.$G$48:.$G$54])" table:allow-empty-cell="true" table:display-list="unsorted" table:base-cell-address="'34'.B35">
          <table:help-message table:title="Impatto" table:display="true">
            <text:p>Selezionare una delle possibili opzioni dal menu a tendina</text:p>
          </table:help-message>
          <table:error-message table:message-type="stop" table:display="true"/>
        </table:content-validation>
        <table:content-validation table:name="val318" table:condition="of:cell-content-is-in-list([.$G$56:.$G$61])" table:allow-empty-cell="true" table:display-list="unsorted" table:base-cell-address="'34'.B38">
          <table:help-message table:title="Impatto" table:display="true">
            <text:p>Selezionare una delle possibili opzioni dal menu a tendina</text:p>
          </table:help-message>
          <table:error-message table:message-type="stop" table:display="true"/>
        </table:content-validation>
        <table:content-validation table:name="val319" table:condition="of:cell-content-is-in-list([.$H$2:.$H$3])" table:allow-empty-cell="true" table:display-list="unsorted" table:base-cell-address="'34'.F2">
          <table:help-message table:title="Seleziona" table:display="true">
            <text:p>Selezionare una delle possibili opzioni dal menu a tendina</text:p>
          </table:help-message>
          <table:error-message table:message-type="stop" table:display="true"/>
        </table:content-validation>
        <table:content-validation table:name="val320" table:condition="of:cell-content-is-in-list([.$G$5:.$G$10])" table:allow-empty-cell="true" table:display-list="unsorted" table:base-cell-address="'33'.B7">
          <table:help-message table:title="Criterio" table:display="true">
            <text:p>Selezionare una delle possibili opzioni dal menu a tendina</text:p>
          </table:help-message>
          <table:error-message table:message-type="stop" table:display="true"/>
        </table:content-validation>
        <table:content-validation table:name="val321" table:condition="of:cell-content-is-in-list([.$G$13:.$G$15])" table:allow-empty-cell="true" table:display-list="unsorted" table:base-cell-address="'33'.B10">
          <table:help-message table:title="Criterio" table:display="true">
            <text:p>Selezionare una delle possibili opzioni dal menu a tendina</text:p>
          </table:help-message>
          <table:error-message table:message-type="stop" table:display="true"/>
        </table:content-validation>
        <table:content-validation table:name="val322" table:condition="of:cell-content-is-in-list([.$G$17:.$G$20])" table:allow-empty-cell="true" table:display-list="unsorted" table:base-cell-address="'33'.B13">
          <table:help-message table:title="Criterio" table:display="true">
            <text:p>Selezionare una delle possibili opzioni dal menu a tendina</text:p>
          </table:help-message>
          <table:error-message table:message-type="stop" table:display="true"/>
        </table:content-validation>
        <table:content-validation table:name="val323" table:condition="of:cell-content-is-in-list([.$G$22:.$G$25])" table:allow-empty-cell="true" table:display-list="unsorted" table:base-cell-address="'33'.B16">
          <table:help-message table:title="Criterio" table:display="true">
            <text:p>Selezionare una delle possibili opzioni dal menu a tendina</text:p>
          </table:help-message>
          <table:error-message table:message-type="stop" table:display="true"/>
        </table:content-validation>
        <table:content-validation table:name="val324" table:condition="of:cell-content-is-in-list([.$G$27:.$G$29])" table:allow-empty-cell="true" table:display-list="unsorted" table:base-cell-address="'33'.B19">
          <table:help-message table:title="Criterio" table:display="true">
            <text:p>Selezionare una delle possibili opzioni dal menu a tendina</text:p>
          </table:help-message>
          <table:error-message table:message-type="stop" table:display="true"/>
        </table:content-validation>
        <table:content-validation table:name="val325" table:condition="of:cell-content-is-in-list([.$G$31:.$G$36])" table:allow-empty-cell="true" table:display-list="unsorted" table:base-cell-address="'33'.B22">
          <table:help-message table:title="Criterio" table:display="true">
            <text:p>Selezionare una delle possibili opzioni dal menu a tendina</text:p>
          </table:help-message>
          <table:error-message table:message-type="stop" table:display="true"/>
        </table:content-validation>
        <table:content-validation table:name="val326" table:condition="of:cell-content-is-in-list([.$G$38:.$G$43])" table:allow-empty-cell="true" table:display-list="unsorted" table:base-cell-address="'33'.B29">
          <table:help-message table:title="Impatto" table:display="true">
            <text:p>Selezionare una delle possibili opzioni dal menu a tendina</text:p>
          </table:help-message>
          <table:error-message table:message-type="stop" table:display="true"/>
        </table:content-validation>
        <table:content-validation table:name="val327" table:condition="of:cell-content-is-in-list([.$G$27:.$G$29])" table:allow-empty-cell="true" table:display-list="unsorted" table:base-cell-address="'33'.B32">
          <table:help-message table:title="Impatto" table:display="true">
            <text:p>Selezionare una delle possibili opzioni dal menu a tendina</text:p>
          </table:help-message>
          <table:error-message table:message-type="stop" table:display="true"/>
        </table:content-validation>
        <table:content-validation table:name="val328" table:condition="of:cell-content-is-in-list([.$G$48:.$G$54])" table:allow-empty-cell="true" table:display-list="unsorted" table:base-cell-address="'33'.B35">
          <table:help-message table:title="Impatto" table:display="true">
            <text:p>Selezionare una delle possibili opzioni dal menu a tendina</text:p>
          </table:help-message>
          <table:error-message table:message-type="stop" table:display="true"/>
        </table:content-validation>
        <table:content-validation table:name="val329" table:condition="of:cell-content-is-in-list([.$G$56:.$G$61])" table:allow-empty-cell="true" table:display-list="unsorted" table:base-cell-address="'33'.B38">
          <table:help-message table:title="Impatto" table:display="true">
            <text:p>Selezionare una delle possibili opzioni dal menu a tendina</text:p>
          </table:help-message>
          <table:error-message table:message-type="stop" table:display="true"/>
        </table:content-validation>
        <table:content-validation table:name="val330" table:condition="of:cell-content-is-in-list([.$H$2:.$H$3])" table:allow-empty-cell="true" table:display-list="unsorted" table:base-cell-address="'33'.F2">
          <table:help-message table:title="Seleziona" table:display="true">
            <text:p>Selezionare una delle possibili opzioni dal menu a tendina</text:p>
          </table:help-message>
          <table:error-message table:message-type="stop" table:display="true"/>
        </table:content-validation>
        <table:content-validation table:name="val331" table:condition="of:cell-content-is-in-list([.$G$5:.$G$10])" table:allow-empty-cell="true" table:display-list="unsorted" table:base-cell-address="'35'.B7">
          <table:help-message table:title="Criterio" table:display="true">
            <text:p>Selezionare una delle possibili opzioni dal menu a tendina</text:p>
          </table:help-message>
          <table:error-message table:message-type="stop" table:display="true"/>
        </table:content-validation>
        <table:content-validation table:name="val332" table:condition="of:cell-content-is-in-list([.$G$13:.$G$15])" table:allow-empty-cell="true" table:display-list="unsorted" table:base-cell-address="'35'.B10">
          <table:help-message table:title="Criterio" table:display="true">
            <text:p>Selezionare una delle possibili opzioni dal menu a tendina</text:p>
          </table:help-message>
          <table:error-message table:message-type="stop" table:display="true"/>
        </table:content-validation>
        <table:content-validation table:name="val333" table:condition="of:cell-content-is-in-list([.$G$17:.$G$20])" table:allow-empty-cell="true" table:display-list="unsorted" table:base-cell-address="'35'.B13">
          <table:help-message table:title="Criterio" table:display="true">
            <text:p>Selezionare una delle possibili opzioni dal menu a tendina</text:p>
          </table:help-message>
          <table:error-message table:message-type="stop" table:display="true"/>
        </table:content-validation>
        <table:content-validation table:name="val334" table:condition="of:cell-content-is-in-list([.$G$22:.$G$25])" table:allow-empty-cell="true" table:display-list="unsorted" table:base-cell-address="'35'.B16">
          <table:help-message table:title="Criterio" table:display="true">
            <text:p>Selezionare una delle possibili opzioni dal menu a tendina</text:p>
          </table:help-message>
          <table:error-message table:message-type="stop" table:display="true"/>
        </table:content-validation>
        <table:content-validation table:name="val335" table:condition="of:cell-content-is-in-list([.$G$27:.$G$29])" table:allow-empty-cell="true" table:display-list="unsorted" table:base-cell-address="'35'.B19">
          <table:help-message table:title="Criterio" table:display="true">
            <text:p>Selezionare una delle possibili opzioni dal menu a tendina</text:p>
          </table:help-message>
          <table:error-message table:message-type="stop" table:display="true"/>
        </table:content-validation>
        <table:content-validation table:name="val336" table:condition="of:cell-content-is-in-list([.$G$31:.$G$36])" table:allow-empty-cell="true" table:display-list="unsorted" table:base-cell-address="'35'.B22">
          <table:help-message table:title="Criterio" table:display="true">
            <text:p>Selezionare una delle possibili opzioni dal menu a tendina</text:p>
          </table:help-message>
          <table:error-message table:message-type="stop" table:display="true"/>
        </table:content-validation>
        <table:content-validation table:name="val337" table:condition="of:cell-content-is-in-list([.$G$38:.$G$43])" table:allow-empty-cell="true" table:display-list="unsorted" table:base-cell-address="'35'.B29">
          <table:help-message table:title="Impatto" table:display="true">
            <text:p>Selezionare una delle possibili opzioni dal menu a tendina</text:p>
          </table:help-message>
          <table:error-message table:message-type="stop" table:display="true"/>
        </table:content-validation>
        <table:content-validation table:name="val338" table:condition="of:cell-content-is-in-list([.$G$27:.$G$29])" table:allow-empty-cell="true" table:display-list="unsorted" table:base-cell-address="'35'.B32">
          <table:help-message table:title="Impatto" table:display="true">
            <text:p>Selezionare una delle possibili opzioni dal menu a tendina</text:p>
          </table:help-message>
          <table:error-message table:message-type="stop" table:display="true"/>
        </table:content-validation>
        <table:content-validation table:name="val339" table:condition="of:cell-content-is-in-list([.$G$48:.$G$54])" table:allow-empty-cell="true" table:display-list="unsorted" table:base-cell-address="'35'.B35">
          <table:help-message table:title="Impatto" table:display="true">
            <text:p>Selezionare una delle possibili opzioni dal menu a tendina</text:p>
          </table:help-message>
          <table:error-message table:message-type="stop" table:display="true"/>
        </table:content-validation>
        <table:content-validation table:name="val340" table:condition="of:cell-content-is-in-list([.$G$56:.$G$61])" table:allow-empty-cell="true" table:display-list="unsorted" table:base-cell-address="'35'.B38">
          <table:help-message table:title="Impatto" table:display="true">
            <text:p>Selezionare una delle possibili opzioni dal menu a tendina</text:p>
          </table:help-message>
          <table:error-message table:message-type="stop" table:display="true"/>
        </table:content-validation>
        <table:content-validation table:name="val341" table:condition="of:cell-content-is-in-list([.$H$2:.$H$3])" table:allow-empty-cell="true" table:display-list="unsorted" table:base-cell-address="'35'.F2">
          <table:help-message table:title="Seleziona" table:display="true">
            <text:p>Selezionare una delle possibili opzioni dal menu a tendina</text:p>
          </table:help-message>
          <table:error-message table:message-type="stop" table:display="true"/>
        </table:content-validation>
        <table:content-validation table:name="val342" table:condition="of:cell-content-is-in-list([.$G$5:.$G$10])" table:allow-empty-cell="true" table:display-list="unsorted" table:base-cell-address="'40'.B7">
          <table:help-message table:title="Criterio" table:display="true">
            <text:p>Selezionare una delle possibili opzioni dal menu a tendina</text:p>
          </table:help-message>
          <table:error-message table:message-type="stop" table:display="true"/>
        </table:content-validation>
        <table:content-validation table:name="val343" table:condition="of:cell-content-is-in-list([.$G$13:.$G$15])" table:allow-empty-cell="true" table:display-list="unsorted" table:base-cell-address="'40'.B10">
          <table:help-message table:title="Criterio" table:display="true">
            <text:p>Selezionare una delle possibili opzioni dal menu a tendina</text:p>
          </table:help-message>
          <table:error-message table:message-type="stop" table:display="true"/>
        </table:content-validation>
        <table:content-validation table:name="val344" table:condition="of:cell-content-is-in-list([.$G$17:.$G$20])" table:allow-empty-cell="true" table:display-list="unsorted" table:base-cell-address="'40'.B13">
          <table:help-message table:title="Criterio" table:display="true">
            <text:p>Selezionare una delle possibili opzioni dal menu a tendina</text:p>
          </table:help-message>
          <table:error-message table:message-type="stop" table:display="true"/>
        </table:content-validation>
        <table:content-validation table:name="val345" table:condition="of:cell-content-is-in-list([.$G$22:.$G$25])" table:allow-empty-cell="true" table:display-list="unsorted" table:base-cell-address="'40'.B16">
          <table:help-message table:title="Criterio" table:display="true">
            <text:p>Selezionare una delle possibili opzioni dal menu a tendina</text:p>
          </table:help-message>
          <table:error-message table:message-type="stop" table:display="true"/>
        </table:content-validation>
        <table:content-validation table:name="val346" table:condition="of:cell-content-is-in-list([.$G$27:.$G$29])" table:allow-empty-cell="true" table:display-list="unsorted" table:base-cell-address="'40'.B19">
          <table:help-message table:title="Criterio" table:display="true">
            <text:p>Selezionare una delle possibili opzioni dal menu a tendina</text:p>
          </table:help-message>
          <table:error-message table:message-type="stop" table:display="true"/>
        </table:content-validation>
        <table:content-validation table:name="val347" table:condition="of:cell-content-is-in-list([.$G$31:.$G$36])" table:allow-empty-cell="true" table:display-list="unsorted" table:base-cell-address="'40'.B22">
          <table:help-message table:title="Criterio" table:display="true">
            <text:p>Selezionare una delle possibili opzioni dal menu a tendina</text:p>
          </table:help-message>
          <table:error-message table:message-type="stop" table:display="true"/>
        </table:content-validation>
        <table:content-validation table:name="val348" table:condition="of:cell-content-is-in-list([.$G$38:.$G$43])" table:allow-empty-cell="true" table:display-list="unsorted" table:base-cell-address="'40'.B29">
          <table:help-message table:title="Impatto" table:display="true">
            <text:p>Selezionare una delle possibili opzioni dal menu a tendina</text:p>
          </table:help-message>
          <table:error-message table:message-type="stop" table:display="true"/>
        </table:content-validation>
        <table:content-validation table:name="val349" table:condition="of:cell-content-is-in-list([.$G$27:.$G$29])" table:allow-empty-cell="true" table:display-list="unsorted" table:base-cell-address="'40'.B32">
          <table:help-message table:title="Impatto" table:display="true">
            <text:p>Selezionare una delle possibili opzioni dal menu a tendina</text:p>
          </table:help-message>
          <table:error-message table:message-type="stop" table:display="true"/>
        </table:content-validation>
        <table:content-validation table:name="val350" table:condition="of:cell-content-is-in-list([.$G$48:.$G$54])" table:allow-empty-cell="true" table:display-list="unsorted" table:base-cell-address="'40'.B35">
          <table:help-message table:title="Impatto" table:display="true">
            <text:p>Selezionare una delle possibili opzioni dal menu a tendina</text:p>
          </table:help-message>
          <table:error-message table:message-type="stop" table:display="true"/>
        </table:content-validation>
        <table:content-validation table:name="val351" table:condition="of:cell-content-is-in-list([.$G$56:.$G$61])" table:allow-empty-cell="true" table:display-list="unsorted" table:base-cell-address="'40'.B38">
          <table:help-message table:title="Impatto" table:display="true">
            <text:p>Selezionare una delle possibili opzioni dal menu a tendina</text:p>
          </table:help-message>
          <table:error-message table:message-type="stop" table:display="true"/>
        </table:content-validation>
        <table:content-validation table:name="val352" table:condition="of:cell-content-is-in-list([.$H$2:.$H$3])" table:allow-empty-cell="true" table:display-list="unsorted" table:base-cell-address="'40'.F2">
          <table:help-message table:title="Seleziona" table:display="true">
            <text:p>Selezionare una delle possibili opzioni dal menu a tendina</text:p>
          </table:help-message>
          <table:error-message table:message-type="stop" table:display="true"/>
        </table:content-validation>
        <table:content-validation table:name="val353" table:condition="of:cell-content-is-in-list([.$G$5:.$G$10])" table:allow-empty-cell="true" table:display-list="unsorted" table:base-cell-address="'36'.B7">
          <table:help-message table:title="Criterio" table:display="true">
            <text:p>Selezionare una delle possibili opzioni dal menu a tendina</text:p>
          </table:help-message>
          <table:error-message table:message-type="stop" table:display="true"/>
        </table:content-validation>
        <table:content-validation table:name="val354" table:condition="of:cell-content-is-in-list([.$G$13:.$G$15])" table:allow-empty-cell="true" table:display-list="unsorted" table:base-cell-address="'36'.B10">
          <table:help-message table:title="Criterio" table:display="true">
            <text:p>Selezionare una delle possibili opzioni dal menu a tendina</text:p>
          </table:help-message>
          <table:error-message table:message-type="stop" table:display="true"/>
        </table:content-validation>
        <table:content-validation table:name="val355" table:condition="of:cell-content-is-in-list([.$G$17:.$G$20])" table:allow-empty-cell="true" table:display-list="unsorted" table:base-cell-address="'36'.B13">
          <table:help-message table:title="Criterio" table:display="true">
            <text:p>Selezionare una delle possibili opzioni dal menu a tendina</text:p>
          </table:help-message>
          <table:error-message table:message-type="stop" table:display="true"/>
        </table:content-validation>
        <table:content-validation table:name="val356" table:condition="of:cell-content-is-in-list([.$G$22:.$G$25])" table:allow-empty-cell="true" table:display-list="unsorted" table:base-cell-address="'36'.B16">
          <table:help-message table:title="Criterio" table:display="true">
            <text:p>Selezionare una delle possibili opzioni dal menu a tendina</text:p>
          </table:help-message>
          <table:error-message table:message-type="stop" table:display="true"/>
        </table:content-validation>
        <table:content-validation table:name="val357" table:condition="of:cell-content-is-in-list([.$G$27:.$G$29])" table:allow-empty-cell="true" table:display-list="unsorted" table:base-cell-address="'36'.B19">
          <table:help-message table:title="Criterio" table:display="true">
            <text:p>Selezionare una delle possibili opzioni dal menu a tendina</text:p>
          </table:help-message>
          <table:error-message table:message-type="stop" table:display="true"/>
        </table:content-validation>
        <table:content-validation table:name="val358" table:condition="of:cell-content-is-in-list([.$G$31:.$G$36])" table:allow-empty-cell="true" table:display-list="unsorted" table:base-cell-address="'36'.B22">
          <table:help-message table:title="Criterio" table:display="true">
            <text:p>Selezionare una delle possibili opzioni dal menu a tendina</text:p>
          </table:help-message>
          <table:error-message table:message-type="stop" table:display="true"/>
        </table:content-validation>
        <table:content-validation table:name="val359" table:condition="of:cell-content-is-in-list([.$G$38:.$G$43])" table:allow-empty-cell="true" table:display-list="unsorted" table:base-cell-address="'36'.B29">
          <table:help-message table:title="Impatto" table:display="true">
            <text:p>Selezionare una delle possibili opzioni dal menu a tendina</text:p>
          </table:help-message>
          <table:error-message table:message-type="stop" table:display="true"/>
        </table:content-validation>
        <table:content-validation table:name="val360" table:condition="of:cell-content-is-in-list([.$G$27:.$G$29])" table:allow-empty-cell="true" table:display-list="unsorted" table:base-cell-address="'36'.B32">
          <table:help-message table:title="Impatto" table:display="true">
            <text:p>Selezionare una delle possibili opzioni dal menu a tendina</text:p>
          </table:help-message>
          <table:error-message table:message-type="stop" table:display="true"/>
        </table:content-validation>
        <table:content-validation table:name="val361" table:condition="of:cell-content-is-in-list([.$G$48:.$G$54])" table:allow-empty-cell="true" table:display-list="unsorted" table:base-cell-address="'36'.B35">
          <table:help-message table:title="Impatto" table:display="true">
            <text:p>Selezionare una delle possibili opzioni dal menu a tendina</text:p>
          </table:help-message>
          <table:error-message table:message-type="stop" table:display="true"/>
        </table:content-validation>
        <table:content-validation table:name="val362" table:condition="of:cell-content-is-in-list([.$G$56:.$G$61])" table:allow-empty-cell="true" table:display-list="unsorted" table:base-cell-address="'36'.B38">
          <table:help-message table:title="Impatto" table:display="true">
            <text:p>Selezionare una delle possibili opzioni dal menu a tendina</text:p>
          </table:help-message>
          <table:error-message table:message-type="stop" table:display="true"/>
        </table:content-validation>
        <table:content-validation table:name="val363" table:condition="of:cell-content-is-in-list([.$H$2:.$H$3])" table:allow-empty-cell="true" table:display-list="unsorted" table:base-cell-address="'36'.F2">
          <table:help-message table:title="Seleziona" table:display="true">
            <text:p>Selezionare una delle possibili opzioni dal menu a tendina</text:p>
          </table:help-message>
          <table:error-message table:message-type="stop" table:display="true"/>
        </table:content-validation>
        <table:content-validation table:name="val364" table:condition="of:cell-content-is-in-list([.$G$5:.$G$10])" table:allow-empty-cell="true" table:display-list="unsorted" table:base-cell-address="'38'.B7">
          <table:help-message table:title="Criterio" table:display="true">
            <text:p>Selezionare una delle possibili opzioni dal menu a tendina</text:p>
          </table:help-message>
          <table:error-message table:message-type="stop" table:display="true"/>
        </table:content-validation>
        <table:content-validation table:name="val365" table:condition="of:cell-content-is-in-list([.$G$13:.$G$15])" table:allow-empty-cell="true" table:display-list="unsorted" table:base-cell-address="'38'.B10">
          <table:help-message table:title="Criterio" table:display="true">
            <text:p>Selezionare una delle possibili opzioni dal menu a tendina</text:p>
          </table:help-message>
          <table:error-message table:message-type="stop" table:display="true"/>
        </table:content-validation>
        <table:content-validation table:name="val366" table:condition="of:cell-content-is-in-list([.$G$17:.$G$20])" table:allow-empty-cell="true" table:display-list="unsorted" table:base-cell-address="'38'.B13">
          <table:help-message table:title="Criterio" table:display="true">
            <text:p>Selezionare una delle possibili opzioni dal menu a tendina</text:p>
          </table:help-message>
          <table:error-message table:message-type="stop" table:display="true"/>
        </table:content-validation>
        <table:content-validation table:name="val367" table:condition="of:cell-content-is-in-list([.$G$22:.$G$25])" table:allow-empty-cell="true" table:display-list="unsorted" table:base-cell-address="'38'.B16">
          <table:help-message table:title="Criterio" table:display="true">
            <text:p>Selezionare una delle possibili opzioni dal menu a tendina</text:p>
          </table:help-message>
          <table:error-message table:message-type="stop" table:display="true"/>
        </table:content-validation>
        <table:content-validation table:name="val368" table:condition="of:cell-content-is-in-list([.$G$27:.$G$29])" table:allow-empty-cell="true" table:display-list="unsorted" table:base-cell-address="'38'.B19">
          <table:help-message table:title="Criterio" table:display="true">
            <text:p>Selezionare una delle possibili opzioni dal menu a tendina</text:p>
          </table:help-message>
          <table:error-message table:message-type="stop" table:display="true"/>
        </table:content-validation>
        <table:content-validation table:name="val369" table:condition="of:cell-content-is-in-list([.$G$31:.$G$36])" table:allow-empty-cell="true" table:display-list="unsorted" table:base-cell-address="'38'.B22">
          <table:help-message table:title="Criterio" table:display="true">
            <text:p>Selezionare una delle possibili opzioni dal menu a tendina</text:p>
          </table:help-message>
          <table:error-message table:message-type="stop" table:display="true"/>
        </table:content-validation>
        <table:content-validation table:name="val370" table:condition="of:cell-content-is-in-list([.$G$38:.$G$43])" table:allow-empty-cell="true" table:display-list="unsorted" table:base-cell-address="'38'.B29">
          <table:help-message table:title="Impatto" table:display="true">
            <text:p>Selezionare una delle possibili opzioni dal menu a tendina</text:p>
          </table:help-message>
          <table:error-message table:message-type="stop" table:display="true"/>
        </table:content-validation>
        <table:content-validation table:name="val371" table:condition="of:cell-content-is-in-list([.$G$27:.$G$29])" table:allow-empty-cell="true" table:display-list="unsorted" table:base-cell-address="'38'.B32">
          <table:help-message table:title="Impatto" table:display="true">
            <text:p>Selezionare una delle possibili opzioni dal menu a tendina</text:p>
          </table:help-message>
          <table:error-message table:message-type="stop" table:display="true"/>
        </table:content-validation>
        <table:content-validation table:name="val372" table:condition="of:cell-content-is-in-list([.$G$48:.$G$54])" table:allow-empty-cell="true" table:display-list="unsorted" table:base-cell-address="'38'.B35">
          <table:help-message table:title="Impatto" table:display="true">
            <text:p>Selezionare una delle possibili opzioni dal menu a tendina</text:p>
          </table:help-message>
          <table:error-message table:message-type="stop" table:display="true"/>
        </table:content-validation>
        <table:content-validation table:name="val373" table:condition="of:cell-content-is-in-list([.$G$56:.$G$61])" table:allow-empty-cell="true" table:display-list="unsorted" table:base-cell-address="'38'.B38">
          <table:help-message table:title="Impatto" table:display="true">
            <text:p>Selezionare una delle possibili opzioni dal menu a tendina</text:p>
          </table:help-message>
          <table:error-message table:message-type="stop" table:display="true"/>
        </table:content-validation>
        <table:content-validation table:name="val374" table:condition="of:cell-content-is-in-list([.$H$2:.$H$3])" table:allow-empty-cell="true" table:display-list="unsorted" table:base-cell-address="'38'.F2">
          <table:help-message table:title="Seleziona" table:display="true">
            <text:p>Selezionare una delle possibili opzioni dal menu a tendina</text:p>
          </table:help-message>
          <table:error-message table:message-type="stop" table:display="true"/>
        </table:content-validation>
        <table:content-validation table:name="val375" table:condition="of:cell-content-is-in-list([.$G$5:.$G$10])" table:allow-empty-cell="true" table:display-list="unsorted" table:base-cell-address="'39'.B7">
          <table:help-message table:title="Criterio" table:display="true">
            <text:p>Selezionare una delle possibili opzioni dal menu a tendina</text:p>
          </table:help-message>
          <table:error-message table:message-type="stop" table:display="true"/>
        </table:content-validation>
        <table:content-validation table:name="val376" table:condition="of:cell-content-is-in-list([.$G$13:.$G$15])" table:allow-empty-cell="true" table:display-list="unsorted" table:base-cell-address="'39'.B10">
          <table:help-message table:title="Criterio" table:display="true">
            <text:p>Selezionare una delle possibili opzioni dal menu a tendina</text:p>
          </table:help-message>
          <table:error-message table:message-type="stop" table:display="true"/>
        </table:content-validation>
        <table:content-validation table:name="val377" table:condition="of:cell-content-is-in-list([.$G$17:.$G$20])" table:allow-empty-cell="true" table:display-list="unsorted" table:base-cell-address="'39'.B13">
          <table:help-message table:title="Criterio" table:display="true">
            <text:p>Selezionare una delle possibili opzioni dal menu a tendina</text:p>
          </table:help-message>
          <table:error-message table:message-type="stop" table:display="true"/>
        </table:content-validation>
        <table:content-validation table:name="val378" table:condition="of:cell-content-is-in-list([.$G$22:.$G$25])" table:allow-empty-cell="true" table:display-list="unsorted" table:base-cell-address="'39'.B16">
          <table:help-message table:title="Criterio" table:display="true">
            <text:p>Selezionare una delle possibili opzioni dal menu a tendina</text:p>
          </table:help-message>
          <table:error-message table:message-type="stop" table:display="true"/>
        </table:content-validation>
        <table:content-validation table:name="val379" table:condition="of:cell-content-is-in-list([.$G$27:.$G$29])" table:allow-empty-cell="true" table:display-list="unsorted" table:base-cell-address="'39'.B19">
          <table:help-message table:title="Criterio" table:display="true">
            <text:p>Selezionare una delle possibili opzioni dal menu a tendina</text:p>
          </table:help-message>
          <table:error-message table:message-type="stop" table:display="true"/>
        </table:content-validation>
        <table:content-validation table:name="val380" table:condition="of:cell-content-is-in-list([.$G$31:.$G$36])" table:allow-empty-cell="true" table:display-list="unsorted" table:base-cell-address="'39'.B22">
          <table:help-message table:title="Criterio" table:display="true">
            <text:p>Selezionare una delle possibili opzioni dal menu a tendina</text:p>
          </table:help-message>
          <table:error-message table:message-type="stop" table:display="true"/>
        </table:content-validation>
        <table:content-validation table:name="val381" table:condition="of:cell-content-is-in-list([.$G$38:.$G$43])" table:allow-empty-cell="true" table:display-list="unsorted" table:base-cell-address="'39'.B29">
          <table:help-message table:title="Impatto" table:display="true">
            <text:p>Selezionare una delle possibili opzioni dal menu a tendina</text:p>
          </table:help-message>
          <table:error-message table:message-type="stop" table:display="true"/>
        </table:content-validation>
        <table:content-validation table:name="val382" table:condition="of:cell-content-is-in-list([.$G$27:.$G$29])" table:allow-empty-cell="true" table:display-list="unsorted" table:base-cell-address="'39'.B32">
          <table:help-message table:title="Impatto" table:display="true">
            <text:p>Selezionare una delle possibili opzioni dal menu a tendina</text:p>
          </table:help-message>
          <table:error-message table:message-type="stop" table:display="true"/>
        </table:content-validation>
        <table:content-validation table:name="val383" table:condition="of:cell-content-is-in-list([.$G$48:.$G$54])" table:allow-empty-cell="true" table:display-list="unsorted" table:base-cell-address="'39'.B35">
          <table:help-message table:title="Impatto" table:display="true">
            <text:p>Selezionare una delle possibili opzioni dal menu a tendina</text:p>
          </table:help-message>
          <table:error-message table:message-type="stop" table:display="true"/>
        </table:content-validation>
        <table:content-validation table:name="val384" table:condition="of:cell-content-is-in-list([.$G$56:.$G$61])" table:allow-empty-cell="true" table:display-list="unsorted" table:base-cell-address="'39'.B38">
          <table:help-message table:title="Impatto" table:display="true">
            <text:p>Selezionare una delle possibili opzioni dal menu a tendina</text:p>
          </table:help-message>
          <table:error-message table:message-type="stop" table:display="true"/>
        </table:content-validation>
        <table:content-validation table:name="val385" table:condition="of:cell-content-is-in-list([.$H$2:.$H$3])" table:allow-empty-cell="true" table:display-list="unsorted" table:base-cell-address="'39'.F2">
          <table:help-message table:title="Seleziona" table:display="true">
            <text:p>Selezionare una delle possibili opzioni dal menu a tendina</text:p>
          </table:help-message>
          <table:error-message table:message-type="stop" table:display="true"/>
        </table:content-validation>
        <table:content-validation table:name="val386" table:condition="of:cell-content-is-in-list([.$G$5:.$G$10])" table:allow-empty-cell="true" table:display-list="unsorted" table:base-cell-address="'43'.B7">
          <table:help-message table:title="Criterio" table:display="true">
            <text:p>Selezionare una delle possibili opzioni dal menu a tendina</text:p>
          </table:help-message>
          <table:error-message table:message-type="stop" table:display="true"/>
        </table:content-validation>
        <table:content-validation table:name="val387" table:condition="of:cell-content-is-in-list([.$G$13:.$G$15])" table:allow-empty-cell="true" table:display-list="unsorted" table:base-cell-address="'43'.B10">
          <table:help-message table:title="Criterio" table:display="true">
            <text:p>Selezionare una delle possibili opzioni dal menu a tendina</text:p>
          </table:help-message>
          <table:error-message table:message-type="stop" table:display="true"/>
        </table:content-validation>
        <table:content-validation table:name="val388" table:condition="of:cell-content-is-in-list([.$G$17:.$G$20])" table:allow-empty-cell="true" table:display-list="unsorted" table:base-cell-address="'43'.B13">
          <table:help-message table:title="Criterio" table:display="true">
            <text:p>Selezionare una delle possibili opzioni dal menu a tendina</text:p>
          </table:help-message>
          <table:error-message table:message-type="stop" table:display="true"/>
        </table:content-validation>
        <table:content-validation table:name="val389" table:condition="of:cell-content-is-in-list([.$G$22:.$G$25])" table:allow-empty-cell="true" table:display-list="unsorted" table:base-cell-address="'43'.B16">
          <table:help-message table:title="Criterio" table:display="true">
            <text:p>Selezionare una delle possibili opzioni dal menu a tendina</text:p>
          </table:help-message>
          <table:error-message table:message-type="stop" table:display="true"/>
        </table:content-validation>
        <table:content-validation table:name="val390" table:condition="of:cell-content-is-in-list([.$G$27:.$G$29])" table:allow-empty-cell="true" table:display-list="unsorted" table:base-cell-address="'43'.B19">
          <table:help-message table:title="Criterio" table:display="true">
            <text:p>Selezionare una delle possibili opzioni dal menu a tendina</text:p>
          </table:help-message>
          <table:error-message table:message-type="stop" table:display="true"/>
        </table:content-validation>
        <table:content-validation table:name="val391" table:condition="of:cell-content-is-in-list([.$G$31:.$G$36])" table:allow-empty-cell="true" table:display-list="unsorted" table:base-cell-address="'43'.B22">
          <table:help-message table:title="Criterio" table:display="true">
            <text:p>Selezionare una delle possibili opzioni dal menu a tendina</text:p>
          </table:help-message>
          <table:error-message table:message-type="stop" table:display="true"/>
        </table:content-validation>
        <table:content-validation table:name="val392" table:condition="of:cell-content-is-in-list([.$G$38:.$G$43])" table:allow-empty-cell="true" table:display-list="unsorted" table:base-cell-address="'43'.B29">
          <table:help-message table:title="Impatto" table:display="true">
            <text:p>Selezionare una delle possibili opzioni dal menu a tendina</text:p>
          </table:help-message>
          <table:error-message table:message-type="stop" table:display="true"/>
        </table:content-validation>
        <table:content-validation table:name="val393" table:condition="of:cell-content-is-in-list([.$G$27:.$G$29])" table:allow-empty-cell="true" table:display-list="unsorted" table:base-cell-address="'43'.B32">
          <table:help-message table:title="Impatto" table:display="true">
            <text:p>Selezionare una delle possibili opzioni dal menu a tendina</text:p>
          </table:help-message>
          <table:error-message table:message-type="stop" table:display="true"/>
        </table:content-validation>
        <table:content-validation table:name="val394" table:condition="of:cell-content-is-in-list([.$G$48:.$G$54])" table:allow-empty-cell="true" table:display-list="unsorted" table:base-cell-address="'43'.B35">
          <table:help-message table:title="Impatto" table:display="true">
            <text:p>Selezionare una delle possibili opzioni dal menu a tendina</text:p>
          </table:help-message>
          <table:error-message table:message-type="stop" table:display="true"/>
        </table:content-validation>
        <table:content-validation table:name="val395" table:condition="of:cell-content-is-in-list([.$G$56:.$G$61])" table:allow-empty-cell="true" table:display-list="unsorted" table:base-cell-address="'43'.B38">
          <table:help-message table:title="Impatto" table:display="true">
            <text:p>Selezionare una delle possibili opzioni dal menu a tendina</text:p>
          </table:help-message>
          <table:error-message table:message-type="stop" table:display="true"/>
        </table:content-validation>
        <table:content-validation table:name="val396" table:condition="of:cell-content-is-in-list([.$H$2:.$H$3])" table:allow-empty-cell="true" table:display-list="unsorted" table:base-cell-address="'43'.F2">
          <table:help-message table:title="Seleziona" table:display="true">
            <text:p>Selezionare una delle possibili opzioni dal menu a tendina</text:p>
          </table:help-message>
          <table:error-message table:message-type="stop" table:display="true"/>
        </table:content-validation>
        <table:content-validation table:name="val397" table:condition="of:cell-content-is-in-list([.$G$5:.$G$10])" table:allow-empty-cell="true" table:display-list="unsorted" table:base-cell-address="'41'.B7">
          <table:help-message table:title="Criterio" table:display="true">
            <text:p>Selezionare una delle possibili opzioni dal menu a tendina</text:p>
          </table:help-message>
          <table:error-message table:message-type="stop" table:display="true"/>
        </table:content-validation>
        <table:content-validation table:name="val398" table:condition="of:cell-content-is-in-list([.$G$13:.$G$15])" table:allow-empty-cell="true" table:display-list="unsorted" table:base-cell-address="'41'.B10">
          <table:help-message table:title="Criterio" table:display="true">
            <text:p>Selezionare una delle possibili opzioni dal menu a tendina</text:p>
          </table:help-message>
          <table:error-message table:message-type="stop" table:display="true"/>
        </table:content-validation>
        <table:content-validation table:name="val399" table:condition="of:cell-content-is-in-list([.$G$17:.$G$20])" table:allow-empty-cell="true" table:display-list="unsorted" table:base-cell-address="'41'.B13">
          <table:help-message table:title="Criterio" table:display="true">
            <text:p>Selezionare una delle possibili opzioni dal menu a tendina</text:p>
          </table:help-message>
          <table:error-message table:message-type="stop" table:display="true"/>
        </table:content-validation>
        <table:content-validation table:name="val400" table:condition="of:cell-content-is-in-list([.$G$22:.$G$25])" table:allow-empty-cell="true" table:display-list="unsorted" table:base-cell-address="'41'.B16">
          <table:help-message table:title="Criterio" table:display="true">
            <text:p>Selezionare una delle possibili opzioni dal menu a tendina</text:p>
          </table:help-message>
          <table:error-message table:message-type="stop" table:display="true"/>
        </table:content-validation>
        <table:content-validation table:name="val401" table:condition="of:cell-content-is-in-list([.$G$27:.$G$29])" table:allow-empty-cell="true" table:display-list="unsorted" table:base-cell-address="'41'.B19">
          <table:help-message table:title="Criterio" table:display="true">
            <text:p>Selezionare una delle possibili opzioni dal menu a tendina</text:p>
          </table:help-message>
          <table:error-message table:message-type="stop" table:display="true"/>
        </table:content-validation>
        <table:content-validation table:name="val402" table:condition="of:cell-content-is-in-list([.$G$31:.$G$36])" table:allow-empty-cell="true" table:display-list="unsorted" table:base-cell-address="'41'.B22">
          <table:help-message table:title="Criterio" table:display="true">
            <text:p>Selezionare una delle possibili opzioni dal menu a tendina</text:p>
          </table:help-message>
          <table:error-message table:message-type="stop" table:display="true"/>
        </table:content-validation>
        <table:content-validation table:name="val403" table:condition="of:cell-content-is-in-list([.$G$38:.$G$43])" table:allow-empty-cell="true" table:display-list="unsorted" table:base-cell-address="'41'.B29">
          <table:help-message table:title="Impatto" table:display="true">
            <text:p>Selezionare una delle possibili opzioni dal menu a tendina</text:p>
          </table:help-message>
          <table:error-message table:message-type="stop" table:display="true"/>
        </table:content-validation>
        <table:content-validation table:name="val404" table:condition="of:cell-content-is-in-list([.$G$27:.$G$29])" table:allow-empty-cell="true" table:display-list="unsorted" table:base-cell-address="'41'.B32">
          <table:help-message table:title="Impatto" table:display="true">
            <text:p>Selezionare una delle possibili opzioni dal menu a tendina</text:p>
          </table:help-message>
          <table:error-message table:message-type="stop" table:display="true"/>
        </table:content-validation>
        <table:content-validation table:name="val405" table:condition="of:cell-content-is-in-list([.$G$48:.$G$54])" table:allow-empty-cell="true" table:display-list="unsorted" table:base-cell-address="'41'.B35">
          <table:help-message table:title="Impatto" table:display="true">
            <text:p>Selezionare una delle possibili opzioni dal menu a tendina</text:p>
          </table:help-message>
          <table:error-message table:message-type="stop" table:display="true"/>
        </table:content-validation>
        <table:content-validation table:name="val406" table:condition="of:cell-content-is-in-list([.$G$56:.$G$61])" table:allow-empty-cell="true" table:display-list="unsorted" table:base-cell-address="'41'.B38">
          <table:help-message table:title="Impatto" table:display="true">
            <text:p>Selezionare una delle possibili opzioni dal menu a tendina</text:p>
          </table:help-message>
          <table:error-message table:message-type="stop" table:display="true"/>
        </table:content-validation>
        <table:content-validation table:name="val407" table:condition="of:cell-content-is-in-list([.$H$2:.$H$3])" table:allow-empty-cell="true" table:display-list="unsorted" table:base-cell-address="'41'.F2">
          <table:help-message table:title="Seleziona" table:display="true">
            <text:p>Selezionare una delle possibili opzioni dal menu a tendina</text:p>
          </table:help-message>
          <table:error-message table:message-type="stop" table:display="true"/>
        </table:content-validation>
        <table:content-validation table:name="val408" table:condition="of:cell-content-is-in-list([.$G$5:.$G$10])" table:allow-empty-cell="true" table:display-list="unsorted" table:base-cell-address="'42'.B7">
          <table:help-message table:title="Criterio" table:display="true">
            <text:p>Selezionare una delle possibili opzioni dal menu a tendina</text:p>
          </table:help-message>
          <table:error-message table:message-type="stop" table:display="true"/>
        </table:content-validation>
        <table:content-validation table:name="val409" table:condition="of:cell-content-is-in-list([.$G$13:.$G$15])" table:allow-empty-cell="true" table:display-list="unsorted" table:base-cell-address="'42'.B10">
          <table:help-message table:title="Criterio" table:display="true">
            <text:p>Selezionare una delle possibili opzioni dal menu a tendina</text:p>
          </table:help-message>
          <table:error-message table:message-type="stop" table:display="true"/>
        </table:content-validation>
        <table:content-validation table:name="val410" table:condition="of:cell-content-is-in-list([.$G$17:.$G$20])" table:allow-empty-cell="true" table:display-list="unsorted" table:base-cell-address="'42'.B13">
          <table:help-message table:title="Criterio" table:display="true">
            <text:p>Selezionare una delle possibili opzioni dal menu a tendina</text:p>
          </table:help-message>
          <table:error-message table:message-type="stop" table:display="true"/>
        </table:content-validation>
        <table:content-validation table:name="val411" table:condition="of:cell-content-is-in-list([.$G$22:.$G$25])" table:allow-empty-cell="true" table:display-list="unsorted" table:base-cell-address="'42'.B16">
          <table:help-message table:title="Criterio" table:display="true">
            <text:p>Selezionare una delle possibili opzioni dal menu a tendina</text:p>
          </table:help-message>
          <table:error-message table:message-type="stop" table:display="true"/>
        </table:content-validation>
        <table:content-validation table:name="val412" table:condition="of:cell-content-is-in-list([.$G$27:.$G$29])" table:allow-empty-cell="true" table:display-list="unsorted" table:base-cell-address="'42'.B19">
          <table:help-message table:title="Criterio" table:display="true">
            <text:p>Selezionare una delle possibili opzioni dal menu a tendina</text:p>
          </table:help-message>
          <table:error-message table:message-type="stop" table:display="true"/>
        </table:content-validation>
        <table:content-validation table:name="val413" table:condition="of:cell-content-is-in-list([.$G$31:.$G$36])" table:allow-empty-cell="true" table:display-list="unsorted" table:base-cell-address="'42'.B22">
          <table:help-message table:title="Criterio" table:display="true">
            <text:p>Selezionare una delle possibili opzioni dal menu a tendina</text:p>
          </table:help-message>
          <table:error-message table:message-type="stop" table:display="true"/>
        </table:content-validation>
        <table:content-validation table:name="val414" table:condition="of:cell-content-is-in-list([.$G$38:.$G$43])" table:allow-empty-cell="true" table:display-list="unsorted" table:base-cell-address="'42'.B29">
          <table:help-message table:title="Impatto" table:display="true">
            <text:p>Selezionare una delle possibili opzioni dal menu a tendina</text:p>
          </table:help-message>
          <table:error-message table:message-type="stop" table:display="true"/>
        </table:content-validation>
        <table:content-validation table:name="val415" table:condition="of:cell-content-is-in-list([.$G$27:.$G$29])" table:allow-empty-cell="true" table:display-list="unsorted" table:base-cell-address="'42'.B32">
          <table:help-message table:title="Impatto" table:display="true">
            <text:p>Selezionare una delle possibili opzioni dal menu a tendina</text:p>
          </table:help-message>
          <table:error-message table:message-type="stop" table:display="true"/>
        </table:content-validation>
        <table:content-validation table:name="val416" table:condition="of:cell-content-is-in-list([.$G$48:.$G$54])" table:allow-empty-cell="true" table:display-list="unsorted" table:base-cell-address="'42'.B35">
          <table:help-message table:title="Impatto" table:display="true">
            <text:p>Selezionare una delle possibili opzioni dal menu a tendina</text:p>
          </table:help-message>
          <table:error-message table:message-type="stop" table:display="true"/>
        </table:content-validation>
        <table:content-validation table:name="val417" table:condition="of:cell-content-is-in-list([.$G$56:.$G$61])" table:allow-empty-cell="true" table:display-list="unsorted" table:base-cell-address="'42'.B38">
          <table:help-message table:title="Impatto" table:display="true">
            <text:p>Selezionare una delle possibili opzioni dal menu a tendina</text:p>
          </table:help-message>
          <table:error-message table:message-type="stop" table:display="true"/>
        </table:content-validation>
        <table:content-validation table:name="val418" table:condition="of:cell-content-is-in-list([.$H$2:.$H$3])" table:allow-empty-cell="true" table:display-list="unsorted" table:base-cell-address="'42'.F2">
          <table:help-message table:title="Seleziona" table:display="true">
            <text:p>Selezionare una delle possibili opzioni dal menu a tendina</text:p>
          </table:help-message>
          <table:error-message table:message-type="stop" table:display="true"/>
        </table:content-validation>
        <table:content-validation table:name="val419" table:condition="of:cell-content-is-in-list([.$G$5:.$G$10])" table:allow-empty-cell="true" table:display-list="unsorted" table:base-cell-address="'44'.B7">
          <table:help-message table:title="Criterio" table:display="true">
            <text:p>Selezionare una delle possibili opzioni dal menu a tendina</text:p>
          </table:help-message>
          <table:error-message table:message-type="stop" table:display="true"/>
        </table:content-validation>
        <table:content-validation table:name="val420" table:condition="of:cell-content-is-in-list([.$G$13:.$G$15])" table:allow-empty-cell="true" table:display-list="unsorted" table:base-cell-address="'44'.B10">
          <table:help-message table:title="Criterio" table:display="true">
            <text:p>Selezionare una delle possibili opzioni dal menu a tendina</text:p>
          </table:help-message>
          <table:error-message table:message-type="stop" table:display="true"/>
        </table:content-validation>
        <table:content-validation table:name="val421" table:condition="of:cell-content-is-in-list([.$G$17:.$G$20])" table:allow-empty-cell="true" table:display-list="unsorted" table:base-cell-address="'44'.B13">
          <table:help-message table:title="Criterio" table:display="true">
            <text:p>Selezionare una delle possibili opzioni dal menu a tendina</text:p>
          </table:help-message>
          <table:error-message table:message-type="stop" table:display="true"/>
        </table:content-validation>
        <table:content-validation table:name="val422" table:condition="of:cell-content-is-in-list([.$G$22:.$G$25])" table:allow-empty-cell="true" table:display-list="unsorted" table:base-cell-address="'44'.B16">
          <table:help-message table:title="Criterio" table:display="true">
            <text:p>Selezionare una delle possibili opzioni dal menu a tendina</text:p>
          </table:help-message>
          <table:error-message table:message-type="stop" table:display="true"/>
        </table:content-validation>
        <table:content-validation table:name="val423" table:condition="of:cell-content-is-in-list([.$G$27:.$G$29])" table:allow-empty-cell="true" table:display-list="unsorted" table:base-cell-address="'44'.B19">
          <table:help-message table:title="Criterio" table:display="true">
            <text:p>Selezionare una delle possibili opzioni dal menu a tendina</text:p>
          </table:help-message>
          <table:error-message table:message-type="stop" table:display="true"/>
        </table:content-validation>
        <table:content-validation table:name="val424" table:condition="of:cell-content-is-in-list([.$G$31:.$G$36])" table:allow-empty-cell="true" table:display-list="unsorted" table:base-cell-address="'44'.B22">
          <table:help-message table:title="Criterio" table:display="true">
            <text:p>Selezionare una delle possibili opzioni dal menu a tendina</text:p>
          </table:help-message>
          <table:error-message table:message-type="stop" table:display="true"/>
        </table:content-validation>
        <table:content-validation table:name="val425" table:condition="of:cell-content-is-in-list([.$G$38:.$G$43])" table:allow-empty-cell="true" table:display-list="unsorted" table:base-cell-address="'44'.B29">
          <table:help-message table:title="Impatto" table:display="true">
            <text:p>Selezionare una delle possibili opzioni dal menu a tendina</text:p>
          </table:help-message>
          <table:error-message table:message-type="stop" table:display="true"/>
        </table:content-validation>
        <table:content-validation table:name="val426" table:condition="of:cell-content-is-in-list([.$G$27:.$G$29])" table:allow-empty-cell="true" table:display-list="unsorted" table:base-cell-address="'44'.B32">
          <table:help-message table:title="Impatto" table:display="true">
            <text:p>Selezionare una delle possibili opzioni dal menu a tendina</text:p>
          </table:help-message>
          <table:error-message table:message-type="stop" table:display="true"/>
        </table:content-validation>
        <table:content-validation table:name="val427" table:condition="of:cell-content-is-in-list([.$G$48:.$G$54])" table:allow-empty-cell="true" table:display-list="unsorted" table:base-cell-address="'44'.B35">
          <table:help-message table:title="Impatto" table:display="true">
            <text:p>Selezionare una delle possibili opzioni dal menu a tendina</text:p>
          </table:help-message>
          <table:error-message table:message-type="stop" table:display="true"/>
        </table:content-validation>
        <table:content-validation table:name="val428" table:condition="of:cell-content-is-in-list([.$G$56:.$G$61])" table:allow-empty-cell="true" table:display-list="unsorted" table:base-cell-address="'44'.B38">
          <table:help-message table:title="Impatto" table:display="true">
            <text:p>Selezionare una delle possibili opzioni dal menu a tendina</text:p>
          </table:help-message>
          <table:error-message table:message-type="stop" table:display="true"/>
        </table:content-validation>
        <table:content-validation table:name="val429" table:condition="of:cell-content-is-in-list([.$H$2:.$H$3])" table:allow-empty-cell="true" table:display-list="unsorted" table:base-cell-address="'44'.F2">
          <table:help-message table:title="Seleziona" table:display="true">
            <text:p>Selezionare una delle possibili opzioni dal menu a tendina</text:p>
          </table:help-message>
          <table:error-message table:message-type="stop" table:display="true"/>
        </table:content-validation>
        <table:content-validation table:name="val430" table:condition="of:cell-content-is-in-list([.$G$5:.$G$10])" table:allow-empty-cell="true" table:display-list="unsorted" table:base-cell-address="'45'.B7">
          <table:help-message table:title="Criterio" table:display="true">
            <text:p>Selezionare una delle possibili opzioni dal menu a tendina</text:p>
          </table:help-message>
          <table:error-message table:message-type="stop" table:display="true"/>
        </table:content-validation>
        <table:content-validation table:name="val431" table:condition="of:cell-content-is-in-list([.$G$13:.$G$15])" table:allow-empty-cell="true" table:display-list="unsorted" table:base-cell-address="'45'.B10">
          <table:help-message table:title="Criterio" table:display="true">
            <text:p>Selezionare una delle possibili opzioni dal menu a tendina</text:p>
          </table:help-message>
          <table:error-message table:message-type="stop" table:display="true"/>
        </table:content-validation>
        <table:content-validation table:name="val432" table:condition="of:cell-content-is-in-list([.$G$17:.$G$20])" table:allow-empty-cell="true" table:display-list="unsorted" table:base-cell-address="'45'.B13">
          <table:help-message table:title="Criterio" table:display="true">
            <text:p>Selezionare una delle possibili opzioni dal menu a tendina</text:p>
          </table:help-message>
          <table:error-message table:message-type="stop" table:display="true"/>
        </table:content-validation>
        <table:content-validation table:name="val433" table:condition="of:cell-content-is-in-list([.$G$22:.$G$25])" table:allow-empty-cell="true" table:display-list="unsorted" table:base-cell-address="'45'.B16">
          <table:help-message table:title="Criterio" table:display="true">
            <text:p>Selezionare una delle possibili opzioni dal menu a tendina</text:p>
          </table:help-message>
          <table:error-message table:message-type="stop" table:display="true"/>
        </table:content-validation>
        <table:content-validation table:name="val434" table:condition="of:cell-content-is-in-list([.$G$27:.$G$29])" table:allow-empty-cell="true" table:display-list="unsorted" table:base-cell-address="'45'.B19">
          <table:help-message table:title="Criterio" table:display="true">
            <text:p>Selezionare una delle possibili opzioni dal menu a tendina</text:p>
          </table:help-message>
          <table:error-message table:message-type="stop" table:display="true"/>
        </table:content-validation>
        <table:content-validation table:name="val435" table:condition="of:cell-content-is-in-list([.$G$31:.$G$36])" table:allow-empty-cell="true" table:display-list="unsorted" table:base-cell-address="'45'.B22">
          <table:help-message table:title="Criterio" table:display="true">
            <text:p>Selezionare una delle possibili opzioni dal menu a tendina</text:p>
          </table:help-message>
          <table:error-message table:message-type="stop" table:display="true"/>
        </table:content-validation>
        <table:content-validation table:name="val436" table:condition="of:cell-content-is-in-list([.$G$38:.$G$43])" table:allow-empty-cell="true" table:display-list="unsorted" table:base-cell-address="'45'.B29">
          <table:help-message table:title="Impatto" table:display="true">
            <text:p>Selezionare una delle possibili opzioni dal menu a tendina</text:p>
          </table:help-message>
          <table:error-message table:message-type="stop" table:display="true"/>
        </table:content-validation>
        <table:content-validation table:name="val437" table:condition="of:cell-content-is-in-list([.$G$27:.$G$29])" table:allow-empty-cell="true" table:display-list="unsorted" table:base-cell-address="'45'.B32">
          <table:help-message table:title="Impatto" table:display="true">
            <text:p>Selezionare una delle possibili opzioni dal menu a tendina</text:p>
          </table:help-message>
          <table:error-message table:message-type="stop" table:display="true"/>
        </table:content-validation>
        <table:content-validation table:name="val438" table:condition="of:cell-content-is-in-list([.$G$48:.$G$54])" table:allow-empty-cell="true" table:display-list="unsorted" table:base-cell-address="'45'.B35">
          <table:help-message table:title="Impatto" table:display="true">
            <text:p>Selezionare una delle possibili opzioni dal menu a tendina</text:p>
          </table:help-message>
          <table:error-message table:message-type="stop" table:display="true"/>
        </table:content-validation>
        <table:content-validation table:name="val439" table:condition="of:cell-content-is-in-list([.$G$56:.$G$61])" table:allow-empty-cell="true" table:display-list="unsorted" table:base-cell-address="'45'.B38">
          <table:help-message table:title="Impatto" table:display="true">
            <text:p>Selezionare una delle possibili opzioni dal menu a tendina</text:p>
          </table:help-message>
          <table:error-message table:message-type="stop" table:display="true"/>
        </table:content-validation>
        <table:content-validation table:name="val440" table:condition="of:cell-content-is-in-list([.$H$2:.$H$3])" table:allow-empty-cell="true" table:display-list="unsorted" table:base-cell-address="'45'.F2">
          <table:help-message table:title="Seleziona" table:display="true">
            <text:p>Selezionare una delle possibili opzioni dal menu a tendina</text:p>
          </table:help-message>
          <table:error-message table:message-type="stop" table:display="true"/>
        </table:content-validation>
        <table:content-validation table:name="val441" table:condition="of:cell-content-is-in-list([.$G$5:.$G$10])" table:allow-empty-cell="true" table:display-list="unsorted" table:base-cell-address="'48'.B7">
          <table:help-message table:title="Criterio" table:display="true">
            <text:p>Selezionare una delle possibili opzioni dal menu a tendina</text:p>
          </table:help-message>
          <table:error-message table:message-type="stop" table:display="true"/>
        </table:content-validation>
        <table:content-validation table:name="val442" table:condition="of:cell-content-is-in-list([.$G$13:.$G$15])" table:allow-empty-cell="true" table:display-list="unsorted" table:base-cell-address="'48'.B10">
          <table:help-message table:title="Criterio" table:display="true">
            <text:p>Selezionare una delle possibili opzioni dal menu a tendina</text:p>
          </table:help-message>
          <table:error-message table:message-type="stop" table:display="true"/>
        </table:content-validation>
        <table:content-validation table:name="val443" table:condition="of:cell-content-is-in-list([.$G$17:.$G$20])" table:allow-empty-cell="true" table:display-list="unsorted" table:base-cell-address="'48'.B13">
          <table:help-message table:title="Criterio" table:display="true">
            <text:p>Selezionare una delle possibili opzioni dal menu a tendina</text:p>
          </table:help-message>
          <table:error-message table:message-type="stop" table:display="true"/>
        </table:content-validation>
        <table:content-validation table:name="val444" table:condition="of:cell-content-is-in-list([.$G$22:.$G$25])" table:allow-empty-cell="true" table:display-list="unsorted" table:base-cell-address="'48'.B16">
          <table:help-message table:title="Criterio" table:display="true">
            <text:p>Selezionare una delle possibili opzioni dal menu a tendina</text:p>
          </table:help-message>
          <table:error-message table:message-type="stop" table:display="true"/>
        </table:content-validation>
        <table:content-validation table:name="val445" table:condition="of:cell-content-is-in-list([.$G$27:.$G$29])" table:allow-empty-cell="true" table:display-list="unsorted" table:base-cell-address="'48'.B19">
          <table:help-message table:title="Criterio" table:display="true">
            <text:p>Selezionare una delle possibili opzioni dal menu a tendina</text:p>
          </table:help-message>
          <table:error-message table:message-type="stop" table:display="true"/>
        </table:content-validation>
        <table:content-validation table:name="val446" table:condition="of:cell-content-is-in-list([.$G$31:.$G$36])" table:allow-empty-cell="true" table:display-list="unsorted" table:base-cell-address="'48'.B22">
          <table:help-message table:title="Criterio" table:display="true">
            <text:p>Selezionare una delle possibili opzioni dal menu a tendina</text:p>
          </table:help-message>
          <table:error-message table:message-type="stop" table:display="true"/>
        </table:content-validation>
        <table:content-validation table:name="val447" table:condition="of:cell-content-is-in-list([.$G$38:.$G$43])" table:allow-empty-cell="true" table:display-list="unsorted" table:base-cell-address="'48'.B29">
          <table:help-message table:title="Impatto" table:display="true">
            <text:p>Selezionare una delle possibili opzioni dal menu a tendina</text:p>
          </table:help-message>
          <table:error-message table:message-type="stop" table:display="true"/>
        </table:content-validation>
        <table:content-validation table:name="val448" table:condition="of:cell-content-is-in-list([.$G$27:.$G$29])" table:allow-empty-cell="true" table:display-list="unsorted" table:base-cell-address="'48'.B32">
          <table:help-message table:title="Impatto" table:display="true">
            <text:p>Selezionare una delle possibili opzioni dal menu a tendina</text:p>
          </table:help-message>
          <table:error-message table:message-type="stop" table:display="true"/>
        </table:content-validation>
        <table:content-validation table:name="val449" table:condition="of:cell-content-is-in-list([.$G$48:.$G$54])" table:allow-empty-cell="true" table:display-list="unsorted" table:base-cell-address="'48'.B35">
          <table:help-message table:title="Impatto" table:display="true">
            <text:p>Selezionare una delle possibili opzioni dal menu a tendina</text:p>
          </table:help-message>
          <table:error-message table:message-type="stop" table:display="true"/>
        </table:content-validation>
        <table:content-validation table:name="val450" table:condition="of:cell-content-is-in-list([.$G$56:.$G$61])" table:allow-empty-cell="true" table:display-list="unsorted" table:base-cell-address="'48'.B38">
          <table:help-message table:title="Impatto" table:display="true">
            <text:p>Selezionare una delle possibili opzioni dal menu a tendina</text:p>
          </table:help-message>
          <table:error-message table:message-type="stop" table:display="true"/>
        </table:content-validation>
        <table:content-validation table:name="val451" table:condition="of:cell-content-is-in-list([.$H$2:.$H$3])" table:allow-empty-cell="true" table:display-list="unsorted" table:base-cell-address="'48'.F2">
          <table:help-message table:title="Seleziona" table:display="true">
            <text:p>Selezionare una delle possibili opzioni dal menu a tendina</text:p>
          </table:help-message>
          <table:error-message table:message-type="stop" table:display="true"/>
        </table:content-validation>
        <table:content-validation table:name="val452" table:condition="of:cell-content-is-in-list([.$G$5:.$G$10])" table:allow-empty-cell="true" table:display-list="unsorted" table:base-cell-address="'46'.B7">
          <table:help-message table:title="Criterio" table:display="true">
            <text:p>Selezionare una delle possibili opzioni dal menu a tendina</text:p>
          </table:help-message>
          <table:error-message table:message-type="stop" table:display="true"/>
        </table:content-validation>
        <table:content-validation table:name="val453" table:condition="of:cell-content-is-in-list([.$G$13:.$G$15])" table:allow-empty-cell="true" table:display-list="unsorted" table:base-cell-address="'46'.B10">
          <table:help-message table:title="Criterio" table:display="true">
            <text:p>Selezionare una delle possibili opzioni dal menu a tendina</text:p>
          </table:help-message>
          <table:error-message table:message-type="stop" table:display="true"/>
        </table:content-validation>
        <table:content-validation table:name="val454" table:condition="of:cell-content-is-in-list([.$G$17:.$G$20])" table:allow-empty-cell="true" table:display-list="unsorted" table:base-cell-address="'46'.B13">
          <table:help-message table:title="Criterio" table:display="true">
            <text:p>Selezionare una delle possibili opzioni dal menu a tendina</text:p>
          </table:help-message>
          <table:error-message table:message-type="stop" table:display="true"/>
        </table:content-validation>
        <table:content-validation table:name="val455" table:condition="of:cell-content-is-in-list([.$G$22:.$G$25])" table:allow-empty-cell="true" table:display-list="unsorted" table:base-cell-address="'46'.B16">
          <table:help-message table:title="Criterio" table:display="true">
            <text:p>Selezionare una delle possibili opzioni dal menu a tendina</text:p>
          </table:help-message>
          <table:error-message table:message-type="stop" table:display="true"/>
        </table:content-validation>
        <table:content-validation table:name="val456" table:condition="of:cell-content-is-in-list([.$G$27:.$G$29])" table:allow-empty-cell="true" table:display-list="unsorted" table:base-cell-address="'46'.B19">
          <table:help-message table:title="Criterio" table:display="true">
            <text:p>Selezionare una delle possibili opzioni dal menu a tendina</text:p>
          </table:help-message>
          <table:error-message table:message-type="stop" table:display="true"/>
        </table:content-validation>
        <table:content-validation table:name="val457" table:condition="of:cell-content-is-in-list([.$G$31:.$G$36])" table:allow-empty-cell="true" table:display-list="unsorted" table:base-cell-address="'46'.B22">
          <table:help-message table:title="Criterio" table:display="true">
            <text:p>Selezionare una delle possibili opzioni dal menu a tendina</text:p>
          </table:help-message>
          <table:error-message table:message-type="stop" table:display="true"/>
        </table:content-validation>
        <table:content-validation table:name="val458" table:condition="of:cell-content-is-in-list([.$G$38:.$G$43])" table:allow-empty-cell="true" table:display-list="unsorted" table:base-cell-address="'46'.B29">
          <table:help-message table:title="Impatto" table:display="true">
            <text:p>Selezionare una delle possibili opzioni dal menu a tendina</text:p>
          </table:help-message>
          <table:error-message table:message-type="stop" table:display="true"/>
        </table:content-validation>
        <table:content-validation table:name="val459" table:condition="of:cell-content-is-in-list([.$G$27:.$G$29])" table:allow-empty-cell="true" table:display-list="unsorted" table:base-cell-address="'46'.B32">
          <table:help-message table:title="Impatto" table:display="true">
            <text:p>Selezionare una delle possibili opzioni dal menu a tendina</text:p>
          </table:help-message>
          <table:error-message table:message-type="stop" table:display="true"/>
        </table:content-validation>
        <table:content-validation table:name="val460" table:condition="of:cell-content-is-in-list([.$G$48:.$G$54])" table:allow-empty-cell="true" table:display-list="unsorted" table:base-cell-address="'46'.B35">
          <table:help-message table:title="Impatto" table:display="true">
            <text:p>Selezionare una delle possibili opzioni dal menu a tendina</text:p>
          </table:help-message>
          <table:error-message table:message-type="stop" table:display="true"/>
        </table:content-validation>
        <table:content-validation table:name="val461" table:condition="of:cell-content-is-in-list([.$G$56:.$G$61])" table:allow-empty-cell="true" table:display-list="unsorted" table:base-cell-address="'46'.B38">
          <table:help-message table:title="Impatto" table:display="true">
            <text:p>Selezionare una delle possibili opzioni dal menu a tendina</text:p>
          </table:help-message>
          <table:error-message table:message-type="stop" table:display="true"/>
        </table:content-validation>
        <table:content-validation table:name="val462" table:condition="of:cell-content-is-in-list([.$H$2:.$H$3])" table:allow-empty-cell="true" table:display-list="unsorted" table:base-cell-address="'46'.F2">
          <table:help-message table:title="Seleziona" table:display="true">
            <text:p>Selezionare una delle possibili opzioni dal menu a tendina</text:p>
          </table:help-message>
          <table:error-message table:message-type="stop" table:display="true"/>
        </table:content-validation>
        <table:content-validation table:name="val463" table:condition="of:cell-content-is-in-list([.$G$5:.$G$10])" table:allow-empty-cell="true" table:display-list="unsorted" table:base-cell-address="'47'.B7">
          <table:help-message table:title="Criterio" table:display="true">
            <text:p>Selezionare una delle possibili opzioni dal menu a tendina</text:p>
          </table:help-message>
          <table:error-message table:message-type="stop" table:display="true"/>
        </table:content-validation>
        <table:content-validation table:name="val464" table:condition="of:cell-content-is-in-list([.$G$13:.$G$15])" table:allow-empty-cell="true" table:display-list="unsorted" table:base-cell-address="'47'.B10">
          <table:help-message table:title="Criterio" table:display="true">
            <text:p>Selezionare una delle possibili opzioni dal menu a tendina</text:p>
          </table:help-message>
          <table:error-message table:message-type="stop" table:display="true"/>
        </table:content-validation>
        <table:content-validation table:name="val465" table:condition="of:cell-content-is-in-list([.$G$17:.$G$20])" table:allow-empty-cell="true" table:display-list="unsorted" table:base-cell-address="'47'.B13">
          <table:help-message table:title="Criterio" table:display="true">
            <text:p>Selezionare una delle possibili opzioni dal menu a tendina</text:p>
          </table:help-message>
          <table:error-message table:message-type="stop" table:display="true"/>
        </table:content-validation>
        <table:content-validation table:name="val466" table:condition="of:cell-content-is-in-list([.$G$22:.$G$25])" table:allow-empty-cell="true" table:display-list="unsorted" table:base-cell-address="'47'.B16">
          <table:help-message table:title="Criterio" table:display="true">
            <text:p>Selezionare una delle possibili opzioni dal menu a tendina</text:p>
          </table:help-message>
          <table:error-message table:message-type="stop" table:display="true"/>
        </table:content-validation>
        <table:content-validation table:name="val467" table:condition="of:cell-content-is-in-list([.$G$27:.$G$29])" table:allow-empty-cell="true" table:display-list="unsorted" table:base-cell-address="'47'.B19">
          <table:help-message table:title="Criterio" table:display="true">
            <text:p>Selezionare una delle possibili opzioni dal menu a tendina</text:p>
          </table:help-message>
          <table:error-message table:message-type="stop" table:display="true"/>
        </table:content-validation>
        <table:content-validation table:name="val468" table:condition="of:cell-content-is-in-list([.$G$31:.$G$36])" table:allow-empty-cell="true" table:display-list="unsorted" table:base-cell-address="'47'.B22">
          <table:help-message table:title="Criterio" table:display="true">
            <text:p>Selezionare una delle possibili opzioni dal menu a tendina</text:p>
          </table:help-message>
          <table:error-message table:message-type="stop" table:display="true"/>
        </table:content-validation>
        <table:content-validation table:name="val469" table:condition="of:cell-content-is-in-list([.$G$38:.$G$43])" table:allow-empty-cell="true" table:display-list="unsorted" table:base-cell-address="'47'.B29">
          <table:help-message table:title="Impatto" table:display="true">
            <text:p>Selezionare una delle possibili opzioni dal menu a tendina</text:p>
          </table:help-message>
          <table:error-message table:message-type="stop" table:display="true"/>
        </table:content-validation>
        <table:content-validation table:name="val470" table:condition="of:cell-content-is-in-list([.$G$27:.$G$29])" table:allow-empty-cell="true" table:display-list="unsorted" table:base-cell-address="'47'.B32">
          <table:help-message table:title="Impatto" table:display="true">
            <text:p>Selezionare una delle possibili opzioni dal menu a tendina</text:p>
          </table:help-message>
          <table:error-message table:message-type="stop" table:display="true"/>
        </table:content-validation>
        <table:content-validation table:name="val471" table:condition="of:cell-content-is-in-list([.$G$48:.$G$54])" table:allow-empty-cell="true" table:display-list="unsorted" table:base-cell-address="'47'.B35">
          <table:help-message table:title="Impatto" table:display="true">
            <text:p>Selezionare una delle possibili opzioni dal menu a tendina</text:p>
          </table:help-message>
          <table:error-message table:message-type="stop" table:display="true"/>
        </table:content-validation>
        <table:content-validation table:name="val472" table:condition="of:cell-content-is-in-list([.$G$56:.$G$61])" table:allow-empty-cell="true" table:display-list="unsorted" table:base-cell-address="'47'.B38">
          <table:help-message table:title="Impatto" table:display="true">
            <text:p>Selezionare una delle possibili opzioni dal menu a tendina</text:p>
          </table:help-message>
          <table:error-message table:message-type="stop" table:display="true"/>
        </table:content-validation>
        <table:content-validation table:name="val473" table:condition="of:cell-content-is-in-list([.$H$2:.$H$3])" table:allow-empty-cell="true" table:display-list="unsorted" table:base-cell-address="'47'.F2">
          <table:help-message table:title="Seleziona" table:display="true">
            <text:p>Selezionare una delle possibili opzioni dal menu a tendina</text:p>
          </table:help-message>
          <table:error-message table:message-type="stop" table:display="true"/>
        </table:content-validation>
        <table:content-validation table:name="val474" table:condition="of:cell-content-is-in-list(#REF!)" table:allow-empty-cell="true" table:display-list="unsorted" table:base-cell-address="'Indice Schede'.B7">
          <table:help-message table:title="Criterio" table:display="true">
            <text:p>Selezionare una delle possibili opzioni dal menu a tendina</text:p>
          </table:help-message>
          <table:error-message table:message-type="stop" table:display="true"/>
        </table:content-validation>
        <table:content-validation table:name="val475" table:condition="of:cell-content-is-in-list(#REF!)" table:allow-empty-cell="true" table:display-list="unsorted" table:base-cell-address="'Indice Schede'.B10">
          <table:help-message table:title="Criterio" table:display="true">
            <text:p>Selezionare una delle possibili opzioni dal menu a tendina</text:p>
          </table:help-message>
          <table:error-message table:message-type="stop" table:display="true"/>
        </table:content-validation>
        <table:content-validation table:name="val476" table:condition="of:cell-content-is-in-list(#REF!)" table:allow-empty-cell="true" table:display-list="unsorted" table:base-cell-address="'Indice Schede'.B13">
          <table:help-message table:title="Criterio" table:display="true">
            <text:p>Selezionare una delle possibili opzioni dal menu a tendina</text:p>
          </table:help-message>
          <table:error-message table:message-type="stop" table:display="true"/>
        </table:content-validation>
        <table:content-validation table:name="val477" table:condition="of:cell-content-is-in-list(#REF!)" table:allow-empty-cell="true" table:display-list="unsorted" table:base-cell-address="'Indice Schede'.B16">
          <table:help-message table:title="Criterio" table:display="true">
            <text:p>Selezionare una delle possibili opzioni dal menu a tendina</text:p>
          </table:help-message>
          <table:error-message table:message-type="stop" table:display="true"/>
        </table:content-validation>
        <table:content-validation table:name="val478" table:condition="of:cell-content-is-in-list(#REF!)" table:allow-empty-cell="true" table:display-list="unsorted" table:base-cell-address="'Indice Schede'.B19">
          <table:help-message table:title="Criterio" table:display="true">
            <text:p>Selezionare una delle possibili opzioni dal menu a tendina</text:p>
          </table:help-message>
          <table:error-message table:message-type="stop" table:display="true"/>
        </table:content-validation>
        <table:content-validation table:name="val479" table:condition="of:cell-content-is-in-list(#REF!)" table:allow-empty-cell="true" table:display-list="unsorted" table:base-cell-address="'Indice Schede'.B22">
          <table:help-message table:title="Criterio" table:display="true">
            <text:p>Selezionare una delle possibili opzioni dal menu a tendina</text:p>
          </table:help-message>
          <table:error-message table:message-type="stop" table:display="true"/>
        </table:content-validation>
        <table:content-validation table:name="val480" table:condition="of:cell-content-is-in-list(#REF!)" table:allow-empty-cell="true" table:display-list="unsorted" table:base-cell-address="'Indice Schede'.B29">
          <table:help-message table:title="Impatto" table:display="true">
            <text:p>Selezionare una delle possibili opzioni dal menu a tendina</text:p>
          </table:help-message>
          <table:error-message table:message-type="stop" table:display="true"/>
        </table:content-validation>
        <table:content-validation table:name="val481" table:condition="of:cell-content-is-in-list(#REF!)" table:allow-empty-cell="true" table:display-list="unsorted" table:base-cell-address="'Indice Schede'.B32">
          <table:help-message table:title="Impatto" table:display="true">
            <text:p>Selezionare una delle possibili opzioni dal menu a tendina</text:p>
          </table:help-message>
          <table:error-message table:message-type="stop" table:display="true"/>
        </table:content-validation>
        <table:content-validation table:name="val482" table:condition="of:cell-content-is-in-list(#REF!)" table:allow-empty-cell="true" table:display-list="unsorted" table:base-cell-address="'Indice Schede'.B35">
          <table:help-message table:title="Impatto" table:display="true">
            <text:p>Selezionare una delle possibili opzioni dal menu a tendina</text:p>
          </table:help-message>
          <table:error-message table:message-type="stop" table:display="true"/>
        </table:content-validation>
        <table:content-validation table:name="val483" table:condition="of:cell-content-is-in-list(#REF!)" table:allow-empty-cell="true" table:display-list="unsorted" table:base-cell-address="'Indice Schede'.B38">
          <table:help-message table:title="Impatto" table:display="true">
            <text:p>Selezionare una delle possibili opzioni dal menu a tendina</text:p>
          </table:help-message>
          <table:error-message table:message-type="stop" table:display="true"/>
        </table:content-validation>
        <table:content-validation table:name="val484" table:condition="of:cell-content-is-in-list(#REF!)" table:allow-empty-cell="true" table:display-list="unsorted" table:base-cell-address="'Indice Schede'.F2">
          <table:help-message table:title="Seleziona" table:display="true">
            <text:p>Selezionare una delle possibili opzioni dal menu a tendina</text:p>
          </table:help-message>
          <table:error-message table:message-type="stop" table:display="true"/>
        </table:content-validation>
      </table:content-validations>
      <table:table table:name="Indice Schede" table:style-name="ta1" table:protected="true" table:protection-key="W9+jo56ChXB7vGtMOEge85GIyMc=" table:protection-key-digest-algorithm="http://docs.oasis-open.org/office/ns/table/legacy-hash-excel" loext:protection-key-digest-algorithm-2="http://www.w3.org/2000/09/xmldsig#sha1" table:print-ranges="'Indice Schede'.A1:'Indice Schede'.F31 'Indice Schede'.B32:'Indice Schede'.F64">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visibility="collapse" table:default-cell-style-name="Default"/>
        <table:table-column table:style-name="co8" table:visibility="collapse" table:default-cell-style-name="ce76"/>
        <table:table-column table:style-name="co9" table:visibility="collapse" table:default-cell-style-name="ce76"/>
        <table:table-column table:style-name="co10" table:visibility="collapse" table:default-cell-style-name="ce76"/>
        <table:table-column table:style-name="co11" table:visibility="collapse" table:number-columns-repeated="2" table:default-cell-style-name="Default"/>
        <table:table-column table:style-name="co12" table:visibility="collapse" table:default-cell-style-name="Default"/>
        <table:table-column table:style-name="co11" table:visibility="collapse" table:default-cell-style-name="ce82"/>
        <table:table-column table:style-name="co13" table:visibility="collapse" table:default-cell-style-name="Default"/>
        <table:table-column table:style-name="co14" table:visibility="collapse" table:default-cell-style-name="Default"/>
        <table:table-column table:style-name="co15" table:visibility="collapse" table:default-cell-style-name="Default"/>
        <table:table-column table:style-name="co16" table:visibility="collapse" table:default-cell-style-name="Default"/>
        <table:table-column table:style-name="co17" table:visibility="collapse" table:default-cell-style-name="Default"/>
        <table:table-column table:style-name="co11" table:visibility="collapse" table:number-columns-repeated="2" table:default-cell-style-name="Default"/>
        <table:table-column table:style-name="co18" table:visibility="collapse" table:default-cell-style-name="Default"/>
        <table:table-column table:style-name="co19" table:visibility="collapse" table:default-cell-style-name="Default"/>
        <table:table-column table:style-name="co11" table:visibility="collapse" table:default-cell-style-name="Default"/>
        <table:table-column table:style-name="co11" table:default-cell-style-name="Default"/>
        <table:table-column table:style-name="co20" table:number-columns-repeated="999" table:default-cell-style-name="Default"/>
        <table:table-row table:style-name="ro1">
          <table:table-cell table:number-columns-repeated="7"/>
          <table:table-cell table:style-name="Default" table:number-columns-repeated="3"/>
          <table:table-cell table:number-columns-repeated="3"/>
          <table:table-cell table:style-name="Default"/>
          <table:table-cell table:number-columns-repeated="1010"/>
        </table:table-row>
        <table:table-row table:style-name="ro2">
          <table:table-cell/>
          <table:table-cell table:style-name="ce2" office:value-type="string" calcext:value-type="string" table:number-columns-spanned="3" table:number-rows-spanned="1">
            <text:p>Indice schede per la valutazione del rischio</text:p>
          </table:table-cell>
          <table:covered-table-cell table:style-name="ce9"/>
          <table:covered-table-cell table:style-name="ce67"/>
          <table:table-cell>
            <draw:custom-shape table:end-cell-address="'Indice Schede'.F5" table:end-x="32.27mm" table:end-y="15.33mm" draw:z-index="0" draw:name="Rettangolo 1" draw:style-name="gr1" draw:text-style-name="P3" svg:width="66.93mm" svg:height="54.72mm" svg:x="4.23mm" svg:y="1.89mm">
              <text:p text:style-name="P1"><text:span text:style-name="T1">Nota:</text:span></text:p>
              <text:p text:style-name="P1"><text:span text:style-name="T2"/></text:p>
              <text:p text:style-name="P2"><text:span text:style-name="T1">Non è necessario stampare questo foglio ai fini della redazione dell'allegato al Piano.</text:span></text:p>
              <text:p text:style-name="P2"><text:span text:style-name="T3">La pagina serve per accedere rapidamente alle schede e avere un riassunto dei processi valuta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draw:custom-shape table:end-cell-address="'Indice Schede'.AB5" table:end-x="0.78mm" table:end-y="11.11mm" draw:z-index="1" draw:name="Rettangolo 2" draw:style-name="gr2" draw:text-style-name="P3" svg:width="85.19mm" svg:height="50.23mm" svg:x="34.92mm" svg:y="2.16mm">
              <text:p text:style-name="P1"><text:span text:style-name="T1">Attenzione:</text:span></text:p>
              <text:p text:style-name="P1"><text:span text:style-name="T2"/></text:p>
              <text:p text:style-name="P2"><text:span text:style-name="T1">Alcune delle misure per la riduzione del rischio proposte hanno delle parti variabili che richiedono una parsonalizzazione da parte dell'Ente. Nello specifico:</text:span></text:p>
              <text:p text:style-name="P2"><text:span text:style-name="T1">23-24-25-26-27-28-29-32-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Default" table:number-columns-repeated="3"/>
          <table:table-cell table:number-columns-repeated="3"/>
          <table:table-cell table:style-name="Default"/>
          <table:table-cell table:number-columns-repeated="1010"/>
        </table:table-row>
        <table:table-row table:style-name="ro1">
          <table:table-cell table:number-columns-repeated="7"/>
          <table:table-cell table:style-name="Default" table:number-columns-repeated="3"/>
          <table:table-cell table:number-columns-repeated="3"/>
          <table:table-cell table:style-name="Default"/>
          <table:table-cell table:number-columns-repeated="1010"/>
        </table:table-row>
        <table:table-row table:style-name="ro3">
          <table:table-cell/>
          <table:table-cell table:style-name="ce3" office:value-type="string" calcext:value-type="string" table:number-columns-spanned="3" table:number-rows-spanned="1">
            <text:p>Ogni scheda si compone di tre parti, la prima di <text:span text:style-name="T7">valutazione delle probabilità</text:span><text:span text:style-name="T8">, la seconda con la </text:span><text:span text:style-name="T9">valutazione dell’impatto</text:span><text:span text:style-name="T8"> e la terza con la </text:span><text:span text:style-name="T9">valutazione complessiva del rischio</text:span></text:p>
          </table:table-cell>
          <table:covered-table-cell table:style-name="ce10"/>
          <table:covered-table-cell table:style-name="ce68"/>
          <table:table-cell table:number-columns-repeated="3"/>
          <table:table-cell table:style-name="Default" table:number-columns-repeated="3"/>
          <table:table-cell table:number-columns-repeated="3"/>
          <table:table-cell table:style-name="Default"/>
          <table:table-cell table:number-columns-repeated="1010"/>
        </table:table-row>
        <table:table-row table:style-name="ro4">
          <table:table-cell/>
          <table:table-cell table:style-name="ce4" office:value-type="string" calcext:value-type="string" table:number-columns-spanned="3" table:number-rows-spanned="1">
            <text:p>In relazione all'assegnazione dei punteggi sul rischio,​ gli stessi rappresentano valori adatti ad un comune che non ha avuto al momento alcun episodio corruttivo, si è​ quindi ​scelto di mantenere un punteggio standard.</text:p>
          </table:table-cell>
          <table:covered-table-cell table:style-name="ce181"/>
          <table:covered-table-cell table:style-name="ce239"/>
          <table:table-cell table:number-columns-repeated="3"/>
          <table:table-cell table:style-name="Default" table:number-columns-repeated="3"/>
          <table:table-cell table:number-columns-repeated="3"/>
          <table:table-cell table:style-name="Default"/>
          <table:table-cell table:number-columns-repeated="1010"/>
        </table:table-row>
        <table:table-row table:style-name="ro5">
          <table:table-cell/>
          <table:table-cell table:style-name="ce4" office:value-type="string" calcext:value-type="string" table:number-columns-spanned="3" table:number-rows-spanned="1">
            <text:p>Valutare i punteggi proposti inserendo​, dove necessario, le eventuali variazioni: per accedere alla compilazione delle schede, cliccare sul singolo procedimento.</text:p>
          </table:table-cell>
          <table:covered-table-cell table:style-name="ce181"/>
          <table:covered-table-cell table:style-name="ce239"/>
          <table:table-cell/>
          <table:table-cell table:style-name="ce73" office:value-type="string" calcext:value-type="string">
            <text:p><text:a xlink:href="#'Prospetto Finale'.A1" xlink:type="simple">Vai al prospetto finale</text:a></text:p>
          </table:table-cell>
          <table:table-cell table:style-name="ce76"/>
          <table:table-cell table:style-name="Default" table:number-columns-repeated="3"/>
          <table:table-cell table:number-columns-repeated="3"/>
          <table:table-cell table:style-name="Default"/>
          <table:table-cell table:number-columns-repeated="1010"/>
        </table:table-row>
        <table:table-row table:style-name="ro6">
          <table:table-cell/>
          <table:table-cell table:style-name="ce5"/>
          <table:table-cell table:style-name="ce181"/>
          <table:table-cell table:style-name="ce239"/>
          <table:table-cell table:number-columns-repeated="2"/>
          <table:table-cell table:style-name="ce76"/>
          <table:table-cell table:style-name="Default" table:number-columns-repeated="3"/>
          <table:table-cell table:number-columns-repeated="3"/>
          <table:table-cell table:style-name="Default"/>
          <table:table-cell table:number-columns-repeated="1010"/>
        </table:table-row>
        <table:table-row table:style-name="ro7">
          <table:table-cell/>
          <table:table-cell table:style-name="ce6" office:value-type="string" calcext:value-type="string" table:number-columns-spanned="3" table:number-rows-spanned="1">
            <text:p>Alla fine della lavorazione, è possibile stampare il prospetto finale, da allegare alla deliberazione comunale e al Piano Triennale per la Prevenzione della Corruzione e per la Trasparenza.</text:p>
          </table:table-cell>
          <table:covered-table-cell table:style-name="ce12"/>
          <table:covered-table-cell table:style-name="ce70"/>
          <table:table-cell/>
          <table:table-cell table:style-name="ce73" office:value-type="string" calcext:value-type="string">
            <text:p><text:a xlink:href="#'Misure riduzione del rischio'.A1" xlink:type="simple">Vai alle Misure riduzione rischio</text:a></text:p>
          </table:table-cell>
          <table:table-cell table:style-name="ce76"/>
          <table:table-cell table:style-name="Default" table:number-columns-repeated="3"/>
          <table:table-cell table:number-columns-repeated="3"/>
          <table:table-cell table:style-name="Default"/>
          <table:table-cell table:number-columns-repeated="1010"/>
        </table:table-row>
        <table:table-row table:style-name="ro8">
          <table:table-cell table:number-columns-repeated="7"/>
          <table:table-cell table:style-name="Default" table:number-columns-repeated="3"/>
          <table:table-cell table:number-columns-repeated="3"/>
          <table:table-cell table:style-name="Default"/>
          <table:table-cell table:number-columns-repeated="1010"/>
        </table:table-row>
        <table:table-row table:style-name="ro9">
          <table:table-cell table:style-name="ce1" table:number-columns-repeated="7"/>
          <table:table-cell table:style-name="ce78" table:number-columns-repeated="3"/>
          <table:table-cell table:style-name="ce1" table:number-columns-repeated="3"/>
          <table:table-cell table:style-name="ce81"/>
          <table:table-cell table:style-name="ce1" table:number-columns-repeated="1010"/>
        </table:table-row>
        <table:table-row table:style-name="ro10">
          <table:table-cell table:style-name="ce1"/>
          <table:table-cell table:style-name="ce7" office:value-type="string" calcext:value-type="string">
            <text:p>Num. scheda</text:p>
          </table:table-cell>
          <table:table-cell table:style-name="ce13" office:value-type="string" calcext:value-type="string">
            <text:p>Indice dei processi sottoposti a valutazione rischio </text:p>
            <text:p>(LINK ALLE SCHEDE)</text:p>
          </table:table-cell>
          <table:table-cell table:style-name="ce71" office:value-type="string" calcext:value-type="string">
            <text:p>Processo valutato</text:p>
          </table:table-cell>
          <table:table-cell table:style-name="ce71" office:value-type="string" calcext:value-type="string">
            <text:p>Controllo compilazione</text:p>
          </table:table-cell>
          <table:table-cell table:style-name="ce74" office:value-type="string" calcext:value-type="string">
            <text:p>Misure riduzione rischio inserite</text:p>
          </table:table-cell>
          <table:table-cell table:style-name="ce77" office:value-type="string" calcext:value-type="string">
            <text:p>Procedimento o sottoprocedimento a rischio</text:p>
          </table:table-cell>
          <table:table-cell table:style-name="ce78" office:value-type="string" calcext:value-type="string">
            <text:p>Probabilità</text:p>
          </table:table-cell>
          <table:table-cell table:style-name="ce78" office:value-type="string" calcext:value-type="string">
            <text:p>Impatto</text:p>
          </table:table-cell>
          <table:table-cell table:style-name="ce78" office:value-type="string" calcext:value-type="string">
            <text:p>Rischio</text:p>
          </table:table-cell>
          <table:table-cell table:number-columns-repeated="2"/>
          <table:table-cell table:style-name="ce81"/>
          <table:table-cell/>
          <table:table-cell table:style-name="ce78" office:value-type="string" calcext:value-type="string">
            <text:p>Rischio basso</text:p>
          </table:table-cell>
          <table:table-cell table:style-name="ce78" office:value-type="string" calcext:value-type="string">
            <text:p>Rischio medio-basso</text:p>
          </table:table-cell>
          <table:table-cell table:style-name="ce78" office:value-type="string" calcext:value-type="string">
            <text:p>Rischio medio</text:p>
          </table:table-cell>
          <table:table-cell table:style-name="ce78" office:value-type="string" calcext:value-type="string">
            <text:p>Richio medio-alto</text:p>
          </table:table-cell>
          <table:table-cell table:style-name="ce78" office:value-type="string" calcext:value-type="string">
            <text:p>Rischio alto</text:p>
          </table:table-cell>
          <table:table-cell/>
          <table:table-cell table:style-name="ce1" office:value-type="string" calcext:value-type="string">
            <text:p>Processo analizzato</text:p>
          </table:table-cell>
          <table:table-cell table:style-name="ce1" office:value-type="string" calcext:value-type="string">
            <text:p>Misure per la riduzione del rischio</text:p>
          </table:table-cell>
          <table:table-cell table:number-columns-repeated="1002"/>
        </table:table-row>
        <table:table-row table:style-name="ro11">
          <table:table-cell table:style-name="ce1"/>
          <table:table-cell table:style-name="ce8" table:formula="of:=IF(OR([.C12]=&quot;Nuova scheda&quot;;[.C12]=&quot;&quot;);&quot;&quot;;[.T12])" office:value-type="float" office:value="1" calcext:value-type="float">
            <text:p>1</text:p>
          </table:table-cell>
          <table:table-cell table:style-name="ce14" table:formula="of:=[$'1'.A3]" office:value-type="string" office:string-value="Concorso per l'assunzione di personale" calcext:value-type="string">
            <text:p>Concorso per l'assunzione di personale</text:p>
          </table:table-cell>
          <table:table-cell table:style-name="ce72" table:formula="of:=[$'1'.F2]" office:value-type="string" office:string-value="SI" calcext:value-type="string">
            <text:p>SI</text:p>
          </table:table-cell>
          <table:table-cell table:style-name="ce72" table:formula="of:=IF([.D12]=&quot;SI&quot;;IF([$'1'.$B$44]=&quot;Presenti campi non compilati&quot;;&quot;Errore&quot;;&quot;OK&quot;);&quot;-&quot;)" office:value-type="string" office:string-value="OK" calcext:value-type="string">
            <text:p>OK</text:p>
          </table:table-cell>
          <table:table-cell table:style-name="ce75" table:formula="of:=IF([.D12]=&quot;SI&quot;;IF([$'1'.$A$47]&lt;&gt;&quot;&quot;;&quot;SI&quot;;&quot;NO&quot;);&quot;-&quot;)" office:value-type="string" office:string-value="SI" calcext:value-type="string">
            <text:p>SI</text:p>
          </table:table-cell>
          <table:table-cell table:style-name="ce1" table:formula="of:=IF(OR([.C12]=&quot;Nuova scheda&quot;;[.C12]=&quot;&quot;);&quot;&quot;;[.M12]&amp;&quot; - &quot;&amp;[.C12])" office:value-type="string" office:string-value="01 - Concorso per l'assunzione di personale" calcext:value-type="string">
            <text:p>01 - Concorso per l'assunzione di personale</text:p>
          </table:table-cell>
          <table:table-cell table:style-name="ce79" table:formula="of:=IF(AND([.D12]=&quot;SI&quot;;[.E12]=&quot;OK&quot;);[$'1'.$B$24];&quot;Processo non sottoposto a mappatura e valutazione del rischio&quot;)" office:value-type="float" office:value="2.5" calcext:value-type="float">
            <text:p>2,50</text:p>
          </table:table-cell>
          <table:table-cell table:style-name="ce79" table:formula="of:=IF(AND([.D12]=&quot;SI&quot;;[.E12]=&quot;OK&quot;);[$'1'.$B$40];&quot;&quot;)" office:value-type="float" office:value="1.5" calcext:value-type="float">
            <text:p>1,50</text:p>
          </table:table-cell>
          <table:table-cell table:style-name="ce79" table:formula="of:=IF(AND([.D12]=&quot;SI&quot;;[.E12]=&quot;OK&quot;);[$'1'.$B$44];&quot;&quot;)" office:value-type="float" office:value="3.75" calcext:value-type="float">
            <text:p>3,75</text:p>
          </table:table-cell>
          <table:table-cell/>
          <table:table-cell table:style-name="ce1" office:value-type="float" office:value="1" calcext:value-type="float">
            <text:p>1</text:p>
          </table:table-cell>
          <table:table-cell table:style-name="ce81" table:formula="of:=TEXT([.L12];&quot;00&quot;)" office:value-type="string" office:string-value="01" calcext:value-type="string">
            <text:p>01</text:p>
          </table:table-cell>
          <table:table-cell/>
          <table:table-cell table:style-name="ce78" table:formula="of:=IF(AND([.D12]=&quot;SI&quot;;[.E12]=&quot;OK&quot;);IF(AND([.J12]&gt;0;[.J12]&lt;=1);[.G12];);)" office:value-type="float" office:value="0" calcext:value-type="float">
            <text:p>0,00</text:p>
          </table:table-cell>
          <table:table-cell table:style-name="ce78" table:formula="of:=IF(AND([.D12]=&quot;SI&quot;;[.E12]=&quot;OK&quot;);IF(AND([.J12]&gt;1;[.J12]&lt;=4);[.G12];);)" office:value-type="string" office:string-value="01 - Concorso per l'assunzione di personale" calcext:value-type="string">
            <text:p>01 - Concorso per l'assunzione di personale</text:p>
          </table:table-cell>
          <table:table-cell table:style-name="ce78" table:formula="of:=IF(AND([.D12]=&quot;SI&quot;;[.E12]=&quot;OK&quot;);IF(AND([.J12]&gt;4;[.J12]&lt;=9);[.G12];);)" office:value-type="float" office:value="0" calcext:value-type="float">
            <text:p>0,00</text:p>
          </table:table-cell>
          <table:table-cell table:style-name="ce78" table:formula="of:=IF(AND([.D12]=&quot;SI&quot;;[.E12]=&quot;OK&quot;);IF(AND([.J12]&gt;9;[.J12]&lt;=16);[.G12];);)" office:value-type="float" office:value="0" calcext:value-type="float">
            <text:p>0,00</text:p>
          </table:table-cell>
          <table:table-cell table:style-name="ce78" table:formula="of:=IF(AND([.D12]=&quot;SI&quot;;[.E12]=&quot;OK&quot;);IF(AND([.J12]&gt;16;[.J12]&lt;=25);[.G12];);)" office:value-type="float" office:value="0" calcext:value-type="float">
            <text:p>0,00</text:p>
          </table:table-cell>
          <table:table-cell table:style-name="ce1" office:value-type="float" office:value="1" calcext:value-type="float">
            <text:p>1</text:p>
          </table:table-cell>
          <table:table-cell table:formula="of:=IF(AND([.D12]=&quot;SI&quot;;[.E12]=&quot;OK&quot;;[$'1'.$A$47]&lt;&gt;&quot;&quot;);[.M12]&amp;&quot; - &quot;&amp;[.C12];&quot;&quot;)" office:value-type="string" office:string-value="01 - Concorso per l'assunzione di personale" calcext:value-type="string">
            <text:p>01 - Concorso per l'assunzione di personale</text:p>
          </table:table-cell>
          <table:table-cell table:style-name="ce1" table:formula="of:=IF(AND([.U12]&lt;&gt;&quot;&quot;;[$'1'.$A$47]&lt;&gt;&quot;&quot;);[$'1'.$A$47];&quot;&quot;)" office:value-type="string" office:string-value="I due fattori maggiori di rischio corruttivo sono legati alla rilevanza esterna del processo e al suo impatto economico. Si ritiene pertanto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 calcext:value-type="string">
            <text:p>I due fattori maggiori di rischio corruttivo sono legati alla rilevanza esterna del processo e al suo impatto economico. Si ritiene pertanto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table-cell table:number-columns-repeated="1002"/>
        </table:table-row>
        <table:table-row table:style-name="ro11">
          <table:table-cell table:style-name="ce1"/>
          <table:table-cell table:style-name="ce8" table:formula="of:=IF(OR([.C13]=&quot;Nuova scheda&quot;;[.C13]=&quot;&quot;);&quot;&quot;;[.T13])" office:value-type="float" office:value="2" calcext:value-type="float">
            <text:p>2</text:p>
          </table:table-cell>
          <table:table-cell table:style-name="ce15" table:formula="of:=[$'2'.A3]" office:value-type="string" office:string-value="Concorso per la progressione in carriera del personale " calcext:value-type="string">
            <text:p>Concorso per la progressione in carriera del personale </text:p>
          </table:table-cell>
          <table:table-cell table:style-name="ce72" table:formula="of:=[$'2'.F2]" office:value-type="string" office:string-value="SI" calcext:value-type="string">
            <text:p>SI</text:p>
          </table:table-cell>
          <table:table-cell table:style-name="ce72" table:formula="of:=IF([.D13]=&quot;SI&quot;;IF([$'2'.$B$44]=&quot;Presenti campi non compilati&quot;;&quot;Errore&quot;;&quot;OK&quot;);&quot;-&quot;)" office:value-type="string" office:string-value="OK" calcext:value-type="string">
            <text:p>OK</text:p>
          </table:table-cell>
          <table:table-cell table:style-name="ce75" table:formula="of:=IF([.D13]=&quot;SI&quot;;IF([$'2'.$A$47]&lt;&gt;&quot;&quot;;&quot;SI&quot;;&quot;NO&quot;);&quot;-&quot;)" office:value-type="string" office:string-value="SI" calcext:value-type="string">
            <text:p>SI</text:p>
          </table:table-cell>
          <table:table-cell table:style-name="ce1" table:formula="of:=IF(OR([.C13]=&quot;Nuova scheda&quot;;[.C13]=&quot;&quot;);&quot;&quot;;[.M13]&amp;&quot; - &quot;&amp;[.C13])" office:value-type="string" office:string-value="02 - Concorso per la progressione in carriera del personale " calcext:value-type="string">
            <text:p>02 - Concorso per la progressione in carriera del personale </text:p>
          </table:table-cell>
          <table:table-cell table:style-name="ce79" table:formula="of:=IF(AND([.D13]=&quot;SI&quot;;[.E13]=&quot;OK&quot;);[$'2'.$B$24];&quot;Processo non sottoposto a mappatura e valutazione del rischio&quot;)" office:value-type="float" office:value="2" calcext:value-type="float">
            <text:p>2,00</text:p>
          </table:table-cell>
          <table:table-cell table:style-name="ce79" table:formula="of:=IF(AND([.D13]=&quot;SI&quot;;[.E13]=&quot;OK&quot;);[$'2'.$B$40];&quot;&quot;)" office:value-type="float" office:value="1.25" calcext:value-type="float">
            <text:p>1,25</text:p>
          </table:table-cell>
          <table:table-cell table:style-name="ce79" table:formula="of:=IF(AND([.D13]=&quot;SI&quot;;[.E13]=&quot;OK&quot;);[$'2'.$B$44];&quot;&quot;)" office:value-type="float" office:value="2.5" calcext:value-type="float">
            <text:p>2,50</text:p>
          </table:table-cell>
          <table:table-cell/>
          <table:table-cell table:style-name="ce1" office:value-type="float" office:value="2" calcext:value-type="float">
            <text:p>2</text:p>
          </table:table-cell>
          <table:table-cell table:style-name="ce81" table:formula="of:=IF([.L13]&lt;&gt;0;TEXT([.L13];&quot;00&quot;);&quot;&quot;)" office:value-type="string" office:string-value="02" calcext:value-type="string">
            <text:p>02</text:p>
          </table:table-cell>
          <table:table-cell/>
          <table:table-cell table:style-name="ce78" table:formula="of:=IF(AND([.D13]=&quot;SI&quot;;[.E13]=&quot;OK&quot;);IF(AND([.J13]&gt;0;[.J13]&lt;=1);[.G13];);)" office:value-type="float" office:value="0" calcext:value-type="float">
            <text:p>0,00</text:p>
          </table:table-cell>
          <table:table-cell table:style-name="ce78" table:formula="of:=IF(AND([.D13]=&quot;SI&quot;;[.E13]=&quot;OK&quot;);IF(AND([.J13]&gt;1;[.J13]&lt;=4);[.G13];);)" office:value-type="string" office:string-value="02 - Concorso per la progressione in carriera del personale " calcext:value-type="string">
            <text:p>02 - Concorso per la progressione in carriera del personale </text:p>
          </table:table-cell>
          <table:table-cell table:style-name="ce78" table:formula="of:=IF(AND([.D13]=&quot;SI&quot;;[.E13]=&quot;OK&quot;);IF(AND([.J13]&gt;4;[.J13]&lt;=9);[.G13];);)" office:value-type="float" office:value="0" calcext:value-type="float">
            <text:p>0,00</text:p>
          </table:table-cell>
          <table:table-cell table:style-name="ce78" table:formula="of:=IF(AND([.D13]=&quot;SI&quot;;[.E13]=&quot;OK&quot;);IF(AND([.J13]&gt;9;[.J13]&lt;=16);[.G13];);)" office:value-type="float" office:value="0" calcext:value-type="float">
            <text:p>0,00</text:p>
          </table:table-cell>
          <table:table-cell table:style-name="ce78" table:formula="of:=IF(AND([.D13]=&quot;SI&quot;;[.E13]=&quot;OK&quot;);IF(AND([.J13]&gt;16;[.J13]&lt;=25);[.G13];);)" office:value-type="float" office:value="0" calcext:value-type="float">
            <text:p>0,00</text:p>
          </table:table-cell>
          <table:table-cell table:style-name="ce1" office:value-type="float" office:value="2" calcext:value-type="float">
            <text:p>2</text:p>
          </table:table-cell>
          <table:table-cell table:formula="of:=IF(AND([.D13]=&quot;SI&quot;;[.E13]=&quot;OK&quot;;[$'2'.$A$47]&lt;&gt;&quot;&quot;);[.M13]&amp;&quot; - &quot;&amp;[.C13];&quot;&quot;)" office:value-type="string" office:string-value="02 - Concorso per la progressione in carriera del personale " calcext:value-type="string">
            <text:p>02 - Concorso per la progressione in carriera del personale </text:p>
          </table:table-cell>
          <table:table-cell table:style-name="ce1" table:formula="of:=IF(AND([.U13]&lt;&gt;&quot;&quot;;[$'2'.$A$47]&lt;&gt;&quot;&quot;);[$'2'.$A$47];&quot;&quot;)" office:value-type="string" office:string-value="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 calcext:value-type="string">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table-cell table:number-columns-repeated="1002"/>
        </table:table-row>
        <table:table-row table:style-name="ro11">
          <table:table-cell table:style-name="ce1"/>
          <table:table-cell table:style-name="ce8" table:formula="of:=IF(OR([.C14]=&quot;Nuova scheda&quot;;[.C14]=&quot;&quot;);&quot;&quot;;[.T14])" office:value-type="float" office:value="3" calcext:value-type="float">
            <text:p>3</text:p>
          </table:table-cell>
          <table:table-cell table:style-name="ce16" table:formula="of:=[$'3'.A3]" office:value-type="string" office:string-value="Selezione per l'affidamento di un incarico professionale " calcext:value-type="string">
            <text:p>Selezione per l'affidamento di un incarico professionale </text:p>
          </table:table-cell>
          <table:table-cell table:style-name="ce72" table:formula="of:=[$'3'.F2]" office:value-type="string" office:string-value="SI" calcext:value-type="string">
            <text:p>SI</text:p>
          </table:table-cell>
          <table:table-cell table:style-name="ce72" table:formula="of:=IF([.D14]=&quot;SI&quot;;IF([$'3'.$B$44]=&quot;Presenti campi non compilati&quot;;&quot;Errore&quot;;&quot;OK&quot;);&quot;-&quot;)" office:value-type="string" office:string-value="OK" calcext:value-type="string">
            <text:p>OK</text:p>
          </table:table-cell>
          <table:table-cell table:style-name="ce75" table:formula="of:=IF([.D14]=&quot;SI&quot;;IF([$'3'.$A$47]&lt;&gt;&quot;&quot;;&quot;SI&quot;;&quot;NO&quot;);&quot;-&quot;)" office:value-type="string" office:string-value="SI" calcext:value-type="string">
            <text:p>SI</text:p>
          </table:table-cell>
          <table:table-cell table:style-name="ce1" table:formula="of:=IF(OR([.C14]=&quot;Nuova scheda&quot;;[.C14]=&quot;&quot;);&quot;&quot;;[.M14]&amp;&quot; - &quot;&amp;[.C14])" office:value-type="string" office:string-value="03 - Selezione per l'affidamento di un incarico professionale " calcext:value-type="string">
            <text:p>03 - Selezione per l'affidamento di un incarico professionale </text:p>
          </table:table-cell>
          <table:table-cell table:style-name="ce79" table:formula="of:=IF(AND([.D14]=&quot;SI&quot;;[.E14]=&quot;OK&quot;);[$'3'.$B$24];&quot;Processo non sottoposto a mappatura e valutazione del rischio&quot;)" office:value-type="float" office:value="3.5" calcext:value-type="float">
            <text:p>3,50</text:p>
          </table:table-cell>
          <table:table-cell table:style-name="ce79" table:formula="of:=IF(AND([.D14]=&quot;SI&quot;;[.E14]=&quot;OK&quot;);[$'3'.$B$40];&quot;&quot;)" office:value-type="float" office:value="1.5" calcext:value-type="float">
            <text:p>1,50</text:p>
          </table:table-cell>
          <table:table-cell table:style-name="ce79" table:formula="of:=IF(AND([.D14]=&quot;SI&quot;;[.E14]=&quot;OK&quot;);[$'3'.$B$44];&quot;&quot;)" office:value-type="float" office:value="5.25" calcext:value-type="float">
            <text:p>5,25</text:p>
          </table:table-cell>
          <table:table-cell/>
          <table:table-cell table:style-name="ce1" office:value-type="float" office:value="3" calcext:value-type="float">
            <text:p>3</text:p>
          </table:table-cell>
          <table:table-cell table:style-name="ce81" table:formula="of:=IF([.L14]&lt;&gt;0;TEXT([.L14];&quot;00&quot;);&quot;&quot;)" office:value-type="string" office:string-value="03" calcext:value-type="string">
            <text:p>03</text:p>
          </table:table-cell>
          <table:table-cell/>
          <table:table-cell table:style-name="ce78" table:formula="of:=IF(AND([.D14]=&quot;SI&quot;;[.E14]=&quot;OK&quot;);IF(AND([.J14]&gt;0;[.J14]&lt;=1);[.G14];);)" office:value-type="float" office:value="0" calcext:value-type="float">
            <text:p>0,00</text:p>
          </table:table-cell>
          <table:table-cell table:style-name="ce78" table:formula="of:=IF(AND([.D14]=&quot;SI&quot;;[.E14]=&quot;OK&quot;);IF(AND([.J14]&gt;1;[.J14]&lt;=4);[.G14];);)" office:value-type="float" office:value="0" calcext:value-type="float">
            <text:p>0,00</text:p>
          </table:table-cell>
          <table:table-cell table:style-name="ce78" table:formula="of:=IF(AND([.D14]=&quot;SI&quot;;[.E14]=&quot;OK&quot;);IF(AND([.J14]&gt;4;[.J14]&lt;=9);[.G14];);)" office:value-type="string" office:string-value="03 - Selezione per l'affidamento di un incarico professionale " calcext:value-type="string">
            <text:p>03 - Selezione per l'affidamento di un incarico professionale </text:p>
          </table:table-cell>
          <table:table-cell table:style-name="ce78" table:formula="of:=IF(AND([.D14]=&quot;SI&quot;;[.E14]=&quot;OK&quot;);IF(AND([.J14]&gt;9;[.J14]&lt;=16);[.G14];);)" office:value-type="float" office:value="0" calcext:value-type="float">
            <text:p>0,00</text:p>
          </table:table-cell>
          <table:table-cell table:style-name="ce78" table:formula="of:=IF(AND([.D14]=&quot;SI&quot;;[.E14]=&quot;OK&quot;);IF(AND([.J14]&gt;16;[.J14]&lt;=25);[.G14];);)" office:value-type="float" office:value="0" calcext:value-type="float">
            <text:p>0,00</text:p>
          </table:table-cell>
          <table:table-cell table:style-name="ce1" office:value-type="float" office:value="3" calcext:value-type="float">
            <text:p>3</text:p>
          </table:table-cell>
          <table:table-cell table:formula="of:=IF(AND([.D14]=&quot;SI&quot;;[.E14]=&quot;OK&quot;;[$'3'.$A$47]&lt;&gt;&quot;&quot;);[.M14]&amp;&quot; - &quot;&amp;[.C14];&quot;&quot;)" office:value-type="string" office:string-value="03 - Selezione per l'affidamento di un incarico professionale " calcext:value-type="string">
            <text:p>03 - Selezione per l'affidamento di un incarico professionale </text:p>
          </table:table-cell>
          <table:table-cell table:style-name="ce1" table:formula="of:=IF(AND([.U14]&lt;&gt;&quot;&quot;;[$'3'.$A$47]&lt;&gt;&quot;&quot;);[$'3'.$A$47];&quot;&quot;)" office:value-type="string" office:string-value="Pur con i recenti correttivi delle norme che obbligano a fare un piano preliminare e con delle forti limitazione della spesa, questo processo può nascondere una certa pericolosità corruttiva in relazione alle valutazioni di merito che, in via preliminare hanno detrminato l'esigenza di ricorrere a figure esterne all'amministrazione e all'ammontare del corrispettivo, comunque denominato." calcext:value-type="string">
            <text:p>Pur con i recenti correttivi delle norme che obbligano a fare un piano preliminare e con delle forti limitazione della spesa, questo processo può nascondere una certa pericolosità corruttiva in relazione alle valutazioni di merito che, in via preliminare hanno detrminato l'esigenza di ricorrere a figure esterne all'amministrazione e all'ammontare del corrispettivo, comunque denominato.</text:p>
          </table:table-cell>
          <table:table-cell table:number-columns-repeated="1002"/>
        </table:table-row>
        <table:table-row table:style-name="ro11">
          <table:table-cell table:style-name="ce1"/>
          <table:table-cell table:style-name="ce8" table:formula="of:=IF(OR([.C15]=&quot;Nuova scheda&quot;;[.C15]=&quot;&quot;);&quot;&quot;;[.T15])" office:value-type="float" office:value="4" calcext:value-type="float">
            <text:p>4</text:p>
          </table:table-cell>
          <table:table-cell table:style-name="ce17" table:formula="of:=[$'4'.A3]" office:value-type="string" office:string-value="Affidamento mediante procedura aperta (o ristretta) di lavori, servizi, forniture" calcext:value-type="string">
            <text:p>Affidamento mediante procedura aperta (o ristretta) di lavori, servizi, forniture</text:p>
          </table:table-cell>
          <table:table-cell table:style-name="ce72" table:formula="of:=[$'4'.F2]" office:value-type="string" office:string-value="SI" calcext:value-type="string">
            <text:p>SI</text:p>
          </table:table-cell>
          <table:table-cell table:style-name="ce72" table:formula="of:=IF([.D15]=&quot;SI&quot;;IF([$'4'.$B$44]=&quot;Presenti campi non compilati&quot;;&quot;Errore&quot;;&quot;OK&quot;);&quot;-&quot;)" office:value-type="string" office:string-value="OK" calcext:value-type="string">
            <text:p>OK</text:p>
          </table:table-cell>
          <table:table-cell table:style-name="ce75" table:formula="of:=IF([.D15]=&quot;SI&quot;;IF([$'4'.$A$47]&lt;&gt;&quot;&quot;;&quot;SI&quot;;&quot;NO&quot;);&quot;-&quot;)" office:value-type="string" office:string-value="SI" calcext:value-type="string">
            <text:p>SI</text:p>
          </table:table-cell>
          <table:table-cell table:style-name="ce1" table:formula="of:=IF(OR([.C15]=&quot;Nuova scheda&quot;;[.C15]=&quot;&quot;);&quot;&quot;;[.M15]&amp;&quot; - &quot;&amp;[.C15])" office:value-type="string" office:string-value="04 - Affidamento mediante procedura aperta (o ristretta) di lavori, servizi, forniture" calcext:value-type="string">
            <text:p>04 - Affidamento mediante procedura aperta (o ristretta) di lavori, servizi, forniture</text:p>
          </table:table-cell>
          <table:table-cell table:style-name="ce79" table:formula="of:=IF(AND([.D15]=&quot;SI&quot;;[.E15]=&quot;OK&quot;);[$'4'.$B$24];&quot;Processo non sottoposto a mappatura e valutazione del rischio&quot;)" office:value-type="float" office:value="2.33333333333333" calcext:value-type="float">
            <text:p>2,33</text:p>
          </table:table-cell>
          <table:table-cell table:style-name="ce79" table:formula="of:=IF(AND([.D15]=&quot;SI&quot;;[.E15]=&quot;OK&quot;);[$'4'.$B$40];&quot;&quot;)" office:value-type="float" office:value="1.25" calcext:value-type="float">
            <text:p>1,25</text:p>
          </table:table-cell>
          <table:table-cell table:style-name="ce79" table:formula="of:=IF(AND([.D15]=&quot;SI&quot;;[.E15]=&quot;OK&quot;);[$'4'.$B$44];&quot;&quot;)" office:value-type="float" office:value="2.91666666666667" calcext:value-type="float">
            <text:p>2,92</text:p>
          </table:table-cell>
          <table:table-cell/>
          <table:table-cell table:style-name="ce1" office:value-type="float" office:value="4" calcext:value-type="float">
            <text:p>4</text:p>
          </table:table-cell>
          <table:table-cell table:style-name="ce81" table:formula="of:=IF([.L15]&lt;&gt;0;TEXT([.L15];&quot;00&quot;);&quot;&quot;)" office:value-type="string" office:string-value="04" calcext:value-type="string">
            <text:p>04</text:p>
          </table:table-cell>
          <table:table-cell/>
          <table:table-cell table:style-name="ce78" table:formula="of:=IF(AND([.D15]=&quot;SI&quot;;[.E15]=&quot;OK&quot;);IF(AND([.J15]&gt;0;[.J15]&lt;=1);[.G15];);)" office:value-type="float" office:value="0" calcext:value-type="float">
            <text:p>0,00</text:p>
          </table:table-cell>
          <table:table-cell table:style-name="ce78" table:formula="of:=IF(AND([.D15]=&quot;SI&quot;;[.E15]=&quot;OK&quot;);IF(AND([.J15]&gt;1;[.J15]&lt;=4);[.G15];);)" office:value-type="string" office:string-value="04 - Affidamento mediante procedura aperta (o ristretta) di lavori, servizi, forniture" calcext:value-type="string">
            <text:p>04 - Affidamento mediante procedura aperta (o ristretta) di lavori, servizi, forniture</text:p>
          </table:table-cell>
          <table:table-cell table:style-name="ce78" table:formula="of:=IF(AND([.D15]=&quot;SI&quot;;[.E15]=&quot;OK&quot;);IF(AND([.J15]&gt;4;[.J15]&lt;=9);[.G15];);)" office:value-type="float" office:value="0" calcext:value-type="float">
            <text:p>0,00</text:p>
          </table:table-cell>
          <table:table-cell table:style-name="ce78" table:formula="of:=IF(AND([.D15]=&quot;SI&quot;;[.E15]=&quot;OK&quot;);IF(AND([.J15]&gt;9;[.J15]&lt;=16);[.G15];);)" office:value-type="float" office:value="0" calcext:value-type="float">
            <text:p>0,00</text:p>
          </table:table-cell>
          <table:table-cell table:style-name="ce78" table:formula="of:=IF(AND([.D15]=&quot;SI&quot;;[.E15]=&quot;OK&quot;);IF(AND([.J15]&gt;16;[.J15]&lt;=25);[.G15];);)" office:value-type="float" office:value="0" calcext:value-type="float">
            <text:p>0,00</text:p>
          </table:table-cell>
          <table:table-cell table:style-name="ce1" office:value-type="float" office:value="4" calcext:value-type="float">
            <text:p>4</text:p>
          </table:table-cell>
          <table:table-cell table:formula="of:=IF(AND([.D15]=&quot;SI&quot;;[.E15]=&quot;OK&quot;;[$'4'.$A$47]&lt;&gt;&quot;&quot;);[.M15]&amp;&quot; - &quot;&amp;[.C15];&quot;&quot;)" office:value-type="string" office:string-value="04 - Affidamento mediante procedura aperta (o ristretta) di lavori, servizi, forniture" calcext:value-type="string">
            <text:p>04 - Affidamento mediante procedura aperta (o ristretta) di lavori, servizi, forniture</text:p>
          </table:table-cell>
          <table:table-cell table:style-name="ce1" table:formula="of:=IF(AND([.U15]&lt;&gt;&quot;&quot;;[$'4'.$A$47]&lt;&gt;&quot;&quot;);[$'4'.$A$47];&quot;&quot;)" office:value-type="string" office:string-value="Le recenti novità che obbligano al ricorso al mercato elettronico e alla limitazione solo a detreminate forniture di meccanismi semplificati di gara, sembrerebbero aver ridotto molto il rischio corruttivo. Risulta però necessaria, anche a campione, una profilazione a consuntivo dei vari passaggi di gara, anche in contraddittorio con i responsba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calcext:value-type="string">
            <text:p>Le recenti novità che obbligano al ricorso al mercato elettronico e alla limitazione solo a detreminate forniture di meccanismi semplificati di gara, sembrerebbero aver ridotto molto il rischio corruttivo. Risulta però necessaria, anche a campione, una profilazione a consuntivo dei vari passaggi di gara, anche in contraddittorio con i responsba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text:p>
          </table:table-cell>
          <table:table-cell table:number-columns-repeated="1002"/>
        </table:table-row>
        <table:table-row table:style-name="ro11">
          <table:table-cell table:style-name="ce1"/>
          <table:table-cell table:style-name="ce8" table:formula="of:=IF(OR([.C16]=&quot;Nuova scheda&quot;;[.C16]=&quot;&quot;);&quot;&quot;;[.T16])" office:value-type="float" office:value="5" calcext:value-type="float">
            <text:p>5</text:p>
          </table:table-cell>
          <table:table-cell table:style-name="ce18" table:formula="of:=[$'5'.A3]" office:value-type="string" office:string-value="Affidamento diretto di lavori, servizi o forniture" calcext:value-type="string">
            <text:p>Affidamento diretto di lavori, servizi o forniture</text:p>
          </table:table-cell>
          <table:table-cell table:style-name="ce72" table:formula="of:=[$'5'.F2]" office:value-type="string" office:string-value="SI" calcext:value-type="string">
            <text:p>SI</text:p>
          </table:table-cell>
          <table:table-cell table:style-name="ce72" table:formula="of:=IF([.D16]=&quot;SI&quot;;IF([$'5'.$B$44]=&quot;Presenti campi non compilati&quot;;&quot;Errore&quot;;&quot;OK&quot;);&quot;-&quot;)" office:value-type="string" office:string-value="OK" calcext:value-type="string">
            <text:p>OK</text:p>
          </table:table-cell>
          <table:table-cell table:style-name="ce75" table:formula="of:=IF([.D16]=&quot;SI&quot;;IF([$'5'.$A$47]&lt;&gt;&quot;&quot;;&quot;SI&quot;;&quot;NO&quot;);&quot;-&quot;)" office:value-type="string" office:string-value="SI" calcext:value-type="string">
            <text:p>SI</text:p>
          </table:table-cell>
          <table:table-cell table:style-name="ce1" table:formula="of:=IF(OR([.C16]=&quot;Nuova scheda&quot;;[.C16]=&quot;&quot;);&quot;&quot;;[.M16]&amp;&quot; - &quot;&amp;[.C16])" office:value-type="string" office:string-value="05 - Affidamento diretto di lavori, servizi o forniture" calcext:value-type="string">
            <text:p>05 - Affidamento diretto di lavori, servizi o forniture</text:p>
          </table:table-cell>
          <table:table-cell table:style-name="ce79" table:formula="of:=IF(AND([.D16]=&quot;SI&quot;;[.E16]=&quot;OK&quot;);[$'5'.$B$24];&quot;Processo non sottoposto a mappatura e valutazione del rischio&quot;)" office:value-type="float" office:value="2.83333333333333" calcext:value-type="float">
            <text:p>2,83</text:p>
          </table:table-cell>
          <table:table-cell table:style-name="ce79" table:formula="of:=IF(AND([.D16]=&quot;SI&quot;;[.E16]=&quot;OK&quot;);[$'5'.$B$40];&quot;&quot;)" office:value-type="float" office:value="1.5" calcext:value-type="float">
            <text:p>1,50</text:p>
          </table:table-cell>
          <table:table-cell table:style-name="ce79" table:formula="of:=IF(AND([.D16]=&quot;SI&quot;;[.E16]=&quot;OK&quot;);[$'5'.$B$44];&quot;&quot;)" office:value-type="float" office:value="4.25" calcext:value-type="float">
            <text:p>4,25</text:p>
          </table:table-cell>
          <table:table-cell/>
          <table:table-cell table:style-name="ce1" office:value-type="float" office:value="5" calcext:value-type="float">
            <text:p>5</text:p>
          </table:table-cell>
          <table:table-cell table:style-name="ce81" table:formula="of:=IF([.L16]&lt;&gt;0;TEXT([.L16];&quot;00&quot;);&quot;&quot;)" office:value-type="string" office:string-value="05" calcext:value-type="string">
            <text:p>05</text:p>
          </table:table-cell>
          <table:table-cell/>
          <table:table-cell table:style-name="ce78" table:formula="of:=IF(AND([.D16]=&quot;SI&quot;;[.E16]=&quot;OK&quot;);IF(AND([.J16]&gt;0;[.J16]&lt;=1);[.G16];);)" office:value-type="float" office:value="0" calcext:value-type="float">
            <text:p>0,00</text:p>
          </table:table-cell>
          <table:table-cell table:style-name="ce78" table:formula="of:=IF(AND([.D16]=&quot;SI&quot;;[.E16]=&quot;OK&quot;);IF(AND([.J16]&gt;1;[.J16]&lt;=4);[.G16];);)" office:value-type="float" office:value="0" calcext:value-type="float">
            <text:p>0,00</text:p>
          </table:table-cell>
          <table:table-cell table:style-name="ce78" table:formula="of:=IF(AND([.D16]=&quot;SI&quot;;[.E16]=&quot;OK&quot;);IF(AND([.J16]&gt;4;[.J16]&lt;=9);[.G16];);)" office:value-type="string" office:string-value="05 - Affidamento diretto di lavori, servizi o forniture" calcext:value-type="string">
            <text:p>05 - Affidamento diretto di lavori, servizi o forniture</text:p>
          </table:table-cell>
          <table:table-cell table:style-name="ce78" table:formula="of:=IF(AND([.D16]=&quot;SI&quot;;[.E16]=&quot;OK&quot;);IF(AND([.J16]&gt;9;[.J16]&lt;=16);[.G16];);)" office:value-type="float" office:value="0" calcext:value-type="float">
            <text:p>0,00</text:p>
          </table:table-cell>
          <table:table-cell table:style-name="ce78" table:formula="of:=IF(AND([.D16]=&quot;SI&quot;;[.E16]=&quot;OK&quot;);IF(AND([.J16]&gt;16;[.J16]&lt;=25);[.G16];);)" office:value-type="float" office:value="0" calcext:value-type="float">
            <text:p>0,00</text:p>
          </table:table-cell>
          <table:table-cell table:style-name="ce1" office:value-type="float" office:value="5" calcext:value-type="float">
            <text:p>5</text:p>
          </table:table-cell>
          <table:table-cell table:formula="of:=IF(AND([.D16]=&quot;SI&quot;;[.E16]=&quot;OK&quot;;[$'5'.$A$47]&lt;&gt;&quot;&quot;);[.M16]&amp;&quot; - &quot;&amp;[.C16];&quot;&quot;)" office:value-type="string" office:string-value="05 - Affidamento diretto di lavori, servizi o forniture" calcext:value-type="string">
            <text:p>05 - Affidamento diretto di lavori, servizi o forniture</text:p>
          </table:table-cell>
          <table:table-cell table:style-name="ce1" table:formula="of:=IF(AND([.U16]&lt;&gt;&quot;&quot;;[$'5'.$A$47]&lt;&gt;&quot;&quot;);[$'5'.$A$47];&quot;&quot;)" office:value-type="string" office:string-value="Le recenti novità che obbligano al ricorso al mercato elettronico e alla limitazione solo a detreminate forniture di meccanismi semplificati di gara, sembrerebbero aver ridotto molto il rischio corruttivo. Risulta però necessaria, anche a campione, una profilazione a consuntivo dei vari passaggi di gara, anche in contraddittorio con i responsba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calcext:value-type="string">
            <text:p>Le recenti novità che obbligano al ricorso al mercato elettronico e alla limitazione solo a detreminate forniture di meccanismi semplificati di gara, sembrerebbero aver ridotto molto il rischio corruttivo. Risulta però necessaria, anche a campione, una profilazione a consuntivo dei vari passaggi di gara, anche in contraddittorio con i responsba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text:p>
          </table:table-cell>
          <table:table-cell table:number-columns-repeated="1002"/>
        </table:table-row>
        <table:table-row table:style-name="ro11">
          <table:table-cell table:style-name="ce1"/>
          <table:table-cell table:style-name="ce8" table:formula="of:=IF(OR([.C17]=&quot;Nuova scheda&quot;;[.C17]=&quot;&quot;);&quot;&quot;;[.T17])" office:value-type="float" office:value="6" calcext:value-type="float">
            <text:p>6</text:p>
          </table:table-cell>
          <table:table-cell table:style-name="ce19" table:formula="of:=[$'6'.A3]" office:value-type="string" office:string-value="Permesso di costruire" calcext:value-type="string">
            <text:p>Permesso di costruire</text:p>
          </table:table-cell>
          <table:table-cell table:style-name="ce72" table:formula="of:=[$'6'.F2]" office:value-type="string" office:string-value="SI" calcext:value-type="string">
            <text:p>SI</text:p>
          </table:table-cell>
          <table:table-cell table:style-name="ce72" table:formula="of:=IF([.D17]=&quot;SI&quot;;IF([$'6'.$B$44]=&quot;Presenti campi non compilati&quot;;&quot;Errore&quot;;&quot;OK&quot;);&quot;-&quot;)" office:value-type="string" office:string-value="OK" calcext:value-type="string">
            <text:p>OK</text:p>
          </table:table-cell>
          <table:table-cell table:style-name="ce75" table:formula="of:=IF([.D17]=&quot;SI&quot;;IF([$'6'.$A$47]&lt;&gt;&quot;&quot;;&quot;SI&quot;;&quot;NO&quot;);&quot;-&quot;)" office:value-type="string" office:string-value="SI" calcext:value-type="string">
            <text:p>SI</text:p>
          </table:table-cell>
          <table:table-cell table:style-name="ce1" table:formula="of:=IF(OR([.C17]=&quot;Nuova scheda&quot;;[.C17]=&quot;&quot;);&quot;&quot;;[.M17]&amp;&quot; - &quot;&amp;[.C17])" office:value-type="string" office:string-value="06 - Permesso di costruire" calcext:value-type="string">
            <text:p>06 - Permesso di costruire</text:p>
          </table:table-cell>
          <table:table-cell table:style-name="ce79" table:formula="of:=IF(AND([.D17]=&quot;SI&quot;;[.E17]=&quot;OK&quot;);[$'6'.$B$24];&quot;Processo non sottoposto a mappatura e valutazione del rischio&quot;)" office:value-type="float" office:value="2.33333333333333" calcext:value-type="float">
            <text:p>2,33</text:p>
          </table:table-cell>
          <table:table-cell table:style-name="ce79" table:formula="of:=IF(AND([.D17]=&quot;SI&quot;;[.E17]=&quot;OK&quot;);[$'6'.$B$40];&quot;&quot;)" office:value-type="float" office:value="1.25" calcext:value-type="float">
            <text:p>1,25</text:p>
          </table:table-cell>
          <table:table-cell table:style-name="ce79" table:formula="of:=IF(AND([.D17]=&quot;SI&quot;;[.E17]=&quot;OK&quot;);[$'6'.$B$44];&quot;&quot;)" office:value-type="float" office:value="2.91666666666667" calcext:value-type="float">
            <text:p>2,92</text:p>
          </table:table-cell>
          <table:table-cell/>
          <table:table-cell table:style-name="ce1" office:value-type="float" office:value="6" calcext:value-type="float">
            <text:p>6</text:p>
          </table:table-cell>
          <table:table-cell table:style-name="ce81" table:formula="of:=IF([.L17]&lt;&gt;0;TEXT([.L17];&quot;00&quot;);&quot;&quot;)" office:value-type="string" office:string-value="06" calcext:value-type="string">
            <text:p>06</text:p>
          </table:table-cell>
          <table:table-cell/>
          <table:table-cell table:style-name="ce78" table:formula="of:=IF(AND([.D17]=&quot;SI&quot;;[.E17]=&quot;OK&quot;);IF(AND([.J17]&gt;0;[.J17]&lt;=1);[.G17];);)" office:value-type="float" office:value="0" calcext:value-type="float">
            <text:p>0,00</text:p>
          </table:table-cell>
          <table:table-cell table:style-name="ce78" table:formula="of:=IF(AND([.D17]=&quot;SI&quot;;[.E17]=&quot;OK&quot;);IF(AND([.J17]&gt;1;[.J17]&lt;=4);[.G17];);)" office:value-type="string" office:string-value="06 - Permesso di costruire" calcext:value-type="string">
            <text:p>06 - Permesso di costruire</text:p>
          </table:table-cell>
          <table:table-cell table:style-name="ce78" table:formula="of:=IF(AND([.D17]=&quot;SI&quot;;[.E17]=&quot;OK&quot;);IF(AND([.J17]&gt;4;[.J17]&lt;=9);[.G17];);)" office:value-type="float" office:value="0" calcext:value-type="float">
            <text:p>0,00</text:p>
          </table:table-cell>
          <table:table-cell table:style-name="ce78" table:formula="of:=IF(AND([.D17]=&quot;SI&quot;;[.E17]=&quot;OK&quot;);IF(AND([.J17]&gt;9;[.J17]&lt;=16);[.G17];);)" office:value-type="float" office:value="0" calcext:value-type="float">
            <text:p>0,00</text:p>
          </table:table-cell>
          <table:table-cell table:style-name="ce78" table:formula="of:=IF(AND([.D17]=&quot;SI&quot;;[.E17]=&quot;OK&quot;);IF(AND([.J17]&gt;16;[.J17]&lt;=25);[.G17];);)" office:value-type="float" office:value="0" calcext:value-type="float">
            <text:p>0,00</text:p>
          </table:table-cell>
          <table:table-cell table:style-name="ce1" office:value-type="float" office:value="6" calcext:value-type="float">
            <text:p>6</text:p>
          </table:table-cell>
          <table:table-cell table:formula="of:=IF(AND([.D17]=&quot;SI&quot;;[.E17]=&quot;OK&quot;;[$'6'.$A$47]&lt;&gt;&quot;&quot;);[.M17]&amp;&quot; - &quot;&amp;[.C17];&quot;&quot;)" office:value-type="string" office:string-value="06 - Permesso di costruire" calcext:value-type="string">
            <text:p>06 - Permesso di costruire</text:p>
          </table:table-cell>
          <table:table-cell table:style-name="ce1" table:formula="of:=IF(AND([.U17]&lt;&gt;&quot;&quot;;[$'6'.$A$47]&lt;&gt;&quot;&quot;);[$'6'.$A$47];&quot;&quot;)" office:value-type="string" office:string-value="L'accesso agli uffici dei progettisti professionisti, degli impresari edili e dei proprietari di terreni edificabili o edifici che possono essere oggetto di interventi dovrà essere disciplinato in modo chiaro e basato su principi previamente definiti. In caso di varianti si dovrà dare conto nei provvedimenti finali delle motivazioni che hanno portato al rilascio." calcext:value-type="string">
            <text:p>L'accesso agli uffici dei progettisti professionisti, degli impresari edili e dei proprietari di terreni edificabili o edifici che possono essere oggetto di interventi dovrà essere disciplinato in modo chiaro e basato su principi previamente definiti. In caso di varianti si dovrà dare conto nei provvedimenti finali delle motivazioni che hanno portato al rilascio.</text:p>
          </table:table-cell>
          <table:table-cell table:number-columns-repeated="1002"/>
        </table:table-row>
        <table:table-row table:style-name="ro11">
          <table:table-cell table:style-name="ce1"/>
          <table:table-cell table:style-name="ce8" table:formula="of:=IF(OR([.C18]=&quot;Nuova scheda&quot;;[.C18]=&quot;&quot;);&quot;&quot;;[.T18])" office:value-type="float" office:value="7" calcext:value-type="float">
            <text:p>7</text:p>
          </table:table-cell>
          <table:table-cell table:style-name="ce20" table:formula="of:=[$'7'.A3]" office:value-type="string" office:string-value="Permesso di costruire in aree assoggettate ad autorizzazione paesaggistica" calcext:value-type="string">
            <text:p>Permesso di costruire in aree assoggettate ad autorizzazione paesaggistica</text:p>
          </table:table-cell>
          <table:table-cell table:style-name="ce72" table:formula="of:=[$'7'.F2]" office:value-type="string" office:string-value="SI" calcext:value-type="string">
            <text:p>SI</text:p>
          </table:table-cell>
          <table:table-cell table:style-name="ce72" table:formula="of:=IF([.D18]=&quot;SI&quot;;IF([$'7'.$B$44]=&quot;Presenti campi non compilati&quot;;&quot;Errore&quot;;&quot;OK&quot;);&quot;-&quot;)" office:value-type="string" office:string-value="OK" calcext:value-type="string">
            <text:p>OK</text:p>
          </table:table-cell>
          <table:table-cell table:style-name="ce75" table:formula="of:=IF([.D18]=&quot;SI&quot;;IF([$'7'.$A$47]&lt;&gt;&quot;&quot;;&quot;SI&quot;;&quot;NO&quot;);&quot;-&quot;)" office:value-type="string" office:string-value="SI" calcext:value-type="string">
            <text:p>SI</text:p>
          </table:table-cell>
          <table:table-cell table:style-name="ce1" table:formula="of:=IF(OR([.C18]=&quot;Nuova scheda&quot;;[.C18]=&quot;&quot;);&quot;&quot;;[.M18]&amp;&quot; - &quot;&amp;[.C18])" office:value-type="string" office:string-value="07 - Permesso di costruire in aree assoggettate ad autorizzazione paesaggistica" calcext:value-type="string">
            <text:p>07 - Permesso di costruire in aree assoggettate ad autorizzazione paesaggistica</text:p>
          </table:table-cell>
          <table:table-cell table:style-name="ce79" table:formula="of:=IF(AND([.D18]=&quot;SI&quot;;[.E18]=&quot;OK&quot;);[$'7'.$B$24];&quot;Processo non sottoposto a mappatura e valutazione del rischio&quot;)" office:value-type="float" office:value="3" calcext:value-type="float">
            <text:p>3,00</text:p>
          </table:table-cell>
          <table:table-cell table:style-name="ce79" table:formula="of:=IF(AND([.D18]=&quot;SI&quot;;[.E18]=&quot;OK&quot;);[$'7'.$B$40];&quot;&quot;)" office:value-type="float" office:value="1.25" calcext:value-type="float">
            <text:p>1,25</text:p>
          </table:table-cell>
          <table:table-cell table:style-name="ce79" table:formula="of:=IF(AND([.D18]=&quot;SI&quot;;[.E18]=&quot;OK&quot;);[$'7'.$B$44];&quot;&quot;)" office:value-type="float" office:value="3.75" calcext:value-type="float">
            <text:p>3,75</text:p>
          </table:table-cell>
          <table:table-cell/>
          <table:table-cell table:style-name="ce1" office:value-type="float" office:value="7" calcext:value-type="float">
            <text:p>7</text:p>
          </table:table-cell>
          <table:table-cell table:style-name="ce81" table:formula="of:=IF([.L18]&lt;&gt;0;TEXT([.L18];&quot;00&quot;);&quot;&quot;)" office:value-type="string" office:string-value="07" calcext:value-type="string">
            <text:p>07</text:p>
          </table:table-cell>
          <table:table-cell/>
          <table:table-cell table:style-name="ce78" table:formula="of:=IF(AND([.D18]=&quot;SI&quot;;[.E18]=&quot;OK&quot;);IF(AND([.J18]&gt;0;[.J18]&lt;=1);[.G18];);)" office:value-type="float" office:value="0" calcext:value-type="float">
            <text:p>0,00</text:p>
          </table:table-cell>
          <table:table-cell table:style-name="ce78" table:formula="of:=IF(AND([.D18]=&quot;SI&quot;;[.E18]=&quot;OK&quot;);IF(AND([.J18]&gt;1;[.J18]&lt;=4);[.G18];);)" office:value-type="string" office:string-value="07 - Permesso di costruire in aree assoggettate ad autorizzazione paesaggistica" calcext:value-type="string">
            <text:p>07 - Permesso di costruire in aree assoggettate ad autorizzazione paesaggistica</text:p>
          </table:table-cell>
          <table:table-cell table:style-name="ce78" table:formula="of:=IF(AND([.D18]=&quot;SI&quot;;[.E18]=&quot;OK&quot;);IF(AND([.J18]&gt;4;[.J18]&lt;=9);[.G18];);)" office:value-type="float" office:value="0" calcext:value-type="float">
            <text:p>0,00</text:p>
          </table:table-cell>
          <table:table-cell table:style-name="ce78" table:formula="of:=IF(AND([.D18]=&quot;SI&quot;;[.E18]=&quot;OK&quot;);IF(AND([.J18]&gt;9;[.J18]&lt;=16);[.G18];);)" office:value-type="float" office:value="0" calcext:value-type="float">
            <text:p>0,00</text:p>
          </table:table-cell>
          <table:table-cell table:style-name="ce78" table:formula="of:=IF(AND([.D18]=&quot;SI&quot;;[.E18]=&quot;OK&quot;);IF(AND([.J18]&gt;16;[.J18]&lt;=25);[.G18];);)" office:value-type="float" office:value="0" calcext:value-type="float">
            <text:p>0,00</text:p>
          </table:table-cell>
          <table:table-cell table:style-name="ce1" office:value-type="float" office:value="7" calcext:value-type="float">
            <text:p>7</text:p>
          </table:table-cell>
          <table:table-cell table:formula="of:=IF(AND([.D18]=&quot;SI&quot;;[.E18]=&quot;OK&quot;;[$'7'.$A$47]&lt;&gt;&quot;&quot;);[.M18]&amp;&quot; - &quot;&amp;[.C18];&quot;&quot;)" office:value-type="string" office:string-value="07 - Permesso di costruire in aree assoggettate ad autorizzazione paesaggistica" calcext:value-type="string">
            <text:p>07 - Permesso di costruire in aree assoggettate ad autorizzazione paesaggistica</text:p>
          </table:table-cell>
          <table:table-cell table:style-name="ce1" table:formula="of:=IF(AND([.U18]&lt;&gt;&quot;&quot;;[$'7'.$A$47]&lt;&gt;&quot;&quot;);[$'7'.$A$47];&quot;&quot;)" office:value-type="string" office:string-value="In questo caso, oltre ai documenti di legge e a quanto previsto nella scheda n. 6, qui integralmente richiamato, si rende necessario uno studio del responsabile del servizio, preliminare ad ogni progetto approvato di questo tipo, che valuti anche i requisiti soggettivi del destinatario o di chi ne trae vantaggio, al fine di evitare che detti provvedimenti si risolvano in atti, seppure corretti formalmente, a favore di pratiche censurabili." calcext:value-type="string">
            <text:p>In questo caso, oltre ai documenti di legge e a quanto previsto nella scheda n. 6, qui integralmente richiamato, si rende necessario uno studio del responsabile del servizio, preliminare ad ogni progetto approvato di questo tipo, che valuti anche i requisiti soggettivi del destinatario o di chi ne trae vantaggio, al fine di evitare che detti provvedimenti si risolvano in atti, seppure corretti formalmente, a favore di pratiche censurabili.</text:p>
          </table:table-cell>
          <table:table-cell table:number-columns-repeated="1002"/>
        </table:table-row>
        <table:table-row table:style-name="ro12">
          <table:table-cell table:style-name="ce1"/>
          <table:table-cell table:style-name="ce8" table:formula="of:=IF(OR([.C19]=&quot;Nuova scheda&quot;;[.C19]=&quot;&quot;);&quot;&quot;;[.T19])" office:value-type="float" office:value="8" calcext:value-type="float">
            <text:p>8</text:p>
          </table:table-cell>
          <table:table-cell table:style-name="ce21" table:formula="of:=[$'8'.A3]" office:value-type="string" office:string-value="Concessione di sovvenzioni, contributi, sussidi, ausili finanziari, nonché attribuzione di vantaggi economici di qualunque genere " calcext:value-type="string">
            <text:p>Concessione di sovvenzioni, contributi, sussidi, ausili finanziari, nonché attribuzione di vantaggi economici di qualunque genere </text:p>
          </table:table-cell>
          <table:table-cell table:style-name="ce72" table:formula="of:=[$'8'.F2]" office:value-type="string" office:string-value="SI" calcext:value-type="string">
            <text:p>SI</text:p>
          </table:table-cell>
          <table:table-cell table:style-name="ce72" table:formula="of:=IF([.D19]=&quot;SI&quot;;IF([$'8'.$B$44]=&quot;Presenti campi non compilati&quot;;&quot;Errore&quot;;&quot;OK&quot;);&quot;-&quot;)" office:value-type="string" office:string-value="OK" calcext:value-type="string">
            <text:p>OK</text:p>
          </table:table-cell>
          <table:table-cell table:style-name="ce75" table:formula="of:=IF([.D19]=&quot;SI&quot;;IF([$'8'.$A$47]&lt;&gt;&quot;&quot;;&quot;SI&quot;;&quot;NO&quot;);&quot;-&quot;)" office:value-type="string" office:string-value="SI" calcext:value-type="string">
            <text:p>SI</text:p>
          </table:table-cell>
          <table:table-cell table:style-name="ce1" table:formula="of:=IF(OR([.C19]=&quot;Nuova scheda&quot;;[.C19]=&quot;&quot;);&quot;&quot;;[.M19]&amp;&quot; - &quot;&amp;[.C19])" office:value-type="string" office:string-value="08 - Concessione di sovvenzioni, contributi, sussidi, ausili finanziari, nonché attribuzione di vantaggi economici di qualunque genere " calcext:value-type="string">
            <text:p>08 - Concessione di sovvenzioni, contributi, sussidi, ausili finanziari, nonché attribuzione di vantaggi economici di qualunque genere </text:p>
          </table:table-cell>
          <table:table-cell table:style-name="ce79" table:formula="of:=IF(AND([.D19]=&quot;SI&quot;;[.E19]=&quot;OK&quot;);[$'18'.$B$24];&quot;Processo non sottoposto a mappatura e valutazione del rischio&quot;)" office:value-type="float" office:value="1.83333333333333" calcext:value-type="float">
            <text:p>1,83</text:p>
          </table:table-cell>
          <table:table-cell table:style-name="ce79" table:formula="of:=IF(AND([.D19]=&quot;SI&quot;;[.E19]=&quot;OK&quot;);[$'8'.$B$40];&quot;&quot;)" office:value-type="float" office:value="1.5" calcext:value-type="float">
            <text:p>1,50</text:p>
          </table:table-cell>
          <table:table-cell table:style-name="ce79" table:formula="of:=IF(AND([.D19]=&quot;SI&quot;;[.E19]=&quot;OK&quot;);[$'8'.$B$44];&quot;&quot;)" office:value-type="float" office:value="3.75" calcext:value-type="float">
            <text:p>3,75</text:p>
          </table:table-cell>
          <table:table-cell/>
          <table:table-cell table:style-name="ce1" office:value-type="float" office:value="8" calcext:value-type="float">
            <text:p>8</text:p>
          </table:table-cell>
          <table:table-cell table:style-name="ce81" table:formula="of:=IF([.L19]&lt;&gt;0;TEXT([.L19];&quot;00&quot;);&quot;&quot;)" office:value-type="string" office:string-value="08" calcext:value-type="string">
            <text:p>08</text:p>
          </table:table-cell>
          <table:table-cell/>
          <table:table-cell table:style-name="ce78" table:formula="of:=IF(AND([.D19]=&quot;SI&quot;;[.E19]=&quot;OK&quot;);IF(AND([.J19]&gt;0;[.J19]&lt;=1);[.G19];);)" office:value-type="float" office:value="0" calcext:value-type="float">
            <text:p>0,00</text:p>
          </table:table-cell>
          <table:table-cell table:style-name="ce78" table:formula="of:=IF(AND([.D19]=&quot;SI&quot;;[.E19]=&quot;OK&quot;);IF(AND([.J19]&gt;1;[.J19]&lt;=4);[.G19];);)" office:value-type="string" office:string-value="08 - Concessione di sovvenzioni, contributi, sussidi, ausili finanziari, nonché attribuzione di vantaggi economici di qualunque genere " calcext:value-type="string">
            <text:p>08 - Concessione di sovvenzioni, contributi, sussidi, ausili finanziari, nonché attribuzione di vantaggi economici di qualunque genere </text:p>
          </table:table-cell>
          <table:table-cell table:style-name="ce78" table:formula="of:=IF(AND([.D19]=&quot;SI&quot;;[.E19]=&quot;OK&quot;);IF(AND([.J19]&gt;4;[.J19]&lt;=9);[.G19];);)" office:value-type="float" office:value="0" calcext:value-type="float">
            <text:p>0,00</text:p>
          </table:table-cell>
          <table:table-cell table:style-name="ce78" table:formula="of:=IF(AND([.D19]=&quot;SI&quot;;[.E19]=&quot;OK&quot;);IF(AND([.J19]&gt;9;[.J19]&lt;=16);[.G19];);)" office:value-type="float" office:value="0" calcext:value-type="float">
            <text:p>0,00</text:p>
          </table:table-cell>
          <table:table-cell table:style-name="ce78" table:formula="of:=IF(AND([.D19]=&quot;SI&quot;;[.E19]=&quot;OK&quot;);IF(AND([.J19]&gt;16;[.J19]&lt;=25);[.G19];);)" office:value-type="float" office:value="0" calcext:value-type="float">
            <text:p>0,00</text:p>
          </table:table-cell>
          <table:table-cell table:style-name="ce1" office:value-type="float" office:value="8" calcext:value-type="float">
            <text:p>8</text:p>
          </table:table-cell>
          <table:table-cell table:formula="of:=IF(AND([.D19]=&quot;SI&quot;;[.E19]=&quot;OK&quot;;[$'8'.$A$47]&lt;&gt;&quot;&quot;);[.M19]&amp;&quot; - &quot;&amp;[.C19];&quot;&quot;)" office:value-type="string" office:string-value="08 - Concessione di sovvenzioni, contributi, sussidi, ausili finanziari, nonché attribuzione di vantaggi economici di qualunque genere " calcext:value-type="string">
            <text:p>08 - Concessione di sovvenzioni, contributi, sussidi, ausili finanziari, nonché attribuzione di vantaggi economici di qualunque genere </text:p>
          </table:table-cell>
          <table:table-cell table:style-name="ce1" table:formula="of:=IF(AND([.U19]&lt;&gt;&quot;&quot;;[$'8'.$A$47]&lt;&gt;&quot;&quot;);[$'8'.$A$47];&quot;&quot;)" office:value-type="string" office:string-value="Il rischio corruttivo insito in questo processo e nelle varie fasi può essere abbattuto solo se si adoattano criteri oggettivi di corresponsione dei benefici e con procedimenti che siano il più possibile rigidi, dove cioè non ci siano margini di discrezionalità. I processi dovranno essere avviati sulla base di un regolamento o  di un bando pubblico, si dovrà fornire una modulistica che non permetta da parte di nessuno di avvalersi di &quot;scorciatoie&quot; procedimentali e, con le dovute cautele relative alla riservatezza dei dati personali, dovrà essere data la più ampia pubblicità possibile ai provvedimenti di liquidazione." calcext:value-type="string">
            <text:p>Il rischio corruttivo insito in questo processo e nelle varie fasi può essere abbattuto solo se si adoattano criteri oggettivi di corresponsione dei benefici e con procedimenti che siano il più possibile rigidi, dove cioè non ci siano margini di discrezionalità. I processi dovranno essere avviati sulla base di un regolamento o <text:s/>di un bando pubblico, si dovrà fornire una modulistica che non permetta da parte di nessuno di avvalersi di "scorciatoie" procedimentali e, con le dovute cautele relative alla riservatezza dei dati personali, dovrà essere data la più ampia pubblicità possibile ai provvedimenti di liquidazione.</text:p>
          </table:table-cell>
          <table:table-cell table:number-columns-repeated="1002"/>
        </table:table-row>
        <table:table-row table:style-name="ro11">
          <table:table-cell table:style-name="ce1"/>
          <table:table-cell table:style-name="ce8" table:formula="of:=IF(OR([.C20]=&quot;Nuova scheda&quot;;[.C20]=&quot;&quot;);&quot;&quot;;[.T20])" office:value-type="float" office:value="9" calcext:value-type="float">
            <text:p>9</text:p>
          </table:table-cell>
          <table:table-cell table:style-name="ce22" table:formula="of:=[$'9'.A3]" office:value-type="string" office:string-value="Provvedimenti di pianificazione urbanistica generale" calcext:value-type="string">
            <text:p>Provvedimenti di pianificazione urbanistica generale</text:p>
          </table:table-cell>
          <table:table-cell table:style-name="ce72" table:formula="of:=[$'9'.F2]" office:value-type="string" office:string-value="SI" calcext:value-type="string">
            <text:p>SI</text:p>
          </table:table-cell>
          <table:table-cell table:style-name="ce72" table:formula="of:=IF([.D20]=&quot;SI&quot;;IF([$'9'.$B$44]=&quot;Presenti campi non compilati&quot;;&quot;Errore&quot;;&quot;OK&quot;);&quot;-&quot;)" office:value-type="string" office:string-value="OK" calcext:value-type="string">
            <text:p>OK</text:p>
          </table:table-cell>
          <table:table-cell table:style-name="ce75" table:formula="of:=IF([.D20]=&quot;SI&quot;;IF([$'9'.$A$47]&lt;&gt;&quot;&quot;;&quot;SI&quot;;&quot;NO&quot;);&quot;-&quot;)" office:value-type="string" office:string-value="SI" calcext:value-type="string">
            <text:p>SI</text:p>
          </table:table-cell>
          <table:table-cell table:style-name="ce1" table:formula="of:=IF(OR([.C20]=&quot;Nuova scheda&quot;;[.C20]=&quot;&quot;);&quot;&quot;;[.M20]&amp;&quot; - &quot;&amp;[.C20])" office:value-type="string" office:string-value="09 - Provvedimenti di pianificazione urbanistica generale" calcext:value-type="string">
            <text:p>09 - Provvedimenti di pianificazione urbanistica generale</text:p>
          </table:table-cell>
          <table:table-cell table:style-name="ce79" table:formula="of:=IF(AND([.D20]=&quot;SI&quot;;[.E20]=&quot;OK&quot;);[$'9'.$B$24];&quot;Processo non sottoposto a mappatura e valutazione del rischio&quot;)" office:value-type="float" office:value="4" calcext:value-type="float">
            <text:p>4,00</text:p>
          </table:table-cell>
          <table:table-cell table:style-name="ce79" table:formula="of:=IF(AND([.D20]=&quot;SI&quot;;[.E20]=&quot;OK&quot;);[$'9'.$B$40];&quot;&quot;)" office:value-type="float" office:value="1.75" calcext:value-type="float">
            <text:p>1,75</text:p>
          </table:table-cell>
          <table:table-cell table:style-name="ce79" table:formula="of:=IF(AND([.D20]=&quot;SI&quot;;[.E20]=&quot;OK&quot;);[$'9'.$B$44];&quot;&quot;)" office:value-type="float" office:value="7" calcext:value-type="float">
            <text:p>7,00</text:p>
          </table:table-cell>
          <table:table-cell/>
          <table:table-cell table:style-name="ce1" office:value-type="float" office:value="9" calcext:value-type="float">
            <text:p>9</text:p>
          </table:table-cell>
          <table:table-cell table:style-name="ce81" table:formula="of:=IF([.L20]&lt;&gt;0;TEXT([.L20];&quot;00&quot;);&quot;&quot;)" office:value-type="string" office:string-value="09" calcext:value-type="string">
            <text:p>09</text:p>
          </table:table-cell>
          <table:table-cell/>
          <table:table-cell table:style-name="ce78" table:formula="of:=IF(AND([.D20]=&quot;SI&quot;;[.E20]=&quot;OK&quot;);IF(AND([.J20]&gt;0;[.J20]&lt;=1);[.G20];);)" office:value-type="float" office:value="0" calcext:value-type="float">
            <text:p>0,00</text:p>
          </table:table-cell>
          <table:table-cell table:style-name="ce78" table:formula="of:=IF(AND([.D20]=&quot;SI&quot;;[.E20]=&quot;OK&quot;);IF(AND([.J20]&gt;1;[.J20]&lt;=4);[.G20];);)" office:value-type="float" office:value="0" calcext:value-type="float">
            <text:p>0,00</text:p>
          </table:table-cell>
          <table:table-cell table:style-name="ce78" table:formula="of:=IF(AND([.D20]=&quot;SI&quot;;[.E20]=&quot;OK&quot;);IF(AND([.J20]&gt;4;[.J20]&lt;=9);[.G20];);)" office:value-type="string" office:string-value="09 - Provvedimenti di pianificazione urbanistica generale" calcext:value-type="string">
            <text:p>09 - Provvedimenti di pianificazione urbanistica generale</text:p>
          </table:table-cell>
          <table:table-cell table:style-name="ce78" table:formula="of:=IF(AND([.D20]=&quot;SI&quot;;[.E20]=&quot;OK&quot;);IF(AND([.J20]&gt;9;[.J20]&lt;=16);[.G20];);)" office:value-type="float" office:value="0" calcext:value-type="float">
            <text:p>0,00</text:p>
          </table:table-cell>
          <table:table-cell table:style-name="ce78" table:formula="of:=IF(AND([.D20]=&quot;SI&quot;;[.E20]=&quot;OK&quot;);IF(AND([.J20]&gt;16;[.J20]&lt;=25);[.G20];);)" office:value-type="float" office:value="0" calcext:value-type="float">
            <text:p>0,00</text:p>
          </table:table-cell>
          <table:table-cell table:style-name="ce1" office:value-type="float" office:value="9" calcext:value-type="float">
            <text:p>9</text:p>
          </table:table-cell>
          <table:table-cell table:formula="of:=IF(AND([.D20]=&quot;SI&quot;;[.E20]=&quot;OK&quot;;[$'9'.$A$47]&lt;&gt;&quot;&quot;);[.M20]&amp;&quot; - &quot;&amp;[.C20];&quot;&quot;)" office:value-type="string" office:string-value="09 - Provvedimenti di pianificazione urbanistica generale" calcext:value-type="string">
            <text:p>09 - Provvedimenti di pianificazione urbanistica generale</text:p>
          </table:table-cell>
          <table:table-cell table:style-name="ce1" table:formula="of:=IF(AND([.U20]&lt;&gt;&quot;&quot;;[$'9'.$A$47]&lt;&gt;&quot;&quot;);[$'9'.$A$47];&quot;&quot;)" office:value-type="string" office:string-value="Anche in questo processo vengono richiamate e si auspica l'applicazione delle misure di cui alle schede 6 e 7. In più, visto che i processi di pianificazione generale hanno una durata temporale molto lunga, andrà tenuta memoria dei vari passaggi e in caso di &quot;oggetti di previsione&quot; particolarmente impattanti sia a livello finanziario che urbanistico, si dovrà vigilare in particolare sui beneficiari affinché non abbiamo alcun &quot;contatto&quot; che non sia esclusivamente tecnico, con i tecnici che pianificano e con gli amministratori che decidono." calcext:value-type="string">
            <text:p>Anche in questo processo vengono richiamate e si auspica l'applicazione delle misure di cui alle schede 6 e 7. In più, visto che i processi di pianificazione generale hanno una durata temporale molto lunga, andrà tenuta memoria dei vari passaggi e in caso di "oggetti di previsione" particolarmente impattanti sia a livello finanziario che urbanistico, si dovrà vigilare in particolare sui beneficiari affinché non abbiamo alcun "contatto" che non sia esclusivamente tecnico, con i tecnici che pianificano e con gli amministratori che decidono.</text:p>
          </table:table-cell>
          <table:table-cell table:number-columns-repeated="1002"/>
        </table:table-row>
        <table:table-row table:style-name="ro11">
          <table:table-cell table:style-name="ce1"/>
          <table:table-cell table:style-name="ce8" table:formula="of:=IF(OR([.C21]=&quot;Nuova scheda&quot;;[.C21]=&quot;&quot;);&quot;&quot;;[.T21])" office:value-type="float" office:value="10" calcext:value-type="float">
            <text:p>10</text:p>
          </table:table-cell>
          <table:table-cell table:style-name="ce23" table:formula="of:=[$'10'.A3]" office:value-type="string" office:string-value="Provvedimenti di pianificazione urbanistica attuativa" calcext:value-type="string">
            <text:p>Provvedimenti di pianificazione urbanistica attuativa</text:p>
          </table:table-cell>
          <table:table-cell table:style-name="ce72" table:formula="of:=[$'10'.F2]" office:value-type="string" office:string-value="SI" calcext:value-type="string">
            <text:p>SI</text:p>
          </table:table-cell>
          <table:table-cell table:style-name="ce72" table:formula="of:=IF([.D21]=&quot;SI&quot;;IF([$'10'.B44]=&quot;Presenti campi non compilati&quot;;&quot;Errore&quot;;&quot;OK&quot;);&quot;-&quot;)" office:value-type="string" office:string-value="OK" calcext:value-type="string">
            <text:p>OK</text:p>
          </table:table-cell>
          <table:table-cell table:style-name="ce75" table:formula="of:=IF([.D21]=&quot;SI&quot;;IF([$'10'.$A$47]&lt;&gt;&quot;&quot;;&quot;SI&quot;;&quot;NO&quot;);&quot;-&quot;)" office:value-type="string" office:string-value="SI" calcext:value-type="string">
            <text:p>SI</text:p>
          </table:table-cell>
          <table:table-cell table:style-name="ce1" table:formula="of:=IF(OR([.C21]=&quot;Nuova scheda&quot;;[.C21]=&quot;&quot;);&quot;&quot;;[.M21]&amp;&quot; - &quot;&amp;[.C21])" office:value-type="string" office:string-value="10 - Provvedimenti di pianificazione urbanistica attuativa" calcext:value-type="string">
            <text:p>10 - Provvedimenti di pianificazione urbanistica attuativa</text:p>
          </table:table-cell>
          <table:table-cell table:style-name="ce79" table:formula="of:=IF(AND([.D21]=&quot;SI&quot;;[.E21]=&quot;OK&quot;);[$'10'.$B$24];&quot;Processo non sottoposto a mappatura e valutazione del rischio&quot;)" office:value-type="float" office:value="3.83333333333333" calcext:value-type="float">
            <text:p>3,83</text:p>
          </table:table-cell>
          <table:table-cell table:style-name="ce79" table:formula="of:=IF(AND([.D21]=&quot;SI&quot;;[.E21]=&quot;OK&quot;);[$'10'.$B$40];&quot;&quot;)" office:value-type="float" office:value="1.75" calcext:value-type="float">
            <text:p>1,75</text:p>
          </table:table-cell>
          <table:table-cell table:style-name="ce79" table:formula="of:=IF(AND([.D21]=&quot;SI&quot;;[.E21]=&quot;OK&quot;);[$'10'.$B$44];&quot;&quot;)" office:value-type="float" office:value="6.70833333333333" calcext:value-type="float">
            <text:p>6,71</text:p>
          </table:table-cell>
          <table:table-cell/>
          <table:table-cell table:style-name="ce1" office:value-type="float" office:value="10" calcext:value-type="float">
            <text:p>10</text:p>
          </table:table-cell>
          <table:table-cell table:style-name="ce81" table:formula="of:=IF([.L21]&lt;&gt;0;TEXT([.L21];&quot;00&quot;);&quot;&quot;)" office:value-type="string" office:string-value="10" calcext:value-type="string">
            <text:p>10</text:p>
          </table:table-cell>
          <table:table-cell/>
          <table:table-cell table:style-name="ce78" table:formula="of:=IF(AND([.D21]=&quot;SI&quot;;[.E21]=&quot;OK&quot;);IF(AND([.J21]&gt;0;[.J21]&lt;=1);[.G21];);)" office:value-type="float" office:value="0" calcext:value-type="float">
            <text:p>0,00</text:p>
          </table:table-cell>
          <table:table-cell table:style-name="ce78" table:formula="of:=IF(AND([.D21]=&quot;SI&quot;;[.E21]=&quot;OK&quot;);IF(AND([.J21]&gt;1;[.J21]&lt;=4);[.G21];);)" office:value-type="float" office:value="0" calcext:value-type="float">
            <text:p>0,00</text:p>
          </table:table-cell>
          <table:table-cell table:style-name="ce78" table:formula="of:=IF(AND([.D21]=&quot;SI&quot;;[.E21]=&quot;OK&quot;);IF(AND([.J21]&gt;4;[.J21]&lt;=9);[.G21];);)" office:value-type="string" office:string-value="10 - Provvedimenti di pianificazione urbanistica attuativa" calcext:value-type="string">
            <text:p>10 - Provvedimenti di pianificazione urbanistica attuativa</text:p>
          </table:table-cell>
          <table:table-cell table:style-name="ce78" table:formula="of:=IF(AND([.D21]=&quot;SI&quot;;[.E21]=&quot;OK&quot;);IF(AND([.J21]&gt;9;[.J21]&lt;=16);[.G21];);)" office:value-type="float" office:value="0" calcext:value-type="float">
            <text:p>0,00</text:p>
          </table:table-cell>
          <table:table-cell table:style-name="ce78" table:formula="of:=IF(AND([.D21]=&quot;SI&quot;;[.E21]=&quot;OK&quot;);IF(AND([.J21]&gt;16;[.J21]&lt;=25);[.G21];);)" office:value-type="float" office:value="0" calcext:value-type="float">
            <text:p>0,00</text:p>
          </table:table-cell>
          <table:table-cell table:style-name="ce1" office:value-type="float" office:value="10" calcext:value-type="float">
            <text:p>10</text:p>
          </table:table-cell>
          <table:table-cell table:formula="of:=IF(AND([.D21]=&quot;SI&quot;;[.E21]=&quot;OK&quot;;[$'10'.$A$47]&lt;&gt;&quot;&quot;);[.M21]&amp;&quot; - &quot;&amp;[.C21];&quot;&quot;)" office:value-type="string" office:string-value="10 - Provvedimenti di pianificazione urbanistica attuativa" calcext:value-type="string">
            <text:p>10 - Provvedimenti di pianificazione urbanistica attuativa</text:p>
          </table:table-cell>
          <table:table-cell table:style-name="ce1" table:formula="of:=IF(AND([.U21]&lt;&gt;&quot;&quot;;[$'10'.$A$47]&lt;&gt;&quot;&quot;);[$'10'.$A$47];&quot;&quot;)" office:value-type="string" office:string-value="Anche in questo processo vengono richiamate e si auspica l'applicazione delle misure di cui alle schede 6 e 7. In più, visto che i processi di pianificazione generale hanno una durata temporale molto lunga, andrà tenuta memoria dei vari passaggi e in caso di &quot;oggetti di previsione&quot; particolarmente impattanti sia a livello finanziario che urbanistico, si dovrà vigilare in particolare sui beneficiari affinché non abbiamo alcun &quot;contatto&quot; che non sia esclusivamente tecnico, con i tecnici che pianificano e con gli amministratori che decidono." calcext:value-type="string">
            <text:p>Anche in questo processo vengono richiamate e si auspica l'applicazione delle misure di cui alle schede 6 e 7. In più, visto che i processi di pianificazione generale hanno una durata temporale molto lunga, andrà tenuta memoria dei vari passaggi e in caso di "oggetti di previsione" particolarmente impattanti sia a livello finanziario che urbanistico, si dovrà vigilare in particolare sui beneficiari affinché non abbiamo alcun "contatto" che non sia esclusivamente tecnico, con i tecnici che pianificano e con gli amministratori che decidono.</text:p>
          </table:table-cell>
          <table:table-cell table:number-columns-repeated="1002"/>
        </table:table-row>
        <table:table-row table:style-name="ro11">
          <table:table-cell table:style-name="ce1"/>
          <table:table-cell table:style-name="ce8" table:formula="of:=IF(OR([.C22]=&quot;Nuova scheda&quot;;[.C22]=&quot;&quot;);&quot;&quot;;[.T22])" office:value-type="string" office:string-value="" calcext:value-type="error">
            <text:p>#RIF!</text:p>
          </table:table-cell>
          <table:table-cell table:style-name="ce24" table:formula="of:=#REF!" office:value-type="string" office:string-value="" calcext:value-type="error">
            <text:p>#RIF!</text:p>
          </table:table-cell>
          <table:table-cell table:style-name="ce72" table:formula="of:=#REF!" office:value-type="string" office:string-value="" calcext:value-type="error">
            <text:p>#RIF!</text:p>
          </table:table-cell>
          <table:table-cell table:style-name="ce72" table:formula="of:=IF([.D22]=&quot;SI&quot;;IF(#REF!=&quot;Presenti campi non compilati&quot;;&quot;Errore&quot;;&quot;OK&quot;);&quot;-&quot;)" office:value-type="string" office:string-value="" calcext:value-type="error">
            <text:p>#RIF!</text:p>
          </table:table-cell>
          <table:table-cell table:style-name="ce75" table:formula="of:=IF([.D22]=&quot;SI&quot;;IF(#REF!&lt;&gt;&quot;&quot;;&quot;SI&quot;;&quot;NO&quot;);&quot;-&quot;)" office:value-type="string" office:string-value="" calcext:value-type="error">
            <text:p>#RIF!</text:p>
          </table:table-cell>
          <table:table-cell table:style-name="ce1" table:formula="of:=IF(OR([.C22]=&quot;Nuova scheda&quot;;[.C22]=&quot;&quot;);&quot;&quot;;[.M22]&amp;&quot; - &quot;&amp;[.C22])" office:value-type="string" office:string-value="" calcext:value-type="error">
            <text:p>#RIF!</text:p>
          </table:table-cell>
          <table:table-cell table:style-name="ce79" table:formula="of:=IF(AND([.D22]=&quot;SI&quot;;[.E22]=&quot;OK&quot;);#REF!;&quot;Processo non sottoposto a mappatura e valutazione del rischio&quot;)" office:value-type="string" office:string-value="" calcext:value-type="error">
            <text:p>#RIF!</text:p>
          </table:table-cell>
          <table:table-cell table:style-name="ce79" table:formula="of:=IF(AND([.D22]=&quot;SI&quot;;[.E22]=&quot;OK&quot;);#REF!;&quot;&quot;)" office:value-type="string" office:string-value="" calcext:value-type="error">
            <text:p>#RIF!</text:p>
          </table:table-cell>
          <table:table-cell table:style-name="ce79" table:formula="of:=IF(AND([.D22]=&quot;SI&quot;;[.E22]=&quot;OK&quot;);#REF!;&quot;&quot;)" office:value-type="string" office:string-value="" calcext:value-type="error">
            <text:p>#RIF!</text:p>
          </table:table-cell>
          <table:table-cell/>
          <table:table-cell table:style-name="ce1" office:value-type="float" office:value="11" calcext:value-type="float">
            <text:p>11</text:p>
          </table:table-cell>
          <table:table-cell table:style-name="ce81" table:formula="of:=IF([.L22]&lt;&gt;0;TEXT([.L22];&quot;00&quot;);&quot;&quot;)" office:value-type="string" office:string-value="11" calcext:value-type="string">
            <text:p>11</text:p>
          </table:table-cell>
          <table:table-cell/>
          <table:table-cell table:style-name="ce78" table:formula="of:=IF(AND([.D22]=&quot;SI&quot;;[.E22]=&quot;OK&quot;);IF(AND([.J22]&gt;0;[.J22]&lt;=1);[.G22];);)" office:value-type="string" office:string-value="" calcext:value-type="error">
            <text:p>#RIF!</text:p>
          </table:table-cell>
          <table:table-cell table:style-name="ce78" table:formula="of:=IF(AND([.D22]=&quot;SI&quot;;[.E22]=&quot;OK&quot;);IF(AND([.J22]&gt;1;[.J22]&lt;=4);[.G22];);)" office:value-type="string" office:string-value="" calcext:value-type="error">
            <text:p>#RIF!</text:p>
          </table:table-cell>
          <table:table-cell table:style-name="ce78" table:formula="of:=IF(AND([.D22]=&quot;SI&quot;;[.E22]=&quot;OK&quot;);IF(AND([.J22]&gt;4;[.J22]&lt;=9);[.G22];);)" office:value-type="string" office:string-value="" calcext:value-type="error">
            <text:p>#RIF!</text:p>
          </table:table-cell>
          <table:table-cell table:style-name="ce78" table:formula="of:=IF(AND([.D22]=&quot;SI&quot;;[.E22]=&quot;OK&quot;);IF(AND([.J22]&gt;9;[.J22]&lt;=16);[.G22];);)" office:value-type="string" office:string-value="" calcext:value-type="error">
            <text:p>#RIF!</text:p>
          </table:table-cell>
          <table:table-cell table:style-name="ce78" table:formula="of:=IF(AND([.D22]=&quot;SI&quot;;[.E22]=&quot;OK&quot;);IF(AND([.J22]&gt;16;[.J22]&lt;=25);[.G22];);)" office:value-type="string" office:string-value="" calcext:value-type="error">
            <text:p>#RIF!</text:p>
          </table:table-cell>
          <table:table-cell table:style-name="ce1" office:value-type="float" office:value="11" calcext:value-type="float">
            <text:p>11</text:p>
          </table:table-cell>
          <table:table-cell table:formula="of:=IF(AND([.D22]=&quot;SI&quot;;[.E22]=&quot;OK&quot;;#REF!&lt;&gt;&quot;&quot;);[.M22]&amp;&quot; - &quot;&amp;[.C22];&quot;&quot;)" office:value-type="string" office:string-value="" calcext:value-type="error">
            <text:p>#RIF!</text:p>
          </table:table-cell>
          <table:table-cell table:style-name="ce1" table:formula="of:=IF(AND([.U22]&lt;&gt;&quot;&quot;;#REF!&lt;&gt;&quot;&quot;);#REF!;&quot;&quot;)" office:value-type="string" office:string-value="" calcext:value-type="error">
            <text:p>#RIF!</text:p>
          </table:table-cell>
          <table:table-cell table:number-columns-repeated="1002"/>
        </table:table-row>
        <table:table-row table:style-name="ro11">
          <table:table-cell table:style-name="ce1"/>
          <table:table-cell table:style-name="ce8" table:formula="of:=IF(OR([.C23]=&quot;Nuova scheda&quot;;[.C23]=&quot;&quot;);&quot;&quot;;[.T23])" office:value-type="float" office:value="12" calcext:value-type="float">
            <text:p>12</text:p>
          </table:table-cell>
          <table:table-cell table:style-name="ce25" table:formula="of:=[$'12'.A3]" office:value-type="string" office:string-value="Gestione delle sanzioni per violazione del CDS" calcext:value-type="string">
            <text:p>Gestione delle sanzioni per violazione del CDS</text:p>
          </table:table-cell>
          <table:table-cell table:style-name="ce72" table:formula="of:=[$'12'.F2]" office:value-type="string" office:string-value="SI" calcext:value-type="string">
            <text:p>SI</text:p>
          </table:table-cell>
          <table:table-cell table:style-name="ce72" table:formula="of:=IF([.D23]=&quot;SI&quot;;IF([$'12'.$B$44]=&quot;Presenti campi non compilati&quot;;&quot;Errore&quot;;&quot;OK&quot;);&quot;-&quot;)" office:value-type="string" office:string-value="OK" calcext:value-type="string">
            <text:p>OK</text:p>
          </table:table-cell>
          <table:table-cell table:style-name="ce75" table:formula="of:=IF([.D23]=&quot;SI&quot;;IF([$'12'.$A$47]&lt;&gt;&quot;&quot;;&quot;SI&quot;;&quot;NO&quot;);&quot;-&quot;)" office:value-type="string" office:string-value="SI" calcext:value-type="string">
            <text:p>SI</text:p>
          </table:table-cell>
          <table:table-cell table:style-name="ce1" table:formula="of:=IF(OR([.C23]=&quot;Nuova scheda&quot;;[.C23]=&quot;&quot;);&quot;&quot;;[.M23]&amp;&quot; - &quot;&amp;[.C23])" office:value-type="string" office:string-value="12 - Gestione delle sanzioni per violazione del CDS" calcext:value-type="string">
            <text:p>12 - Gestione delle sanzioni per violazione del CDS</text:p>
          </table:table-cell>
          <table:table-cell table:style-name="ce79" table:formula="of:=IF(AND([.D23]=&quot;SI&quot;;[.E23]=&quot;OK&quot;);[$'12'.$B$24];&quot;Processo non sottoposto a mappatura e valutazione del rischio&quot;)" office:value-type="float" office:value="2.16666666666667" calcext:value-type="float">
            <text:p>2,17</text:p>
          </table:table-cell>
          <table:table-cell table:style-name="ce79" table:formula="of:=IF(AND([.D23]=&quot;SI&quot;;[.E23]=&quot;OK&quot;);[$'12'.$B$40];&quot;&quot;)" office:value-type="float" office:value="1.75" calcext:value-type="float">
            <text:p>1,75</text:p>
          </table:table-cell>
          <table:table-cell table:style-name="ce79" table:formula="of:=IF(AND([.D23]=&quot;SI&quot;;[.E23]=&quot;OK&quot;);[$'12'.$B$44];&quot;&quot;)" office:value-type="float" office:value="3.79166666666667" calcext:value-type="float">
            <text:p>3,79</text:p>
          </table:table-cell>
          <table:table-cell/>
          <table:table-cell table:style-name="ce1" office:value-type="float" office:value="12" calcext:value-type="float">
            <text:p>12</text:p>
          </table:table-cell>
          <table:table-cell table:style-name="ce81" table:formula="of:=IF([.L23]&lt;&gt;0;TEXT([.L23];&quot;00&quot;);&quot;&quot;)" office:value-type="string" office:string-value="12" calcext:value-type="string">
            <text:p>12</text:p>
          </table:table-cell>
          <table:table-cell/>
          <table:table-cell table:style-name="ce78" table:formula="of:=IF(AND([.D23]=&quot;SI&quot;;[.E23]=&quot;OK&quot;);IF(AND([.J23]&gt;0;[.J23]&lt;=1);[.G23];);)" office:value-type="float" office:value="0" calcext:value-type="float">
            <text:p>0,00</text:p>
          </table:table-cell>
          <table:table-cell table:style-name="ce78" table:formula="of:=IF(AND([.D23]=&quot;SI&quot;;[.E23]=&quot;OK&quot;);IF(AND([.J23]&gt;1;[.J23]&lt;=4);[.G23];);)" office:value-type="string" office:string-value="12 - Gestione delle sanzioni per violazione del CDS" calcext:value-type="string">
            <text:p>12 - Gestione delle sanzioni per violazione del CDS</text:p>
          </table:table-cell>
          <table:table-cell table:style-name="ce78" table:formula="of:=IF(AND([.D23]=&quot;SI&quot;;[.E23]=&quot;OK&quot;);IF(AND([.J23]&gt;4;[.J23]&lt;=9);[.G23];);)" office:value-type="float" office:value="0" calcext:value-type="float">
            <text:p>0,00</text:p>
          </table:table-cell>
          <table:table-cell table:style-name="ce78" table:formula="of:=IF(AND([.D23]=&quot;SI&quot;;[.E23]=&quot;OK&quot;);IF(AND([.J23]&gt;9;[.J23]&lt;=16);[.G23];);)" office:value-type="float" office:value="0" calcext:value-type="float">
            <text:p>0,00</text:p>
          </table:table-cell>
          <table:table-cell table:style-name="ce78" table:formula="of:=IF(AND([.D23]=&quot;SI&quot;;[.E23]=&quot;OK&quot;);IF(AND([.J23]&gt;16;[.J23]&lt;=25);[.G23];);)" office:value-type="float" office:value="0" calcext:value-type="float">
            <text:p>0,00</text:p>
          </table:table-cell>
          <table:table-cell table:style-name="ce1" office:value-type="float" office:value="12" calcext:value-type="float">
            <text:p>12</text:p>
          </table:table-cell>
          <table:table-cell table:formula="of:=IF(AND([.D23]=&quot;SI&quot;;[.E23]=&quot;OK&quot;;[$'12'.$A$47]&lt;&gt;&quot;&quot;);[.M23]&amp;&quot; - &quot;&amp;[.C23];&quot;&quot;)" office:value-type="string" office:string-value="12 - Gestione delle sanzioni per violazione del CDS" calcext:value-type="string">
            <text:p>12 - Gestione delle sanzioni per violazione del CDS</text:p>
          </table:table-cell>
          <table:table-cell table:style-name="ce1" table:formula="of:=IF(AND([.U23]&lt;&gt;&quot;&quot;;[$'12'.$A$47]&lt;&gt;&quot;&quot;);[$'12'.$A$47];&quot;&quot;)" office:value-type="string" office:string-value="Due sono le direttive per la riduzione del rischio. La prima fa riferimento agli agenti ed ausiliari che accertano le violazioni che dovranno sempre operare almeno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quot;messa a ruolo/risocssione coattiva&quot;" calcext:value-type="string">
            <text:p>Due sono le direttive per la riduzione del rischio. La prima fa riferimento agli agenti ed ausiliari che accertano le violazioni che dovranno sempre operare almeno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messa a ruolo/risocssione coattiva"</text:p>
          </table:table-cell>
          <table:table-cell table:number-columns-repeated="1002"/>
        </table:table-row>
        <table:table-row table:style-name="ro11">
          <table:table-cell table:style-name="ce1"/>
          <table:table-cell table:style-name="ce8" table:formula="of:=IF(OR([.C24]=&quot;Nuova scheda&quot;;[.C24]=&quot;&quot;);&quot;&quot;;[.T24])" office:value-type="float" office:value="13" calcext:value-type="float">
            <text:p>13</text:p>
          </table:table-cell>
          <table:table-cell table:style-name="ce26" table:formula="of:=[$'13'.A3]" office:value-type="string" office:string-value="Gestione ordinaria delle entrate di bilancio" calcext:value-type="string">
            <text:p>Gestione ordinaria delle entrate di bilancio</text:p>
          </table:table-cell>
          <table:table-cell table:style-name="ce72" table:formula="of:=[$'13'.F2]" office:value-type="string" office:string-value="SI" calcext:value-type="string">
            <text:p>SI</text:p>
          </table:table-cell>
          <table:table-cell table:style-name="ce72" table:formula="of:=IF([.D24]=&quot;SI&quot;;IF([$'13'.$B$44]=&quot;Presenti campi non compilati&quot;;&quot;Errore&quot;;&quot;OK&quot;);&quot;-&quot;)" office:value-type="string" office:string-value="OK" calcext:value-type="string">
            <text:p>OK</text:p>
          </table:table-cell>
          <table:table-cell table:style-name="ce75" table:formula="of:=IF([.D24]=&quot;SI&quot;;IF([$'13'.$A$47]&lt;&gt;&quot;&quot;;&quot;SI&quot;;&quot;NO&quot;);&quot;-&quot;)" office:value-type="string" office:string-value="SI" calcext:value-type="string">
            <text:p>SI</text:p>
          </table:table-cell>
          <table:table-cell table:style-name="ce1" table:formula="of:=IF(OR([.C24]=&quot;Nuova scheda&quot;;[.C24]=&quot;&quot;);&quot;&quot;;[.M24]&amp;&quot; - &quot;&amp;[.C24])" office:value-type="string" office:string-value="13 - Gestione ordinaria delle entrate di bilancio" calcext:value-type="string">
            <text:p>13 - Gestione ordinaria delle entrate di bilancio</text:p>
          </table:table-cell>
          <table:table-cell table:style-name="ce79" table:formula="of:=IF(AND([.D24]=&quot;SI&quot;;[.E24]=&quot;OK&quot;);[$'13'.$B$24];&quot;Processo non sottoposto a mappatura e valutazione del rischio&quot;)" office:value-type="float" office:value="2.16666666666667" calcext:value-type="float">
            <text:p>2,17</text:p>
          </table:table-cell>
          <table:table-cell table:style-name="ce79" table:formula="of:=IF(AND([.D24]=&quot;SI&quot;;[.E24]=&quot;OK&quot;);[$'13'.$B$40];&quot;&quot;)" office:value-type="float" office:value="1" calcext:value-type="float">
            <text:p>1,00</text:p>
          </table:table-cell>
          <table:table-cell table:style-name="ce79" table:formula="of:=IF(AND([.D24]=&quot;SI&quot;;[.E24]=&quot;OK&quot;);[$'13'.$B$44];&quot;&quot;)" office:value-type="float" office:value="2.16666666666667" calcext:value-type="float">
            <text:p>2,17</text:p>
          </table:table-cell>
          <table:table-cell/>
          <table:table-cell table:style-name="ce1" office:value-type="float" office:value="13" calcext:value-type="float">
            <text:p>13</text:p>
          </table:table-cell>
          <table:table-cell table:style-name="ce81" table:formula="of:=IF([.L24]&lt;&gt;0;TEXT([.L24];&quot;00&quot;);&quot;&quot;)" office:value-type="string" office:string-value="13" calcext:value-type="string">
            <text:p>13</text:p>
          </table:table-cell>
          <table:table-cell/>
          <table:table-cell table:style-name="ce78" table:formula="of:=IF(AND([.D24]=&quot;SI&quot;;[.E24]=&quot;OK&quot;);IF(AND([.J24]&gt;0;[.J24]&lt;=1);[.G24];);)" office:value-type="float" office:value="0" calcext:value-type="float">
            <text:p>0,00</text:p>
          </table:table-cell>
          <table:table-cell table:style-name="ce78" table:formula="of:=IF(AND([.D24]=&quot;SI&quot;;[.E24]=&quot;OK&quot;);IF(AND([.J24]&gt;1;[.J24]&lt;=4);[.G24];);)" office:value-type="string" office:string-value="13 - Gestione ordinaria delle entrate di bilancio" calcext:value-type="string">
            <text:p>13 - Gestione ordinaria delle entrate di bilancio</text:p>
          </table:table-cell>
          <table:table-cell table:style-name="ce78" table:formula="of:=IF(AND([.D24]=&quot;SI&quot;;[.E24]=&quot;OK&quot;);IF(AND([.J24]&gt;4;[.J24]&lt;=9);[.G24];);)" office:value-type="float" office:value="0" calcext:value-type="float">
            <text:p>0,00</text:p>
          </table:table-cell>
          <table:table-cell table:style-name="ce78" table:formula="of:=IF(AND([.D24]=&quot;SI&quot;;[.E24]=&quot;OK&quot;);IF(AND([.J24]&gt;9;[.J24]&lt;=16);[.G24];);)" office:value-type="float" office:value="0" calcext:value-type="float">
            <text:p>0,00</text:p>
          </table:table-cell>
          <table:table-cell table:style-name="ce78" table:formula="of:=IF(AND([.D24]=&quot;SI&quot;;[.E24]=&quot;OK&quot;);IF(AND([.J24]&gt;16;[.J24]&lt;=25);[.G24];);)" office:value-type="float" office:value="0" calcext:value-type="float">
            <text:p>0,00</text:p>
          </table:table-cell>
          <table:table-cell table:style-name="ce1" office:value-type="float" office:value="13" calcext:value-type="float">
            <text:p>13</text:p>
          </table:table-cell>
          <table:table-cell table:formula="of:=IF(AND([.D24]=&quot;SI&quot;;[.E24]=&quot;OK&quot;;[$'13'.$A$47]&lt;&gt;&quot;&quot;);[.M24]&amp;&quot; - &quot;&amp;[.C24];&quot;&quot;)" office:value-type="string" office:string-value="13 - Gestione ordinaria delle entrate di bilancio" calcext:value-type="string">
            <text:p>13 - Gestione ordinaria delle entrate di bilancio</text:p>
          </table:table-cell>
          <table:table-cell table:style-name="ce1" table:formula="of:=IF(AND([.U24]&lt;&gt;&quot;&quot;;[$'13'.$A$47]&lt;&gt;&quot;&quot;);[$'13'.$A$47];&quot;&quot;)" office:value-type="string" office:string-value="Le fattispecie in cui si concretizzano questi processi sono le più varie, ma diventano rilevanti ai fini dell'anticorruzione solo quando &quot;si decidono&quot; dilazioni, sconti, azzeramenti, rimodulazioni del debito ecc. In questi casi si dovrebbe produrre anche uno scostamento tra la previsione di entrata registrata a bilancio e l'accertamento della stessa." calcext:value-type="string">
            <text:p>Le fattispecie in cui si concretizzano questi processi sono le più varie, ma diventano rilevanti ai fini dell'anticorruzione solo quando "si decidono" dilazioni, sconti, azzeramenti, rimodulazioni del debito ecc. In questi casi si dovrebbe produrre anche uno scostamento tra la previsione di entrata registrata a bilancio e l'accertamento della stessa.</text:p>
          </table:table-cell>
          <table:table-cell table:number-columns-repeated="1002"/>
        </table:table-row>
        <table:table-row table:style-name="ro11">
          <table:table-cell table:style-name="ce1"/>
          <table:table-cell table:style-name="ce8" table:formula="of:=IF(OR([.C25]=&quot;Nuova scheda&quot;;[.C25]=&quot;&quot;);&quot;&quot;;[.T25])" office:value-type="float" office:value="14" calcext:value-type="float">
            <text:p>14</text:p>
          </table:table-cell>
          <table:table-cell table:style-name="ce27" table:formula="of:=[$'14'.A3]" office:value-type="string" office:string-value="Gestione ordinaria delle spese di bilancio" calcext:value-type="string">
            <text:p>Gestione ordinaria delle spese di bilancio</text:p>
          </table:table-cell>
          <table:table-cell table:style-name="ce72" table:formula="of:=[$'14'.F2]" office:value-type="string" office:string-value="SI" calcext:value-type="string">
            <text:p>SI</text:p>
          </table:table-cell>
          <table:table-cell table:style-name="ce72" table:formula="of:=IF([.D25]=&quot;SI&quot;;IF([$'14'.$B$44]=&quot;Presenti campi non compilati&quot;;&quot;Errore&quot;;&quot;OK&quot;);&quot;-&quot;)" office:value-type="string" office:string-value="OK" calcext:value-type="string">
            <text:p>OK</text:p>
          </table:table-cell>
          <table:table-cell table:style-name="ce75" table:formula="of:=IF([.D25]=&quot;SI&quot;;IF([$'14'.$A$47]&lt;&gt;&quot;&quot;;&quot;SI&quot;;&quot;NO&quot;);&quot;-&quot;)" office:value-type="string" office:string-value="SI" calcext:value-type="string">
            <text:p>SI</text:p>
          </table:table-cell>
          <table:table-cell table:style-name="ce1" table:formula="of:=IF(OR([.C25]=&quot;Nuova scheda&quot;;[.C25]=&quot;&quot;);&quot;&quot;;[.M25]&amp;&quot; - &quot;&amp;[.C25])" office:value-type="string" office:string-value="14 - Gestione ordinaria delle spese di bilancio" calcext:value-type="string">
            <text:p>14 - Gestione ordinaria delle spese di bilancio</text:p>
          </table:table-cell>
          <table:table-cell table:style-name="ce79" table:formula="of:=IF(AND([.D25]=&quot;SI&quot;;[.E25]=&quot;OK&quot;);[$'14'.$B$24];&quot;Processo non sottoposto a mappatura e valutazione del rischio&quot;)" office:value-type="float" office:value="3.33333333333333" calcext:value-type="float">
            <text:p>3,33</text:p>
          </table:table-cell>
          <table:table-cell table:style-name="ce79" table:formula="of:=IF(AND([.D25]=&quot;SI&quot;;[.E25]=&quot;OK&quot;);[$'14'.$B$40];&quot;&quot;)" office:value-type="float" office:value="1" calcext:value-type="float">
            <text:p>1,00</text:p>
          </table:table-cell>
          <table:table-cell table:style-name="ce79" table:formula="of:=IF(AND([.D25]=&quot;SI&quot;;[.E25]=&quot;OK&quot;);[$'14'.$B$44];&quot;&quot;)" office:value-type="float" office:value="3.33333333333333" calcext:value-type="float">
            <text:p>3,33</text:p>
          </table:table-cell>
          <table:table-cell/>
          <table:table-cell table:style-name="ce1" office:value-type="float" office:value="14" calcext:value-type="float">
            <text:p>14</text:p>
          </table:table-cell>
          <table:table-cell table:style-name="ce81" table:formula="of:=IF([.L25]&lt;&gt;0;TEXT([.L25];&quot;00&quot;);&quot;&quot;)" office:value-type="string" office:string-value="14" calcext:value-type="string">
            <text:p>14</text:p>
          </table:table-cell>
          <table:table-cell/>
          <table:table-cell table:style-name="ce78" table:formula="of:=IF(AND([.D25]=&quot;SI&quot;;[.E25]=&quot;OK&quot;);IF(AND([.J25]&gt;0;[.J25]&lt;=1);[.G25];);)" office:value-type="float" office:value="0" calcext:value-type="float">
            <text:p>0,00</text:p>
          </table:table-cell>
          <table:table-cell table:style-name="ce78" table:formula="of:=IF(AND([.D25]=&quot;SI&quot;;[.E25]=&quot;OK&quot;);IF(AND([.J25]&gt;1;[.J25]&lt;=4);[.G25];);)" office:value-type="string" office:string-value="14 - Gestione ordinaria delle spese di bilancio" calcext:value-type="string">
            <text:p>14 - Gestione ordinaria delle spese di bilancio</text:p>
          </table:table-cell>
          <table:table-cell table:style-name="ce78" table:formula="of:=IF(AND([.D25]=&quot;SI&quot;;[.E25]=&quot;OK&quot;);IF(AND([.J25]&gt;4;[.J25]&lt;=9);[.G25];);)" office:value-type="float" office:value="0" calcext:value-type="float">
            <text:p>0,00</text:p>
          </table:table-cell>
          <table:table-cell table:style-name="ce78" table:formula="of:=IF(AND([.D25]=&quot;SI&quot;;[.E25]=&quot;OK&quot;);IF(AND([.J25]&gt;9;[.J25]&lt;=16);[.G25];);)" office:value-type="float" office:value="0" calcext:value-type="float">
            <text:p>0,00</text:p>
          </table:table-cell>
          <table:table-cell table:style-name="ce78" table:formula="of:=IF(AND([.D25]=&quot;SI&quot;;[.E25]=&quot;OK&quot;);IF(AND([.J25]&gt;16;[.J25]&lt;=25);[.G25];);)" office:value-type="float" office:value="0" calcext:value-type="float">
            <text:p>0,00</text:p>
          </table:table-cell>
          <table:table-cell table:style-name="ce1" office:value-type="float" office:value="14" calcext:value-type="float">
            <text:p>14</text:p>
          </table:table-cell>
          <table:table-cell table:formula="of:=IF(AND([.D25]=&quot;SI&quot;;[.E25]=&quot;OK&quot;;[$'14'.$A$47]&lt;&gt;&quot;&quot;);[.M25]&amp;&quot; - &quot;&amp;[.C25];&quot;&quot;)" office:value-type="string" office:string-value="14 - Gestione ordinaria delle spese di bilancio" calcext:value-type="string">
            <text:p>14 - Gestione ordinaria delle spese di bilancio</text:p>
          </table:table-cell>
          <table:table-cell table:style-name="ce1" table:formula="of:=IF(AND([.U25]&lt;&gt;&quot;&quot;;[$'14'.$A$47]&lt;&gt;&quot;&quot;);[$'14'.$A$47];&quot;&quot;)" office:value-type="string" office:string-value="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 calcext:value-type="string">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text:p>
          </table:table-cell>
          <table:table-cell table:number-columns-repeated="1002"/>
        </table:table-row>
        <table:table-row table:style-name="ro11">
          <table:table-cell table:style-name="ce1"/>
          <table:table-cell table:style-name="ce8" table:formula="of:=IF(OR([.C26]=&quot;Nuova scheda&quot;;[.C26]=&quot;&quot;);&quot;&quot;;[.T26])" office:value-type="float" office:value="15" calcext:value-type="float">
            <text:p>15</text:p>
          </table:table-cell>
          <table:table-cell table:style-name="ce28" table:formula="of:=[$'15'.A3]" office:value-type="string" office:string-value="Accertamenti e verifiche dei tributi locali" calcext:value-type="string">
            <text:p>Accertamenti e verifiche dei tributi locali</text:p>
          </table:table-cell>
          <table:table-cell table:style-name="ce72" table:formula="of:=[$'15'.F2]" office:value-type="string" office:string-value="SI" calcext:value-type="string">
            <text:p>SI</text:p>
          </table:table-cell>
          <table:table-cell table:style-name="ce72" table:formula="of:=IF([.D26]=&quot;SI&quot;;IF([$'15'.$B$44]=&quot;Presenti campi non compilati&quot;;&quot;Errore&quot;;&quot;OK&quot;);&quot;-&quot;)" office:value-type="string" office:string-value="OK" calcext:value-type="string">
            <text:p>OK</text:p>
          </table:table-cell>
          <table:table-cell table:style-name="ce75" table:formula="of:=IF([.D26]=&quot;SI&quot;;IF([$'15'.$A$47]&lt;&gt;&quot;&quot;;&quot;SI&quot;;&quot;NO&quot;);&quot;-&quot;)" office:value-type="string" office:string-value="SI" calcext:value-type="string">
            <text:p>SI</text:p>
          </table:table-cell>
          <table:table-cell table:style-name="ce1" table:formula="of:=IF(OR([.C26]=&quot;Nuova scheda&quot;;[.C26]=&quot;&quot;);&quot;&quot;;[.M26]&amp;&quot; - &quot;&amp;[.C26])" office:value-type="string" office:string-value="15 - Accertamenti e verifiche dei tributi locali" calcext:value-type="string">
            <text:p>15 - Accertamenti e verifiche dei tributi locali</text:p>
          </table:table-cell>
          <table:table-cell table:style-name="ce79" table:formula="of:=IF(AND([.D26]=&quot;SI&quot;;[.E26]=&quot;OK&quot;);[$'15'.$B$24];&quot;Processo non sottoposto a mappatura e valutazione del rischio&quot;)" office:value-type="float" office:value="3.16666666666667" calcext:value-type="float">
            <text:p>3,17</text:p>
          </table:table-cell>
          <table:table-cell table:style-name="ce79" table:formula="of:=IF(AND([.D26]=&quot;SI&quot;;[.E26]=&quot;OK&quot;);[$'15'.$B$40];&quot;&quot;)" office:value-type="float" office:value="1.25" calcext:value-type="float">
            <text:p>1,25</text:p>
          </table:table-cell>
          <table:table-cell table:style-name="ce79" table:formula="of:=IF(AND([.D26]=&quot;SI&quot;;[.E26]=&quot;OK&quot;);[$'15'.$B$44];&quot;&quot;)" office:value-type="float" office:value="3.95833333333333" calcext:value-type="float">
            <text:p>3,96</text:p>
          </table:table-cell>
          <table:table-cell/>
          <table:table-cell table:style-name="ce1" office:value-type="float" office:value="15" calcext:value-type="float">
            <text:p>15</text:p>
          </table:table-cell>
          <table:table-cell table:style-name="ce81" table:formula="of:=IF([.L26]&lt;&gt;0;TEXT([.L26];&quot;00&quot;);&quot;&quot;)" office:value-type="string" office:string-value="15" calcext:value-type="string">
            <text:p>15</text:p>
          </table:table-cell>
          <table:table-cell/>
          <table:table-cell table:style-name="ce78" table:formula="of:=IF(AND([.D26]=&quot;SI&quot;;[.E26]=&quot;OK&quot;);IF(AND([.J26]&gt;0;[.J26]&lt;=1);[.G26];);)" office:value-type="float" office:value="0" calcext:value-type="float">
            <text:p>0,00</text:p>
          </table:table-cell>
          <table:table-cell table:style-name="ce78" table:formula="of:=IF(AND([.D26]=&quot;SI&quot;;[.E26]=&quot;OK&quot;);IF(AND([.J26]&gt;1;[.J26]&lt;=4);[.G26];);)" office:value-type="string" office:string-value="15 - Accertamenti e verifiche dei tributi locali" calcext:value-type="string">
            <text:p>15 - Accertamenti e verifiche dei tributi locali</text:p>
          </table:table-cell>
          <table:table-cell table:style-name="ce78" table:formula="of:=IF(AND([.D26]=&quot;SI&quot;;[.E26]=&quot;OK&quot;);IF(AND([.J26]&gt;4;[.J26]&lt;=9);[.G26];);)" office:value-type="float" office:value="0" calcext:value-type="float">
            <text:p>0,00</text:p>
          </table:table-cell>
          <table:table-cell table:style-name="ce78" table:formula="of:=IF(AND([.D26]=&quot;SI&quot;;[.E26]=&quot;OK&quot;);IF(AND([.J26]&gt;9;[.J26]&lt;=16);[.G26];);)" office:value-type="float" office:value="0" calcext:value-type="float">
            <text:p>0,00</text:p>
          </table:table-cell>
          <table:table-cell table:style-name="ce78" table:formula="of:=IF(AND([.D26]=&quot;SI&quot;;[.E26]=&quot;OK&quot;);IF(AND([.J26]&gt;16;[.J26]&lt;=25);[.G26];);)" office:value-type="float" office:value="0" calcext:value-type="float">
            <text:p>0,00</text:p>
          </table:table-cell>
          <table:table-cell table:style-name="ce1" office:value-type="float" office:value="15" calcext:value-type="float">
            <text:p>15</text:p>
          </table:table-cell>
          <table:table-cell table:formula="of:=IF(AND([.D26]=&quot;SI&quot;;[.E26]=&quot;OK&quot;;[$'15'.$A$47]&lt;&gt;&quot;&quot;);[.M26]&amp;&quot; - &quot;&amp;[.C26];&quot;&quot;)" office:value-type="string" office:string-value="15 - Accertamenti e verifiche dei tributi locali" calcext:value-type="string">
            <text:p>15 - Accertamenti e verifiche dei tributi locali</text:p>
          </table:table-cell>
          <table:table-cell table:style-name="ce1" table:formula="of:=IF(AND([.U26]&lt;&gt;&quot;&quot;;[$'15'.$A$47]&lt;&gt;&quot;&quot;);[$'15'.$A$47];&quot;&quot;)" office:value-type="string" office:string-value="La misura più importante è inerente al processo di riscossione che deve essere progressivamente sempre più informatizzato e rendere automatico ogni passaggio, specie per quei tributi che vengono annullati, revocati o per i quali si decide di non procedere con la &quot;messa a ruolo/risocssione coattiva&quot;" calcext:value-type="string">
            <text:p>La misura più importante è inerente al processo di riscossione che deve essere progressivamente sempre più informatizzato e rendere automatico ogni passaggio, specie per quei tributi che vengono annullati, revocati o per i quali si decide di non procedere con la "messa a ruolo/risocssione coattiva"</text:p>
          </table:table-cell>
          <table:table-cell table:number-columns-repeated="1002"/>
        </table:table-row>
        <table:table-row table:style-name="ro11">
          <table:table-cell table:style-name="ce1"/>
          <table:table-cell table:style-name="ce8" table:formula="of:=IF(OR([.C27]=&quot;Nuova scheda&quot;;[.C27]=&quot;&quot;);&quot;&quot;;[.T27])" office:value-type="float" office:value="16" calcext:value-type="float">
            <text:p>16</text:p>
          </table:table-cell>
          <table:table-cell table:style-name="ce29" table:formula="of:=[$'16'.A3]" office:value-type="string" office:string-value="Accertamenti con adesione dei tributi locali" calcext:value-type="string">
            <text:p>Accertamenti con adesione dei tributi locali</text:p>
          </table:table-cell>
          <table:table-cell table:style-name="ce72" table:formula="of:=[$'16'.F2]" office:value-type="string" office:string-value="SI" calcext:value-type="string">
            <text:p>SI</text:p>
          </table:table-cell>
          <table:table-cell table:style-name="ce72" table:formula="of:=IF([.D27]=&quot;SI&quot;;IF([$'16'.$B$44]=&quot;Presenti campi non compilati&quot;;&quot;Errore&quot;;&quot;OK&quot;);&quot;-&quot;)" office:value-type="string" office:string-value="OK" calcext:value-type="string">
            <text:p>OK</text:p>
          </table:table-cell>
          <table:table-cell table:style-name="ce75" table:formula="of:=IF([.D27]=&quot;SI&quot;;IF([$'16'.$A$47]&lt;&gt;&quot;&quot;;&quot;SI&quot;;&quot;NO&quot;);&quot;-&quot;)" office:value-type="string" office:string-value="SI" calcext:value-type="string">
            <text:p>SI</text:p>
          </table:table-cell>
          <table:table-cell table:style-name="ce1" table:formula="of:=IF(OR([.C27]=&quot;Nuova scheda&quot;;[.C27]=&quot;&quot;);&quot;&quot;;[.M27]&amp;&quot; - &quot;&amp;[.C27])" office:value-type="string" office:string-value="16 - Accertamenti con adesione dei tributi locali" calcext:value-type="string">
            <text:p>16 - Accertamenti con adesione dei tributi locali</text:p>
          </table:table-cell>
          <table:table-cell table:style-name="ce79" table:formula="of:=IF(AND([.D27]=&quot;SI&quot;;[.E27]=&quot;OK&quot;);[$'16'.$B$24];&quot;Processo non sottoposto a mappatura e valutazione del rischio&quot;)" office:value-type="float" office:value="3.83333333333333" calcext:value-type="float">
            <text:p>3,83</text:p>
          </table:table-cell>
          <table:table-cell table:style-name="ce79" table:formula="of:=IF(AND([.D27]=&quot;SI&quot;;[.E27]=&quot;OK&quot;);[$'16'.$B$40];&quot;&quot;)" office:value-type="float" office:value="1.25" calcext:value-type="float">
            <text:p>1,25</text:p>
          </table:table-cell>
          <table:table-cell table:style-name="ce79" table:formula="of:=IF(AND([.D27]=&quot;SI&quot;;[.E27]=&quot;OK&quot;);[$'16'.$B$44];&quot;&quot;)" office:value-type="float" office:value="4.79166666666667" calcext:value-type="float">
            <text:p>4,79</text:p>
          </table:table-cell>
          <table:table-cell/>
          <table:table-cell table:style-name="ce1" office:value-type="float" office:value="16" calcext:value-type="float">
            <text:p>16</text:p>
          </table:table-cell>
          <table:table-cell table:style-name="ce81" table:formula="of:=IF([.L27]&lt;&gt;0;TEXT([.L27];&quot;00&quot;);&quot;&quot;)" office:value-type="string" office:string-value="16" calcext:value-type="string">
            <text:p>16</text:p>
          </table:table-cell>
          <table:table-cell/>
          <table:table-cell table:style-name="ce78" table:formula="of:=IF(AND([.D27]=&quot;SI&quot;;[.E27]=&quot;OK&quot;);IF(AND([.J27]&gt;0;[.J27]&lt;=1);[.G27];);)" office:value-type="float" office:value="0" calcext:value-type="float">
            <text:p>0,00</text:p>
          </table:table-cell>
          <table:table-cell table:style-name="ce78" table:formula="of:=IF(AND([.D27]=&quot;SI&quot;;[.E27]=&quot;OK&quot;);IF(AND([.J27]&gt;1;[.J27]&lt;=4);[.G27];);)" office:value-type="float" office:value="0" calcext:value-type="float">
            <text:p>0,00</text:p>
          </table:table-cell>
          <table:table-cell table:style-name="ce78" table:formula="of:=IF(AND([.D27]=&quot;SI&quot;;[.E27]=&quot;OK&quot;);IF(AND([.J27]&gt;4;[.J27]&lt;=9);[.G27];);)" office:value-type="string" office:string-value="16 - Accertamenti con adesione dei tributi locali" calcext:value-type="string">
            <text:p>16 - Accertamenti con adesione dei tributi locali</text:p>
          </table:table-cell>
          <table:table-cell table:style-name="ce78" table:formula="of:=IF(AND([.D27]=&quot;SI&quot;;[.E27]=&quot;OK&quot;);IF(AND([.J27]&gt;9;[.J27]&lt;=16);[.G27];);)" office:value-type="float" office:value="0" calcext:value-type="float">
            <text:p>0,00</text:p>
          </table:table-cell>
          <table:table-cell table:style-name="ce78" table:formula="of:=IF(AND([.D27]=&quot;SI&quot;;[.E27]=&quot;OK&quot;);IF(AND([.J27]&gt;16;[.J27]&lt;=25);[.G27];);)" office:value-type="float" office:value="0" calcext:value-type="float">
            <text:p>0,00</text:p>
          </table:table-cell>
          <table:table-cell table:style-name="ce1" office:value-type="float" office:value="16" calcext:value-type="float">
            <text:p>16</text:p>
          </table:table-cell>
          <table:table-cell table:formula="of:=IF(AND([.D27]=&quot;SI&quot;;[.E27]=&quot;OK&quot;;[$'16'.$A$47]&lt;&gt;&quot;&quot;);[.M27]&amp;&quot; - &quot;&amp;[.C27];&quot;&quot;)" office:value-type="string" office:string-value="16 - Accertamenti con adesione dei tributi locali" calcext:value-type="string">
            <text:p>16 - Accertamenti con adesione dei tributi locali</text:p>
          </table:table-cell>
          <table:table-cell table:style-name="ce1" table:formula="of:=IF(AND([.U27]&lt;&gt;&quot;&quot;;[$'16'.$A$47]&lt;&gt;&quot;&quot;);[$'16'.$A$47];&quot;&quot;)" office:value-type="string" office:string-value="Qui la scelta è duplice e oltre a quanto disposto per la scheda precedente relativamente al processo di riscossione, che deve essere progressivamente sempre più informatizzato e rendere automatico ogni passaggio, specie per quei tributi che vengono annullati, revocati o per i quali si decide di non procedere con la &quot;messa a ruolo/risocssione coattiva&quot;, si dovrà anche prevedere un meccanismo di trasparenza nei provvedimenti che autorizzano dette riduzioni, con particolare riferimento alla parte motivazionale." calcext:value-type="string">
            <text:p>Qui la scelta è duplice e oltre a quanto disposto per la scheda precedente relativamente al processo di riscossione, che deve essere progressivamente sempre più informatizzato e rendere automatico ogni passaggio, specie per quei tributi che vengono annullati, revocati o per i quali si decide di non procedere con la "messa a ruolo/risocssione coattiva", si dovrà anche prevedere un meccanismo di trasparenza nei provvedimenti che autorizzano dette riduzioni, con particolare riferimento alla parte motivazionale.</text:p>
          </table:table-cell>
          <table:table-cell table:number-columns-repeated="1002"/>
        </table:table-row>
        <table:table-row table:style-name="ro11">
          <table:table-cell table:style-name="ce1"/>
          <table:table-cell table:style-name="ce8" table:formula="of:=IF(OR([.C28]=&quot;Nuova scheda&quot;;[.C28]=&quot;&quot;);&quot;&quot;;[.T28])" office:value-type="float" office:value="17" calcext:value-type="float">
            <text:p>17</text:p>
          </table:table-cell>
          <table:table-cell table:style-name="ce30" table:formula="of:=[$'17'.A3]" office:value-type="string" office:string-value="Accertamenti e controlli sugli abusi edilizi" calcext:value-type="string">
            <text:p>Accertamenti e controlli sugli abusi edilizi</text:p>
          </table:table-cell>
          <table:table-cell table:style-name="ce72" table:formula="of:=[$'17'.F2]" office:value-type="string" office:string-value="SI" calcext:value-type="string">
            <text:p>SI</text:p>
          </table:table-cell>
          <table:table-cell table:style-name="ce72" table:formula="of:=IF([.D28]=&quot;SI&quot;;IF([$'17'.$B$44]=&quot;Presenti campi non compilati&quot;;&quot;Errore&quot;;&quot;OK&quot;);&quot;-&quot;)" office:value-type="string" office:string-value="OK" calcext:value-type="string">
            <text:p>OK</text:p>
          </table:table-cell>
          <table:table-cell table:style-name="ce75" table:formula="of:=IF([.D28]=&quot;SI&quot;;IF([$'17'.$A$47]&lt;&gt;&quot;&quot;;&quot;SI&quot;;&quot;NO&quot;);&quot;-&quot;)" office:value-type="string" office:string-value="SI" calcext:value-type="string">
            <text:p>SI</text:p>
          </table:table-cell>
          <table:table-cell table:style-name="ce1" table:formula="of:=IF(OR([.C28]=&quot;Nuova scheda&quot;;[.C28]=&quot;&quot;);&quot;&quot;;[.M28]&amp;&quot; - &quot;&amp;[.C28])" office:value-type="string" office:string-value="17 - Accertamenti e controlli sugli abusi edilizi" calcext:value-type="string">
            <text:p>17 - Accertamenti e controlli sugli abusi edilizi</text:p>
          </table:table-cell>
          <table:table-cell table:style-name="ce79" table:formula="of:=IF(AND([.D28]=&quot;SI&quot;;[.E28]=&quot;OK&quot;);[$'17'.$B$24];&quot;Processo non sottoposto a mappatura e valutazione del rischio&quot;)" office:value-type="float" office:value="2.66666666666667" calcext:value-type="float">
            <text:p>2,67</text:p>
          </table:table-cell>
          <table:table-cell table:style-name="ce79" table:formula="of:=IF(AND([.D28]=&quot;SI&quot;;[.E28]=&quot;OK&quot;);[$'17'.$B$40];&quot;&quot;)" office:value-type="float" office:value="1" calcext:value-type="float">
            <text:p>1,00</text:p>
          </table:table-cell>
          <table:table-cell table:style-name="ce79" table:formula="of:=IF(AND([.D28]=&quot;SI&quot;;[.E28]=&quot;OK&quot;);[$'17'.$B$44];&quot;&quot;)" office:value-type="float" office:value="2.66666666666667" calcext:value-type="float">
            <text:p>2,67</text:p>
          </table:table-cell>
          <table:table-cell/>
          <table:table-cell table:style-name="ce1" office:value-type="float" office:value="17" calcext:value-type="float">
            <text:p>17</text:p>
          </table:table-cell>
          <table:table-cell table:style-name="ce81" table:formula="of:=IF([.L28]&lt;&gt;0;TEXT([.L28];&quot;00&quot;);&quot;&quot;)" office:value-type="string" office:string-value="17" calcext:value-type="string">
            <text:p>17</text:p>
          </table:table-cell>
          <table:table-cell/>
          <table:table-cell table:style-name="ce78" table:formula="of:=IF(AND([.D28]=&quot;SI&quot;;[.E28]=&quot;OK&quot;);IF(AND([.J28]&gt;0;[.J28]&lt;=1);[.G28];);)" office:value-type="float" office:value="0" calcext:value-type="float">
            <text:p>0,00</text:p>
          </table:table-cell>
          <table:table-cell table:style-name="ce78" table:formula="of:=IF(AND([.D28]=&quot;SI&quot;;[.E28]=&quot;OK&quot;);IF(AND([.J28]&gt;1;[.J28]&lt;=4);[.G28];);)" office:value-type="string" office:string-value="17 - Accertamenti e controlli sugli abusi edilizi" calcext:value-type="string">
            <text:p>17 - Accertamenti e controlli sugli abusi edilizi</text:p>
          </table:table-cell>
          <table:table-cell table:style-name="ce78" table:formula="of:=IF(AND([.D28]=&quot;SI&quot;;[.E28]=&quot;OK&quot;);IF(AND([.J28]&gt;4;[.J28]&lt;=9);[.G28];);)" office:value-type="float" office:value="0" calcext:value-type="float">
            <text:p>0,00</text:p>
          </table:table-cell>
          <table:table-cell table:style-name="ce78" table:formula="of:=IF(AND([.D28]=&quot;SI&quot;;[.E28]=&quot;OK&quot;);IF(AND([.J28]&gt;9;[.J28]&lt;=16);[.G28];);)" office:value-type="float" office:value="0" calcext:value-type="float">
            <text:p>0,00</text:p>
          </table:table-cell>
          <table:table-cell table:style-name="ce78" table:formula="of:=IF(AND([.D28]=&quot;SI&quot;;[.E28]=&quot;OK&quot;);IF(AND([.J28]&gt;16;[.J28]&lt;=25);[.G28];);)" office:value-type="float" office:value="0" calcext:value-type="float">
            <text:p>0,00</text:p>
          </table:table-cell>
          <table:table-cell table:style-name="ce1" office:value-type="float" office:value="17" calcext:value-type="float">
            <text:p>17</text:p>
          </table:table-cell>
          <table:table-cell table:formula="of:=IF(AND([.D28]=&quot;SI&quot;;[.E28]=&quot;OK&quot;;[$'17'.$A$47]&lt;&gt;&quot;&quot;);[.M28]&amp;&quot; - &quot;&amp;[.C28];&quot;&quot;)" office:value-type="string" office:string-value="17 - Accertamenti e controlli sugli abusi edilizi" calcext:value-type="string">
            <text:p>17 - Accertamenti e controlli sugli abusi edilizi</text:p>
          </table:table-cell>
          <table:table-cell table:style-name="ce1" table:formula="of:=IF(AND([.U28]&lt;&gt;&quot;&quot;;[$'17'.$A$47]&lt;&gt;&quot;&quot;);[$'17'.$A$47];&quot;&quot;)" office:value-type="string" office:string-value="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o la demolizione." calcext:value-type="string">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o la demolizione.</text:p>
          </table:table-cell>
          <table:table-cell table:number-columns-repeated="1002"/>
        </table:table-row>
        <table:table-row table:style-name="ro11">
          <table:table-cell table:style-name="ce1"/>
          <table:table-cell table:style-name="ce8" table:formula="of:=IF(OR([.C29]=&quot;Nuova scheda&quot;;[.C29]=&quot;&quot;);&quot;&quot;;[.T29])" office:value-type="float" office:value="18" calcext:value-type="float">
            <text:p>18</text:p>
          </table:table-cell>
          <table:table-cell table:style-name="ce31" table:formula="of:=[$'18'.A3]" office:value-type="string" office:string-value="Incentivi economici al personale (produttività e retribuzioni di risultato)" calcext:value-type="string">
            <text:p>Incentivi economici al personale (produttività e retribuzioni di risultato)</text:p>
          </table:table-cell>
          <table:table-cell table:style-name="ce72" table:formula="of:=[$'18'.F2]" office:value-type="string" office:string-value="SI" calcext:value-type="string">
            <text:p>SI</text:p>
          </table:table-cell>
          <table:table-cell table:style-name="ce72" table:formula="of:=IF([.D29]=&quot;SI&quot;;IF([$'18'.$B$44]=&quot;Presenti campi non compilati&quot;;&quot;Errore&quot;;&quot;OK&quot;);&quot;-&quot;)" office:value-type="string" office:string-value="OK" calcext:value-type="string">
            <text:p>OK</text:p>
          </table:table-cell>
          <table:table-cell table:style-name="ce75" table:formula="of:=IF([.D29]=&quot;SI&quot;;IF([$'18'.$A$47]&lt;&gt;&quot;&quot;;&quot;SI&quot;;&quot;NO&quot;);&quot;-&quot;)" office:value-type="string" office:string-value="SI" calcext:value-type="string">
            <text:p>SI</text:p>
          </table:table-cell>
          <table:table-cell table:style-name="ce1" table:formula="of:=IF(OR([.C29]=&quot;Nuova scheda&quot;;[.C29]=&quot;&quot;);&quot;&quot;;[.M29]&amp;&quot; - &quot;&amp;[.C29])" office:value-type="string" office:string-value="18 - Incentivi economici al personale (produttività e retribuzioni di risultato)" calcext:value-type="string">
            <text:p>18 - Incentivi economici al personale (produttività e retribuzioni di risultato)</text:p>
          </table:table-cell>
          <table:table-cell table:style-name="ce79" table:formula="of:=IF(AND([.D29]=&quot;SI&quot;;[.E29]=&quot;OK&quot;);[$'18'.$B$24];&quot;Processo non sottoposto a mappatura e valutazione del rischio&quot;)" office:value-type="float" office:value="1.83333333333333" calcext:value-type="float">
            <text:p>1,83</text:p>
          </table:table-cell>
          <table:table-cell table:style-name="ce79" table:formula="of:=IF(AND([.D29]=&quot;SI&quot;;[.E29]=&quot;OK&quot;);[$'18'.$B$40];&quot;&quot;)" office:value-type="float" office:value="2.25" calcext:value-type="float">
            <text:p>2,25</text:p>
          </table:table-cell>
          <table:table-cell table:style-name="ce79" table:formula="of:=IF(AND([.D29]=&quot;SI&quot;;[.E29]=&quot;OK&quot;);[$'18'.$B$44];&quot;&quot;)" office:value-type="float" office:value="4.125" calcext:value-type="float">
            <text:p>4,13</text:p>
          </table:table-cell>
          <table:table-cell/>
          <table:table-cell table:style-name="ce1" office:value-type="float" office:value="18" calcext:value-type="float">
            <text:p>18</text:p>
          </table:table-cell>
          <table:table-cell table:style-name="ce81" table:formula="of:=IF([.L29]&lt;&gt;0;TEXT([.L29];&quot;00&quot;);&quot;&quot;)" office:value-type="string" office:string-value="18" calcext:value-type="string">
            <text:p>18</text:p>
          </table:table-cell>
          <table:table-cell/>
          <table:table-cell table:style-name="ce78" table:formula="of:=IF(AND([.D29]=&quot;SI&quot;;[.E29]=&quot;OK&quot;);IF(AND([.J29]&gt;0;[.J29]&lt;=1);[.G29];);)" office:value-type="float" office:value="0" calcext:value-type="float">
            <text:p>0,00</text:p>
          </table:table-cell>
          <table:table-cell table:style-name="ce78" table:formula="of:=IF(AND([.D29]=&quot;SI&quot;;[.E29]=&quot;OK&quot;);IF(AND([.J29]&gt;1;[.J29]&lt;=4);[.G29];);)" office:value-type="float" office:value="0" calcext:value-type="float">
            <text:p>0,00</text:p>
          </table:table-cell>
          <table:table-cell table:style-name="ce78" table:formula="of:=IF(AND([.D29]=&quot;SI&quot;;[.E29]=&quot;OK&quot;);IF(AND([.J29]&gt;4;[.J29]&lt;=9);[.G29];);)" office:value-type="string" office:string-value="18 - Incentivi economici al personale (produttività e retribuzioni di risultato)" calcext:value-type="string">
            <text:p>18 - Incentivi economici al personale (produttività e retribuzioni di risultato)</text:p>
          </table:table-cell>
          <table:table-cell table:style-name="ce78" table:formula="of:=IF(AND([.D29]=&quot;SI&quot;;[.E29]=&quot;OK&quot;);IF(AND([.J29]&gt;9;[.J29]&lt;=16);[.G29];);)" office:value-type="float" office:value="0" calcext:value-type="float">
            <text:p>0,00</text:p>
          </table:table-cell>
          <table:table-cell table:style-name="ce78" table:formula="of:=IF(AND([.D29]=&quot;SI&quot;;[.E29]=&quot;OK&quot;);IF(AND([.J29]&gt;16;[.J29]&lt;=25);[.G29];);)" office:value-type="float" office:value="0" calcext:value-type="float">
            <text:p>0,00</text:p>
          </table:table-cell>
          <table:table-cell table:style-name="ce1" office:value-type="float" office:value="18" calcext:value-type="float">
            <text:p>18</text:p>
          </table:table-cell>
          <table:table-cell table:formula="of:=IF(AND([.D29]=&quot;SI&quot;;[.E29]=&quot;OK&quot;;[$'18'.$A$47]&lt;&gt;&quot;&quot;);[.M29]&amp;&quot; - &quot;&amp;[.C29];&quot;&quot;)" office:value-type="string" office:string-value="18 - Incentivi economici al personale (produttività e retribuzioni di risultato)" calcext:value-type="string">
            <text:p>18 - Incentivi economici al personale (produttività e retribuzioni di risultato)</text:p>
          </table:table-cell>
          <table:table-cell table:style-name="ce1" table:formula="of:=IF(AND([.U29]&lt;&gt;&quot;&quot;;[$'18'.$A$47]&lt;&gt;&quot;&quot;);[$'18'.$A$47];&quot;&quot;)" office:value-type="string" office:string-value="Questo è un caso paradigmatico relativo ai parametri utilizzati per la valutazione del rischio che danno un risultato altissimo quando invece l'esperienza dimostra che teoricamente è difficile ipotizzare  fenomeni corruttivi, in quanto c'è il controllo reciproco dei dipendneti stessi e risulterebbe evidente ogni ipotesi premiale non in linea con i meccanismi di calcolo. A tal fine pare ovvio che la trasparenza del piano della performance debba essere altamente rigido e non derogabile e, ad ogni passaggio, sia applicata il massimo della trasparenza possibile, anche con qualche inevitabile contraccolpo in tema di riservatezza dei dati personali." calcext:value-type="string">
            <text:p>Questo è un caso paradigmatico relativo ai parametri utilizzati per la valutazione del rischio che danno un risultato altissimo quando invece l'esperienza dimostra che teoricamente è difficile ipotizzare <text:s/>fenomeni corruttivi, in quanto c'è il controllo reciproco dei dipendneti stessi e risulterebbe evidente ogni ipotesi premiale non in linea con i meccanismi di calcolo. A tal fine pare ovvio che la trasparenza del piano della performance debba essere altamente rigido e non derogabile e, ad ogni passaggio, sia applicata il massimo della trasparenza possibile, anche con qualche inevitabile contraccolpo in tema di riservatezza dei dati personali.</text:p>
          </table:table-cell>
          <table:table-cell table:number-columns-repeated="1002"/>
        </table:table-row>
        <table:table-row table:style-name="ro11">
          <table:table-cell table:style-name="ce1"/>
          <table:table-cell table:style-name="ce8" table:formula="of:=IF(OR([.C30]=&quot;Nuova scheda&quot;;[.C30]=&quot;&quot;);&quot;&quot;;[.T30])" office:value-type="float" office:value="19" calcext:value-type="float">
            <text:p>19</text:p>
          </table:table-cell>
          <table:table-cell table:style-name="ce32" table:formula="of:=[$'19'.A3]" office:value-type="string" office:string-value="Autorizzazione all’occupazione del suolo pubblico" calcext:value-type="string">
            <text:p>Autorizzazione all’occupazione del suolo pubblico</text:p>
          </table:table-cell>
          <table:table-cell table:style-name="ce72" table:formula="of:=[$'19'.F2]" office:value-type="string" office:string-value="SI" calcext:value-type="string">
            <text:p>SI</text:p>
          </table:table-cell>
          <table:table-cell table:style-name="ce72" table:formula="of:=IF([.D30]=&quot;SI&quot;;IF([$'19'.$B$44]=&quot;Presenti campi non compilati&quot;;&quot;Errore&quot;;&quot;OK&quot;);&quot;-&quot;)" office:value-type="string" office:string-value="OK" calcext:value-type="string">
            <text:p>OK</text:p>
          </table:table-cell>
          <table:table-cell table:style-name="ce75" table:formula="of:=IF([.D30]=&quot;SI&quot;;IF([$'19'.$A$47]&lt;&gt;&quot;&quot;;&quot;SI&quot;;&quot;NO&quot;);&quot;-&quot;)" office:value-type="string" office:string-value="SI" calcext:value-type="string">
            <text:p>SI</text:p>
          </table:table-cell>
          <table:table-cell table:style-name="ce1" table:formula="of:=IF(OR([.C30]=&quot;Nuova scheda&quot;;[.C30]=&quot;&quot;);&quot;&quot;;[.M30]&amp;&quot; - &quot;&amp;[.C30])" office:value-type="string" office:string-value="19 - Autorizzazione all’occupazione del suolo pubblico" calcext:value-type="string">
            <text:p>19 - Autorizzazione all’occupazione del suolo pubblico</text:p>
          </table:table-cell>
          <table:table-cell table:style-name="ce79" table:formula="of:=IF(AND([.D30]=&quot;SI&quot;;[.E30]=&quot;OK&quot;);[$'19'.$B$24];&quot;Processo non sottoposto a mappatura e valutazione del rischio&quot;)" office:value-type="float" office:value="2.16666666666667" calcext:value-type="float">
            <text:p>2,17</text:p>
          </table:table-cell>
          <table:table-cell table:style-name="ce79" table:formula="of:=IF(AND([.D30]=&quot;SI&quot;;[.E30]=&quot;OK&quot;);[$'19'.$B$40];&quot;&quot;)" office:value-type="float" office:value="1" calcext:value-type="float">
            <text:p>1,00</text:p>
          </table:table-cell>
          <table:table-cell table:style-name="ce79" table:formula="of:=IF(AND([.D30]=&quot;SI&quot;;[.E30]=&quot;OK&quot;);[$'19'.$B$44];&quot;&quot;)" office:value-type="float" office:value="2.16666666666667" calcext:value-type="float">
            <text:p>2,17</text:p>
          </table:table-cell>
          <table:table-cell/>
          <table:table-cell table:style-name="ce1" office:value-type="float" office:value="19" calcext:value-type="float">
            <text:p>19</text:p>
          </table:table-cell>
          <table:table-cell table:style-name="ce81" table:formula="of:=IF([.L30]&lt;&gt;0;TEXT([.L30];&quot;00&quot;);&quot;&quot;)" office:value-type="string" office:string-value="19" calcext:value-type="string">
            <text:p>19</text:p>
          </table:table-cell>
          <table:table-cell/>
          <table:table-cell table:style-name="ce78" table:formula="of:=IF(AND([.D30]=&quot;SI&quot;;[.E30]=&quot;OK&quot;);IF(AND([.J30]&gt;0;[.J30]&lt;=1);[.G30];);)" office:value-type="float" office:value="0" calcext:value-type="float">
            <text:p>0,00</text:p>
          </table:table-cell>
          <table:table-cell table:style-name="ce78" table:formula="of:=IF(AND([.D30]=&quot;SI&quot;;[.E30]=&quot;OK&quot;);IF(AND([.J30]&gt;1;[.J30]&lt;=4);[.G30];);)" office:value-type="string" office:string-value="19 - Autorizzazione all’occupazione del suolo pubblico" calcext:value-type="string">
            <text:p>19 - Autorizzazione all’occupazione del suolo pubblico</text:p>
          </table:table-cell>
          <table:table-cell table:style-name="ce78" table:formula="of:=IF(AND([.D30]=&quot;SI&quot;;[.E30]=&quot;OK&quot;);IF(AND([.J30]&gt;4;[.J30]&lt;=9);[.G30];);)" office:value-type="float" office:value="0" calcext:value-type="float">
            <text:p>0,00</text:p>
          </table:table-cell>
          <table:table-cell table:style-name="ce78" table:formula="of:=IF(AND([.D30]=&quot;SI&quot;;[.E30]=&quot;OK&quot;);IF(AND([.J30]&gt;9;[.J30]&lt;=16);[.G30];);)" office:value-type="float" office:value="0" calcext:value-type="float">
            <text:p>0,00</text:p>
          </table:table-cell>
          <table:table-cell table:style-name="ce78" table:formula="of:=IF(AND([.D30]=&quot;SI&quot;;[.E30]=&quot;OK&quot;);IF(AND([.J30]&gt;16;[.J30]&lt;=25);[.G30];);)" office:value-type="float" office:value="0" calcext:value-type="float">
            <text:p>0,00</text:p>
          </table:table-cell>
          <table:table-cell table:style-name="ce1" office:value-type="float" office:value="19" calcext:value-type="float">
            <text:p>19</text:p>
          </table:table-cell>
          <table:table-cell table:formula="of:=IF(AND([.D30]=&quot;SI&quot;;[.E30]=&quot;OK&quot;;[$'19'.$A$47]&lt;&gt;&quot;&quot;);[.M30]&amp;&quot; - &quot;&amp;[.C30];&quot;&quot;)" office:value-type="string" office:string-value="19 - Autorizzazione all’occupazione del suolo pubblico" calcext:value-type="string">
            <text:p>19 - Autorizzazione all’occupazione del suolo pubblico</text:p>
          </table:table-cell>
          <table:table-cell table:style-name="ce1" table:formula="of:=IF(AND([.U30]&lt;&gt;&quot;&quot;;[$'19'.$A$47]&lt;&gt;&quot;&quot;);[$'19'.$A$47];&quot;&quot;)" office:value-type="string" office:string-value="Se vengono applicate in modo chiaro e trasparente le disposizioni normative e regolamentari, non dovrebbero verificarsi fenomeni corruttivi. Questa fattispecie è comunque una di quelle in cui è rilevante anche il controllo delle entrate relative ai canoni previsti." calcext:value-type="string">
            <text:p>Se vengono applicate in modo chiaro e trasparente le disposizioni normative e regolamentari, non dovrebbero verificarsi fenomeni corruttivi. Questa fattispecie è comunque una di quelle in cui è rilevante anche il controllo delle entrate relative ai canoni previsti.</text:p>
          </table:table-cell>
          <table:table-cell table:number-columns-repeated="1002"/>
        </table:table-row>
        <table:table-row table:style-name="ro13">
          <table:table-cell table:style-name="ce1"/>
          <table:table-cell table:style-name="ce8" table:formula="of:=IF(OR([.C31]=&quot;Nuova scheda&quot;;[.C31]=&quot;&quot;);&quot;&quot;;[.T31])" office:value-type="float" office:value="20" calcext:value-type="float">
            <text:p>20</text:p>
          </table:table-cell>
          <table:table-cell table:style-name="ce33" table:formula="of:=[$'20'.A3]" office:value-type="string" office:string-value="Autorizzazioni ex artt. 68 e 69 del TULPS (spettacoli anche viaggianti, pubblici intrattenimenti, feste da ballo, esposizioni, gare)" calcext:value-type="string">
            <text:p>Autorizzazioni ex artt. 68 e 69 del TULPS (spettacoli anche viaggianti, pubblici intrattenimenti, feste da ballo, esposizioni, gare)</text:p>
          </table:table-cell>
          <table:table-cell table:style-name="ce72" table:formula="of:=[$'20'.$F$2]" office:value-type="string" office:string-value="SI" calcext:value-type="string">
            <text:p>SI</text:p>
          </table:table-cell>
          <table:table-cell table:style-name="ce72" table:formula="of:=IF([.D31]=&quot;SI&quot;;IF([$'20'.$B$44]=&quot;Presenti campi non compilati&quot;;&quot;Errore&quot;;&quot;OK&quot;);&quot;-&quot;)" office:value-type="string" office:string-value="OK" calcext:value-type="string">
            <text:p>OK</text:p>
          </table:table-cell>
          <table:table-cell table:style-name="ce75" table:formula="of:=IF([.D31]=&quot;SI&quot;;IF([$'20'.$A$47]&lt;&gt;&quot;&quot;;&quot;SI&quot;;&quot;NO&quot;);&quot;-&quot;)" office:value-type="string" office:string-value="SI" calcext:value-type="string">
            <text:p>SI</text:p>
          </table:table-cell>
          <table:table-cell table:style-name="ce1" table:formula="of:=IF(OR([.C31]=&quot;Nuova scheda&quot;;[.C31]=&quot;&quot;);&quot;&quot;;[.M31]&amp;&quot; - &quot;&amp;[.C31])" office:value-type="string" office:string-value="20 - Autorizzazioni ex artt. 68 e 69 del TULPS (spettacoli anche viaggianti, pubblici intrattenimenti, feste da ballo, esposizioni, gare)" calcext:value-type="string">
            <text:p>20 - Autorizzazioni ex artt. 68 e 69 del TULPS (spettacoli anche viaggianti, pubblici intrattenimenti, feste da ballo, esposizioni, gare)</text:p>
          </table:table-cell>
          <table:table-cell table:style-name="ce79" table:formula="of:=IF(AND([.D31]=&quot;SI&quot;;[.E31]=&quot;OK&quot;);[$'20'.$B$24];&quot;Processo non sottoposto a mappatura e valutazione del rischio&quot;)" office:value-type="float" office:value="2.83333333333333" calcext:value-type="float">
            <text:p>2,83</text:p>
          </table:table-cell>
          <table:table-cell table:style-name="ce79" table:formula="of:=IF(AND([.D31]=&quot;SI&quot;;[.E31]=&quot;OK&quot;);[$'20'.$B$40];&quot;&quot;)" office:value-type="float" office:value="1.25" calcext:value-type="float">
            <text:p>1,25</text:p>
          </table:table-cell>
          <table:table-cell table:style-name="ce79" table:formula="of:=IF(AND([.D31]=&quot;SI&quot;;[.E31]=&quot;OK&quot;);[$'20'.$B$44];&quot;&quot;)" office:value-type="float" office:value="3.54166666666667" calcext:value-type="float">
            <text:p>3,54</text:p>
          </table:table-cell>
          <table:table-cell/>
          <table:table-cell table:style-name="ce1" office:value-type="float" office:value="20" calcext:value-type="float">
            <text:p>20</text:p>
          </table:table-cell>
          <table:table-cell table:style-name="ce81" table:formula="of:=IF([.L31]&lt;&gt;0;TEXT([.L31];&quot;00&quot;);&quot;&quot;)" office:value-type="string" office:string-value="20" calcext:value-type="string">
            <text:p>20</text:p>
          </table:table-cell>
          <table:table-cell/>
          <table:table-cell table:style-name="ce78" table:formula="of:=IF(AND([.D31]=&quot;SI&quot;;[.E31]=&quot;OK&quot;);IF(AND([.J31]&gt;0;[.J31]&lt;=1);[.G31];);)" office:value-type="float" office:value="0" calcext:value-type="float">
            <text:p>0,00</text:p>
          </table:table-cell>
          <table:table-cell table:style-name="ce78" table:formula="of:=IF(AND([.D31]=&quot;SI&quot;;[.E31]=&quot;OK&quot;);IF(AND([.J31]&gt;1;[.J31]&lt;=4);[.G31];);)" office:value-type="string" office:string-value="20 - Autorizzazioni ex artt. 68 e 69 del TULPS (spettacoli anche viaggianti, pubblici intrattenimenti, feste da ballo, esposizioni, gare)" calcext:value-type="string">
            <text:p>20 - Autorizzazioni ex artt. 68 e 69 del TULPS (spettacoli anche viaggianti, pubblici intrattenimenti, feste da ballo, esposizioni, gare)</text:p>
          </table:table-cell>
          <table:table-cell table:style-name="ce78" table:formula="of:=IF(AND([.D31]=&quot;SI&quot;;[.E31]=&quot;OK&quot;);IF(AND([.J31]&gt;4;[.J31]&lt;=9);[.G31];);)" office:value-type="float" office:value="0" calcext:value-type="float">
            <text:p>0,00</text:p>
          </table:table-cell>
          <table:table-cell table:style-name="ce78" table:formula="of:=IF(AND([.D31]=&quot;SI&quot;;[.E31]=&quot;OK&quot;);IF(AND([.J31]&gt;9;[.J31]&lt;=16);[.G31];);)" office:value-type="float" office:value="0" calcext:value-type="float">
            <text:p>0,00</text:p>
          </table:table-cell>
          <table:table-cell table:style-name="ce78" table:formula="of:=IF(AND([.D31]=&quot;SI&quot;;[.E31]=&quot;OK&quot;);IF(AND([.J31]&gt;16;[.J31]&lt;=25);[.G31];);)" office:value-type="float" office:value="0" calcext:value-type="float">
            <text:p>0,00</text:p>
          </table:table-cell>
          <table:table-cell table:style-name="ce1" office:value-type="float" office:value="20" calcext:value-type="float">
            <text:p>20</text:p>
          </table:table-cell>
          <table:table-cell table:formula="of:=IF(AND([.D31]=&quot;SI&quot;;[.E31]=&quot;OK&quot;;[$'20'.$A$47]&lt;&gt;&quot;&quot;);[.M31]&amp;&quot; - &quot;&amp;[.C31];&quot;&quot;)" office:value-type="string" office:string-value="20 - Autorizzazioni ex artt. 68 e 69 del TULPS (spettacoli anche viaggianti, pubblici intrattenimenti, feste da ballo, esposizioni, gare)" calcext:value-type="string">
            <text:p>20 - Autorizzazioni ex artt. 68 e 69 del TULPS (spettacoli anche viaggianti, pubblici intrattenimenti, feste da ballo, esposizioni, gare)</text:p>
          </table:table-cell>
          <table:table-cell table:style-name="ce1" table:formula="of:=IF(AND([.U31]&lt;&gt;&quot;&quot;;[$'20'.$A$47]&lt;&gt;&quot;&quot;);[$'20'.$A$47];&quot;&quot;)" office:value-type="string" office:string-value="Se vengono applicate in modo chiaro e trasparente le disposizioni normative e regolamentari, non dovrebbero verificarsi fenomeni corruttivi. Questa fattispecie è comunque una di quelle in cui è rilevante anche il controllo delle entrate relative ai canoni previsti." calcext:value-type="string">
            <text:p>Se vengono applicate in modo chiaro e trasparente le disposizioni normative e regolamentari, non dovrebbero verificarsi fenomeni corruttivi. Questa fattispecie è comunque una di quelle in cui è rilevante anche il controllo delle entrate relative ai canoni previsti.</text:p>
          </table:table-cell>
          <table:table-cell table:number-columns-repeated="1002"/>
        </table:table-row>
        <table:table-row table:style-name="ro11">
          <table:table-cell table:style-name="ce1"/>
          <table:table-cell table:style-name="ce8" table:formula="of:=IF(OR([.C32]=&quot;Nuova scheda&quot;;[.C32]=&quot;&quot;);&quot;&quot;;[.T32])" office:value-type="float" office:value="21" calcext:value-type="float">
            <text:p>21</text:p>
          </table:table-cell>
          <table:table-cell table:style-name="ce34" table:formula="of:=[$'21'.A3]" office:value-type="string" office:string-value="Permesso di costruire convenzionato" calcext:value-type="string">
            <text:p>Permesso di costruire convenzionato</text:p>
          </table:table-cell>
          <table:table-cell table:style-name="ce72" table:formula="of:=[$'21'.$F$2]" office:value-type="string" office:string-value="SI" calcext:value-type="string">
            <text:p>SI</text:p>
          </table:table-cell>
          <table:table-cell table:style-name="ce72" table:formula="of:=IF([.D32]=&quot;SI&quot;;IF([$'21'.$B$44]=&quot;Presenti campi non compilati&quot;;&quot;Errore&quot;;&quot;OK&quot;);&quot;-&quot;)" office:value-type="string" office:string-value="OK" calcext:value-type="string">
            <text:p>OK</text:p>
          </table:table-cell>
          <table:table-cell table:style-name="ce75" table:formula="of:=IF([.D32]=&quot;SI&quot;;IF([$'21'.$A$47]&lt;&gt;&quot;&quot;;&quot;SI&quot;;&quot;NO&quot;);&quot;-&quot;)" office:value-type="string" office:string-value="SI" calcext:value-type="string">
            <text:p>SI</text:p>
          </table:table-cell>
          <table:table-cell table:style-name="ce1" table:formula="of:=IF(OR([.C32]=&quot;Nuova scheda&quot;;[.C32]=&quot;&quot;);&quot;&quot;;[.M32]&amp;&quot; - &quot;&amp;[.C32])" office:value-type="string" office:string-value="21 - Permesso di costruire convenzionato" calcext:value-type="string">
            <text:p>21 - Permesso di costruire convenzionato</text:p>
          </table:table-cell>
          <table:table-cell table:style-name="ce79" table:formula="of:=IF(AND([.D32]=&quot;SI&quot;;[.E32]=&quot;OK&quot;);[$'21'.$B$24];&quot;Processo non sottoposto a mappatura e valutazione del rischio&quot;)" office:value-type="float" office:value="3.33333333333333" calcext:value-type="float">
            <text:p>3,33</text:p>
          </table:table-cell>
          <table:table-cell table:style-name="ce79" table:formula="of:=IF(AND([.D32]=&quot;SI&quot;;[.E32]=&quot;OK&quot;);[$'21'.$B$40];&quot;&quot;)" office:value-type="float" office:value="1.25" calcext:value-type="float">
            <text:p>1,25</text:p>
          </table:table-cell>
          <table:table-cell table:style-name="ce79" table:formula="of:=IF(AND([.D32]=&quot;SI&quot;;[.E32]=&quot;OK&quot;);[$'21'.$B$44];&quot;&quot;)" office:value-type="float" office:value="4.16666666666667" calcext:value-type="float">
            <text:p>4,17</text:p>
          </table:table-cell>
          <table:table-cell/>
          <table:table-cell table:style-name="ce1" office:value-type="float" office:value="21" calcext:value-type="float">
            <text:p>21</text:p>
          </table:table-cell>
          <table:table-cell table:style-name="ce81" table:formula="of:=IF([.L32]&lt;&gt;0;TEXT([.L32];&quot;00&quot;);&quot;&quot;)" office:value-type="string" office:string-value="21" calcext:value-type="string">
            <text:p>21</text:p>
          </table:table-cell>
          <table:table-cell/>
          <table:table-cell table:style-name="ce78" table:formula="of:=IF(AND([.D32]=&quot;SI&quot;;[.E32]=&quot;OK&quot;);IF(AND([.J32]&gt;0;[.J32]&lt;=1);[.G32];);)" office:value-type="float" office:value="0" calcext:value-type="float">
            <text:p>0,00</text:p>
          </table:table-cell>
          <table:table-cell table:style-name="ce78" table:formula="of:=IF(AND([.D32]=&quot;SI&quot;;[.E32]=&quot;OK&quot;);IF(AND([.J32]&gt;1;[.J32]&lt;=4);[.G32];);)" office:value-type="float" office:value="0" calcext:value-type="float">
            <text:p>0,00</text:p>
          </table:table-cell>
          <table:table-cell table:style-name="ce78" table:formula="of:=IF(AND([.D32]=&quot;SI&quot;;[.E32]=&quot;OK&quot;);IF(AND([.J32]&gt;4;[.J32]&lt;=9);[.G32];);)" office:value-type="string" office:string-value="21 - Permesso di costruire convenzionato" calcext:value-type="string">
            <text:p>21 - Permesso di costruire convenzionato</text:p>
          </table:table-cell>
          <table:table-cell table:style-name="ce78" table:formula="of:=IF(AND([.D32]=&quot;SI&quot;;[.E32]=&quot;OK&quot;);IF(AND([.J32]&gt;9;[.J32]&lt;=16);[.G32];);)" office:value-type="float" office:value="0" calcext:value-type="float">
            <text:p>0,00</text:p>
          </table:table-cell>
          <table:table-cell table:style-name="ce78" table:formula="of:=IF(AND([.D32]=&quot;SI&quot;;[.E32]=&quot;OK&quot;);IF(AND([.J32]&gt;16;[.J32]&lt;=25);[.G32];);)" office:value-type="float" office:value="0" calcext:value-type="float">
            <text:p>0,00</text:p>
          </table:table-cell>
          <table:table-cell table:style-name="ce1" office:value-type="float" office:value="21" calcext:value-type="float">
            <text:p>21</text:p>
          </table:table-cell>
          <table:table-cell table:formula="of:=IF(AND([.D32]=&quot;SI&quot;;[.E32]=&quot;OK&quot;;[$'21'.$A$47]&lt;&gt;&quot;&quot;);[.M32]&amp;&quot; - &quot;&amp;[.C32];&quot;&quot;)" office:value-type="string" office:string-value="21 - Permesso di costruire convenzionato" calcext:value-type="string">
            <text:p>21 - Permesso di costruire convenzionato</text:p>
          </table:table-cell>
          <table:table-cell table:style-name="ce1" table:formula="of:=IF(AND([.U32]&lt;&gt;&quot;&quot;;[$'21'.$A$47]&lt;&gt;&quot;&quot;);[$'21'.$A$47];&quot;&quot;)" office:value-type="string" office:string-value="Come per la scheda 6 (Permesso di costruire) l'accesso agli uffici dei progettisti professionisti, degli impresari edili e dei proprietari di terreni edificabili o edifici che possono essere oggetto di interventi di questo tipo dovrà essere disciplinato in modo chiaro e basato su principi previamente definiti. In caso di convenzioni si dovrà dare conto nei provvedimenti finali delle motivazioni che hanno portato al rilascio, specie nella definizione deli aspetti soggettivi dei beneficiari." calcext:value-type="string">
            <text:p>Come per la scheda 6 (Permesso di costruire) l'accesso agli uffici dei progettisti professionisti, degli impresari edili e dei proprietari di terreni edificabili o edifici che possono essere oggetto di interventi di questo tipo dovrà essere disciplinato in modo chiaro e basato su principi previamente definiti. In caso di convenzioni si dovrà dare conto nei provvedimenti finali delle motivazioni che hanno portato al rilascio, specie nella definizione deli aspetti soggettivi dei beneficiari.</text:p>
          </table:table-cell>
          <table:table-cell table:number-columns-repeated="1002"/>
        </table:table-row>
        <table:table-row table:style-name="ro11">
          <table:table-cell table:style-name="ce1"/>
          <table:table-cell table:style-name="ce8" table:formula="of:=IF(OR([.C33]=&quot;Nuova scheda&quot;;[.C33]=&quot;&quot;);&quot;&quot;;[.T33])" office:value-type="float" office:value="22" calcext:value-type="float">
            <text:p>22</text:p>
          </table:table-cell>
          <table:table-cell table:style-name="ce35" table:formula="of:=[$'22'.A3]" office:value-type="string" office:string-value="Pratiche anagrafiche" calcext:value-type="string">
            <text:p>Pratiche anagrafiche</text:p>
          </table:table-cell>
          <table:table-cell table:style-name="ce72" table:formula="of:=[$'22'.$F$2]" office:value-type="string" office:string-value="SI" calcext:value-type="string">
            <text:p>SI</text:p>
          </table:table-cell>
          <table:table-cell table:style-name="ce72" table:formula="of:=IF([.D33]=&quot;SI&quot;;IF([$'22'.$B$44]=&quot;Presenti campi non compilati&quot;;&quot;Errore&quot;;&quot;OK&quot;);&quot;-&quot;)" office:value-type="string" office:string-value="OK" calcext:value-type="string">
            <text:p>OK</text:p>
          </table:table-cell>
          <table:table-cell table:style-name="ce75" table:formula="of:=IF([.D33]=&quot;SI&quot;;IF([$'22'.$A$47]&lt;&gt;&quot;&quot;;&quot;SI&quot;;&quot;NO&quot;);&quot;-&quot;)" office:value-type="string" office:string-value="SI" calcext:value-type="string">
            <text:p>SI</text:p>
          </table:table-cell>
          <table:table-cell table:style-name="ce1" table:formula="of:=IF(OR([.C33]=&quot;Nuova scheda&quot;;[.C33]=&quot;&quot;);&quot;&quot;;[.M33]&amp;&quot; - &quot;&amp;[.C33])" office:value-type="string" office:string-value="22 - Pratiche anagrafiche" calcext:value-type="string">
            <text:p>22 - Pratiche anagrafiche</text:p>
          </table:table-cell>
          <table:table-cell table:style-name="ce79" table:formula="of:=IF(AND([.D33]=&quot;SI&quot;;[.E33]=&quot;OK&quot;);[$'22'.$B$24];&quot;Processo non sottoposto a mappatura e valutazione del rischio&quot;)" office:value-type="float" office:value="2.16666666666667" calcext:value-type="float">
            <text:p>2,17</text:p>
          </table:table-cell>
          <table:table-cell table:style-name="ce79" table:formula="of:=IF(AND([.D33]=&quot;SI&quot;;[.E33]=&quot;OK&quot;);[$'22'.$B$40];&quot;&quot;)" office:value-type="float" office:value="1" calcext:value-type="float">
            <text:p>1,00</text:p>
          </table:table-cell>
          <table:table-cell table:style-name="ce79" table:formula="of:=IF(AND([.D33]=&quot;SI&quot;;[.E33]=&quot;OK&quot;);[$'22'.$B$44];&quot;&quot;)" office:value-type="float" office:value="2.16666666666667" calcext:value-type="float">
            <text:p>2,17</text:p>
          </table:table-cell>
          <table:table-cell/>
          <table:table-cell table:style-name="ce1" office:value-type="float" office:value="22" calcext:value-type="float">
            <text:p>22</text:p>
          </table:table-cell>
          <table:table-cell table:style-name="ce81" table:formula="of:=IF([.L33]&lt;&gt;0;TEXT([.L33];&quot;00&quot;);&quot;&quot;)" office:value-type="string" office:string-value="22" calcext:value-type="string">
            <text:p>22</text:p>
          </table:table-cell>
          <table:table-cell/>
          <table:table-cell table:style-name="ce78" table:formula="of:=IF(AND([.D33]=&quot;SI&quot;;[.E33]=&quot;OK&quot;);IF(AND([.J33]&gt;0;[.J33]&lt;=1);[.G33];);)" office:value-type="float" office:value="0" calcext:value-type="float">
            <text:p>0,00</text:p>
          </table:table-cell>
          <table:table-cell table:style-name="ce78" table:formula="of:=IF(AND([.D33]=&quot;SI&quot;;[.E33]=&quot;OK&quot;);IF(AND([.J33]&gt;1;[.J33]&lt;=4);[.G33];);)" office:value-type="string" office:string-value="22 - Pratiche anagrafiche" calcext:value-type="string">
            <text:p>22 - Pratiche anagrafiche</text:p>
          </table:table-cell>
          <table:table-cell table:style-name="ce78" table:formula="of:=IF(AND([.D33]=&quot;SI&quot;;[.E33]=&quot;OK&quot;);IF(AND([.J33]&gt;4;[.J33]&lt;=9);[.G33];);)" office:value-type="float" office:value="0" calcext:value-type="float">
            <text:p>0,00</text:p>
          </table:table-cell>
          <table:table-cell table:style-name="ce78" table:formula="of:=IF(AND([.D33]=&quot;SI&quot;;[.E33]=&quot;OK&quot;);IF(AND([.J33]&gt;9;[.J33]&lt;=16);[.G33];);)" office:value-type="float" office:value="0" calcext:value-type="float">
            <text:p>0,00</text:p>
          </table:table-cell>
          <table:table-cell table:style-name="ce78" table:formula="of:=IF(AND([.D33]=&quot;SI&quot;;[.E33]=&quot;OK&quot;);IF(AND([.J33]&gt;16;[.J33]&lt;=25);[.G33];);)" office:value-type="float" office:value="0" calcext:value-type="float">
            <text:p>0,00</text:p>
          </table:table-cell>
          <table:table-cell table:style-name="ce1" office:value-type="float" office:value="22" calcext:value-type="float">
            <text:p>22</text:p>
          </table:table-cell>
          <table:table-cell table:formula="of:=IF(AND([.D33]=&quot;SI&quot;;[.E33]=&quot;OK&quot;;[$'22'.$A$47]&lt;&gt;&quot;&quot;);[.M33]&amp;&quot; - &quot;&amp;[.C33];&quot;&quot;)" office:value-type="string" office:string-value="22 - Pratiche anagrafiche" calcext:value-type="string">
            <text:p>22 - Pratiche anagrafiche</text:p>
          </table:table-cell>
          <table:table-cell table:style-name="ce1" table:formula="of:=IF(AND([.U33]&lt;&gt;&quot;&quot;;[$'22'.$A$47]&lt;&gt;&quot;&quot;);[$'22'.$A$47];&quot;&quot;)" office:value-type="string" office:string-value="In questo ente si sono adottate tutte le misure previste dall'ordinamento anagrafico al fine di avere accertamenti anagrafici, eseguiti da personale diverso dagli ufficiali d'anagrafe, scrupolosi e puntuali. Si consiglia la rotazione del personale impiegato negli accertamenti e di sottoporre tutte le pratiche anagrafiche sia immigratorie che di cambio indirizzoad accertamento eseguito dalla poliza municipale." calcext:value-type="string">
            <text:p>In questo ente si sono adottate tutte le misure previste dall'ordinamento anagrafico al fine di avere accertamenti anagrafici, eseguiti da personale diverso dagli ufficiali d'anagrafe, scrupolosi e puntuali. Si consiglia la rotazione del personale impiegato negli accertamenti e di sottoporre tutte le pratiche anagrafiche sia immigratorie che di cambio indirizzoad accertamento eseguito dalla poliza municipale.</text:p>
          </table:table-cell>
          <table:table-cell table:number-columns-repeated="1002"/>
        </table:table-row>
        <table:table-row table:style-name="ro11">
          <table:table-cell table:style-name="ce1"/>
          <table:table-cell table:style-name="ce8" table:formula="of:=IF(OR([.C34]=&quot;Nuova scheda&quot;;[.C34]=&quot;&quot;);&quot;&quot;;[.T34])" office:value-type="float" office:value="23" calcext:value-type="float">
            <text:p>23</text:p>
          </table:table-cell>
          <table:table-cell table:style-name="ce36" table:formula="of:=[$'23'.A3]" office:value-type="string" office:string-value="Documenti di identità" calcext:value-type="string">
            <text:p>Documenti di identità</text:p>
          </table:table-cell>
          <table:table-cell table:style-name="ce72" table:formula="of:=[$'23'.$F$2]" office:value-type="string" office:string-value="SI" calcext:value-type="string">
            <text:p>SI</text:p>
          </table:table-cell>
          <table:table-cell table:style-name="ce72" table:formula="of:=IF([.D34]=&quot;SI&quot;;IF([$'23'.$B$44]=&quot;Presenti campi non compilati&quot;;&quot;Errore&quot;;&quot;OK&quot;);&quot;-&quot;)" office:value-type="string" office:string-value="OK" calcext:value-type="string">
            <text:p>OK</text:p>
          </table:table-cell>
          <table:table-cell table:style-name="ce75" table:formula="of:=IF([.D34]=&quot;SI&quot;;IF([$'23'.$A$47]&lt;&gt;&quot;&quot;;&quot;SI&quot;;&quot;NO&quot;);&quot;-&quot;)" office:value-type="string" office:string-value="SI" calcext:value-type="string">
            <text:p>SI</text:p>
          </table:table-cell>
          <table:table-cell table:style-name="ce1" table:formula="of:=IF(OR([.C34]=&quot;Nuova scheda&quot;;[.C34]=&quot;&quot;);&quot;&quot;;[.M34]&amp;&quot; - &quot;&amp;[.C34])" office:value-type="string" office:string-value="23 - Documenti di identità" calcext:value-type="string">
            <text:p>23 - Documenti di identità</text:p>
          </table:table-cell>
          <table:table-cell table:style-name="ce79" table:formula="of:=IF(AND([.D34]=&quot;SI&quot;;[.E34]=&quot;OK&quot;);[$'23'.$B$24];&quot;Processo non sottoposto a mappatura e valutazione del rischio&quot;)" office:value-type="float" office:value="2" calcext:value-type="float">
            <text:p>2,00</text:p>
          </table:table-cell>
          <table:table-cell table:style-name="ce79" table:formula="of:=IF(AND([.D34]=&quot;SI&quot;;[.E34]=&quot;OK&quot;);[$'23'.$B$40];&quot;&quot;)" office:value-type="float" office:value="1" calcext:value-type="float">
            <text:p>1,00</text:p>
          </table:table-cell>
          <table:table-cell table:style-name="ce79" table:formula="of:=IF(AND([.D34]=&quot;SI&quot;;[.E34]=&quot;OK&quot;);[$'23'.$B$44];&quot;&quot;)" office:value-type="float" office:value="2" calcext:value-type="float">
            <text:p>2,00</text:p>
          </table:table-cell>
          <table:table-cell/>
          <table:table-cell table:style-name="ce1" office:value-type="float" office:value="23" calcext:value-type="float">
            <text:p>23</text:p>
          </table:table-cell>
          <table:table-cell table:style-name="ce81" table:formula="of:=IF([.L34]&lt;&gt;0;TEXT([.L34];&quot;00&quot;);&quot;&quot;)" office:value-type="string" office:string-value="23" calcext:value-type="string">
            <text:p>23</text:p>
          </table:table-cell>
          <table:table-cell/>
          <table:table-cell table:style-name="ce78" table:formula="of:=IF(AND([.D34]=&quot;SI&quot;;[.E34]=&quot;OK&quot;);IF(AND([.J34]&gt;0;[.J34]&lt;=1);[.G34];);)" office:value-type="float" office:value="0" calcext:value-type="float">
            <text:p>0,00</text:p>
          </table:table-cell>
          <table:table-cell table:style-name="ce78" table:formula="of:=IF(AND([.D34]=&quot;SI&quot;;[.E34]=&quot;OK&quot;);IF(AND([.J34]&gt;1;[.J34]&lt;=4);[.G34];);)" office:value-type="string" office:string-value="23 - Documenti di identità" calcext:value-type="string">
            <text:p>23 - Documenti di identità</text:p>
          </table:table-cell>
          <table:table-cell table:style-name="ce78" table:formula="of:=IF(AND([.D34]=&quot;SI&quot;;[.E34]=&quot;OK&quot;);IF(AND([.J34]&gt;4;[.J34]&lt;=9);[.G34];);)" office:value-type="float" office:value="0" calcext:value-type="float">
            <text:p>0,00</text:p>
          </table:table-cell>
          <table:table-cell table:style-name="ce78" table:formula="of:=IF(AND([.D34]=&quot;SI&quot;;[.E34]=&quot;OK&quot;);IF(AND([.J34]&gt;9;[.J34]&lt;=16);[.G34];);)" office:value-type="float" office:value="0" calcext:value-type="float">
            <text:p>0,00</text:p>
          </table:table-cell>
          <table:table-cell table:style-name="ce78" table:formula="of:=IF(AND([.D34]=&quot;SI&quot;;[.E34]=&quot;OK&quot;);IF(AND([.J34]&gt;16;[.J34]&lt;=25);[.G34];);)" office:value-type="float" office:value="0" calcext:value-type="float">
            <text:p>0,00</text:p>
          </table:table-cell>
          <table:table-cell table:style-name="ce1" office:value-type="float" office:value="23" calcext:value-type="float">
            <text:p>23</text:p>
          </table:table-cell>
          <table:table-cell table:formula="of:=IF(AND([.D34]=&quot;SI&quot;;[.E34]=&quot;OK&quot;;[$'23'.$A$47]&lt;&gt;&quot;&quot;);[.M34]&amp;&quot; - &quot;&amp;[.C34];&quot;&quot;)" office:value-type="string" office:string-value="23 - Documenti di identità" calcext:value-type="string">
            <text:p>23 - Documenti di identità</text:p>
          </table:table-cell>
          <table:table-cell table:style-name="ce1" table:formula="of:=IF(AND([.U34]&lt;&gt;&quot;&quot;;[$'23'.$A$47]&lt;&gt;&quot;&quot;);[$'23'.$A$47];&quot;&quot;)" office:value-type="string" office:string-value="Se il comune è tra quelli che rilasciano la CIE: &quot;La procedura centralizzata della carta d'identità elettronica, con l'associazione delle impronte digitali, elimina pressoché totalmente ogni ipotesi corruttiva&quot;  Se il comune non rilascia la CIE: La carta d'identità viene in questo ente rilascaiata solo mediante la rpocedura informatica e dogni rilascio è associato in modo permanente alla procedura anagrafica. Risulta complesso pertanto assegnare un'identità diversa dalla propria ai richiedenti. Inoltre il rilascio immediato allo sportello, obbligatorio per tutti, evita ogni &quot;tentazione corruttiva&quot; per un rilascio veloce o preferenziale." calcext:value-type="string">
            <text:p>Se il comune è tra quelli che rilasciano la CIE: "La procedura centralizzata della carta d'identità elettronica, con l'associazione delle impronte digitali, elimina pressoché totalmente ogni ipotesi corruttiva" <text:s/>Se il comune non rilascia la CIE: La carta d'identità viene in questo ente rilascaiata solo mediante la rpocedura informatica e dogni rilascio è associato in modo permanente alla procedura anagrafica. Risulta complesso pertanto assegnare un'identità diversa dalla propria ai richiedenti. Inoltre il rilascio immediato allo sportello, obbligatorio per tutti, evita ogni "tentazione corruttiva" per un rilascio veloce o preferenziale.</text:p>
          </table:table-cell>
          <table:table-cell table:number-columns-repeated="1002"/>
        </table:table-row>
        <table:table-row table:style-name="ro11">
          <table:table-cell table:style-name="ce1"/>
          <table:table-cell table:style-name="ce8" table:formula="of:=IF(OR([.C35]=&quot;Nuova scheda&quot;;[.C35]=&quot;&quot;);&quot;&quot;;[.T35])" office:value-type="float" office:value="24" calcext:value-type="float">
            <text:p>24</text:p>
          </table:table-cell>
          <table:table-cell table:style-name="ce37" table:formula="of:=[$'24'.A3]" office:value-type="string" office:string-value="Servizi per minori e famiglie" calcext:value-type="string">
            <text:p>Servizi per minori e famiglie</text:p>
          </table:table-cell>
          <table:table-cell table:style-name="ce72" table:formula="of:=[$'24'.$F$2]" office:value-type="string" office:string-value="SI" calcext:value-type="string">
            <text:p>SI</text:p>
          </table:table-cell>
          <table:table-cell table:style-name="ce72" table:formula="of:=IF([.D35]=&quot;SI&quot;;IF([$'24'.$B$44]=&quot;Presenti campi non compilati&quot;;&quot;Errore&quot;;&quot;OK&quot;);&quot;-&quot;)" office:value-type="string" office:string-value="OK" calcext:value-type="string">
            <text:p>OK</text:p>
          </table:table-cell>
          <table:table-cell table:style-name="ce75" table:formula="of:=IF([.D35]=&quot;SI&quot;;IF([$'24'.$A$47]&lt;&gt;&quot;&quot;;&quot;SI&quot;;&quot;NO&quot;);&quot;-&quot;)" office:value-type="string" office:string-value="SI" calcext:value-type="string">
            <text:p>SI</text:p>
          </table:table-cell>
          <table:table-cell table:style-name="ce1" table:formula="of:=IF(OR([.C35]=&quot;Nuova scheda&quot;;[.C35]=&quot;&quot;);&quot;&quot;;[.M35]&amp;&quot; - &quot;&amp;[.C35])" office:value-type="string" office:string-value="24 - Servizi per minori e famiglie" calcext:value-type="string">
            <text:p>24 - Servizi per minori e famiglie</text:p>
          </table:table-cell>
          <table:table-cell table:style-name="ce79" table:formula="of:=IF(AND([.D35]=&quot;SI&quot;;[.E35]=&quot;OK&quot;);[$'24'.$B$24];&quot;Processo non sottoposto a mappatura e valutazione del rischio&quot;)" office:value-type="float" office:value="3.5" calcext:value-type="float">
            <text:p>3,50</text:p>
          </table:table-cell>
          <table:table-cell table:style-name="ce79" table:formula="of:=IF(AND([.D35]=&quot;SI&quot;;[.E35]=&quot;OK&quot;);[$'24'.$B$40];&quot;&quot;)" office:value-type="float" office:value="1.25" calcext:value-type="float">
            <text:p>1,25</text:p>
          </table:table-cell>
          <table:table-cell table:style-name="ce79" table:formula="of:=IF(AND([.D35]=&quot;SI&quot;;[.E35]=&quot;OK&quot;);[$'24'.$B$44];&quot;&quot;)" office:value-type="float" office:value="4.375" calcext:value-type="float">
            <text:p>4,38</text:p>
          </table:table-cell>
          <table:table-cell/>
          <table:table-cell table:style-name="ce1" office:value-type="float" office:value="24" calcext:value-type="float">
            <text:p>24</text:p>
          </table:table-cell>
          <table:table-cell table:style-name="ce81" table:formula="of:=IF([.L35]&lt;&gt;0;TEXT([.L35];&quot;00&quot;);&quot;&quot;)" office:value-type="string" office:string-value="24" calcext:value-type="string">
            <text:p>24</text:p>
          </table:table-cell>
          <table:table-cell/>
          <table:table-cell table:style-name="ce78" table:formula="of:=IF(AND([.D35]=&quot;SI&quot;;[.E35]=&quot;OK&quot;);IF(AND([.J35]&gt;0;[.J35]&lt;=1);[.G35];);)" office:value-type="float" office:value="0" calcext:value-type="float">
            <text:p>0,00</text:p>
          </table:table-cell>
          <table:table-cell table:style-name="ce78" table:formula="of:=IF(AND([.D35]=&quot;SI&quot;;[.E35]=&quot;OK&quot;);IF(AND([.J35]&gt;1;[.J35]&lt;=4);[.G35];);)" office:value-type="float" office:value="0" calcext:value-type="float">
            <text:p>0,00</text:p>
          </table:table-cell>
          <table:table-cell table:style-name="ce78" table:formula="of:=IF(AND([.D35]=&quot;SI&quot;;[.E35]=&quot;OK&quot;);IF(AND([.J35]&gt;4;[.J35]&lt;=9);[.G35];);)" office:value-type="string" office:string-value="24 - Servizi per minori e famiglie" calcext:value-type="string">
            <text:p>24 - Servizi per minori e famiglie</text:p>
          </table:table-cell>
          <table:table-cell table:style-name="ce78" table:formula="of:=IF(AND([.D35]=&quot;SI&quot;;[.E35]=&quot;OK&quot;);IF(AND([.J35]&gt;9;[.J35]&lt;=16);[.G35];);)" office:value-type="float" office:value="0" calcext:value-type="float">
            <text:p>0,00</text:p>
          </table:table-cell>
          <table:table-cell table:style-name="ce78" table:formula="of:=IF(AND([.D35]=&quot;SI&quot;;[.E35]=&quot;OK&quot;);IF(AND([.J35]&gt;16;[.J35]&lt;=25);[.G35];);)" office:value-type="float" office:value="0" calcext:value-type="float">
            <text:p>0,00</text:p>
          </table:table-cell>
          <table:table-cell table:style-name="ce1" office:value-type="float" office:value="24" calcext:value-type="float">
            <text:p>24</text:p>
          </table:table-cell>
          <table:table-cell table:formula="of:=IF(AND([.D35]=&quot;SI&quot;;[.E35]=&quot;OK&quot;;[$'24'.$A$47]&lt;&gt;&quot;&quot;);[.M35]&amp;&quot; - &quot;&amp;[.C35];&quot;&quot;)" office:value-type="string" office:string-value="24 - Servizi per minori e famiglie" calcext:value-type="string">
            <text:p>24 - Servizi per minori e famiglie</text:p>
          </table:table-cell>
          <table:table-cell table:style-name="ce1" table:formula="of:=IF(AND([.U35]&lt;&gt;&quot;&quot;;[$'24'.$A$47]&lt;&gt;&quot;&quot;);[$'24'.$A$47];&quot;&quot;)" office:value-type="string" office:string-value="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calcext:value-type="string">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number-columns-repeated="1002"/>
        </table:table-row>
        <table:table-row table:style-name="ro11">
          <table:table-cell table:style-name="ce1"/>
          <table:table-cell table:style-name="ce8" table:formula="of:=IF(OR([.C36]=&quot;Nuova scheda&quot;;[.C36]=&quot;&quot;);&quot;&quot;;[.T36])" office:value-type="float" office:value="25" calcext:value-type="float">
            <text:p>25</text:p>
          </table:table-cell>
          <table:table-cell table:style-name="ce38" table:formula="of:=[$'25'.A3]" office:value-type="string" office:string-value="Servizi assistenziali e socio-sanitari per anziani" calcext:value-type="string">
            <text:p>Servizi assistenziali e socio-sanitari per anziani</text:p>
          </table:table-cell>
          <table:table-cell table:style-name="ce72" table:formula="of:=[$'25'.$F$2]" office:value-type="string" office:string-value="SI" calcext:value-type="string">
            <text:p>SI</text:p>
          </table:table-cell>
          <table:table-cell table:style-name="ce72" table:formula="of:=IF([.D36]=&quot;SI&quot;;IF([$'25'.$B$44]=&quot;Presenti campi non compilati&quot;;&quot;Errore&quot;;&quot;OK&quot;);&quot;-&quot;)" office:value-type="string" office:string-value="OK" calcext:value-type="string">
            <text:p>OK</text:p>
          </table:table-cell>
          <table:table-cell table:style-name="ce75" table:formula="of:=IF([.D36]=&quot;SI&quot;;IF([$'25'.$A$47]&lt;&gt;&quot;&quot;;&quot;SI&quot;;&quot;NO&quot;);&quot;-&quot;)" office:value-type="string" office:string-value="SI" calcext:value-type="string">
            <text:p>SI</text:p>
          </table:table-cell>
          <table:table-cell table:style-name="ce1" table:formula="of:=IF(OR([.C36]=&quot;Nuova scheda&quot;;[.C36]=&quot;&quot;);&quot;&quot;;[.M36]&amp;&quot; - &quot;&amp;[.C36])" office:value-type="string" office:string-value="25 - Servizi assistenziali e socio-sanitari per anziani" calcext:value-type="string">
            <text:p>25 - Servizi assistenziali e socio-sanitari per anziani</text:p>
          </table:table-cell>
          <table:table-cell table:style-name="ce79" table:formula="of:=IF(AND([.D36]=&quot;SI&quot;;[.E36]=&quot;OK&quot;);[$'25'.$B$24];&quot;Processo non sottoposto a mappatura e valutazione del rischio&quot;)" office:value-type="float" office:value="3.5" calcext:value-type="float">
            <text:p>3,50</text:p>
          </table:table-cell>
          <table:table-cell table:style-name="ce79" table:formula="of:=IF(AND([.D36]=&quot;SI&quot;;[.E36]=&quot;OK&quot;);[$'25'.$B$40];&quot;&quot;)" office:value-type="float" office:value="1.25" calcext:value-type="float">
            <text:p>1,25</text:p>
          </table:table-cell>
          <table:table-cell table:style-name="ce79" table:formula="of:=IF(AND([.D36]=&quot;SI&quot;;[.E36]=&quot;OK&quot;);[$'25'.$B$44];&quot;&quot;)" office:value-type="float" office:value="4.375" calcext:value-type="float">
            <text:p>4,38</text:p>
          </table:table-cell>
          <table:table-cell/>
          <table:table-cell table:style-name="ce1" office:value-type="float" office:value="25" calcext:value-type="float">
            <text:p>25</text:p>
          </table:table-cell>
          <table:table-cell table:style-name="ce81" table:formula="of:=IF([.L36]&lt;&gt;0;TEXT([.L36];&quot;00&quot;);&quot;&quot;)" office:value-type="string" office:string-value="25" calcext:value-type="string">
            <text:p>25</text:p>
          </table:table-cell>
          <table:table-cell/>
          <table:table-cell table:style-name="ce78" table:formula="of:=IF(AND([.D36]=&quot;SI&quot;;[.E36]=&quot;OK&quot;);IF(AND([.J36]&gt;0;[.J36]&lt;=1);[.G36];);)" office:value-type="float" office:value="0" calcext:value-type="float">
            <text:p>0,00</text:p>
          </table:table-cell>
          <table:table-cell table:style-name="ce78" table:formula="of:=IF(AND([.D36]=&quot;SI&quot;;[.E36]=&quot;OK&quot;);IF(AND([.J36]&gt;1;[.J36]&lt;=4);[.G36];);)" office:value-type="float" office:value="0" calcext:value-type="float">
            <text:p>0,00</text:p>
          </table:table-cell>
          <table:table-cell table:style-name="ce78" table:formula="of:=IF(AND([.D36]=&quot;SI&quot;;[.E36]=&quot;OK&quot;);IF(AND([.J36]&gt;4;[.J36]&lt;=9);[.G36];);)" office:value-type="string" office:string-value="25 - Servizi assistenziali e socio-sanitari per anziani" calcext:value-type="string">
            <text:p>25 - Servizi assistenziali e socio-sanitari per anziani</text:p>
          </table:table-cell>
          <table:table-cell table:style-name="ce78" table:formula="of:=IF(AND([.D36]=&quot;SI&quot;;[.E36]=&quot;OK&quot;);IF(AND([.J36]&gt;9;[.J36]&lt;=16);[.G36];);)" office:value-type="float" office:value="0" calcext:value-type="float">
            <text:p>0,00</text:p>
          </table:table-cell>
          <table:table-cell table:style-name="ce78" table:formula="of:=IF(AND([.D36]=&quot;SI&quot;;[.E36]=&quot;OK&quot;);IF(AND([.J36]&gt;16;[.J36]&lt;=25);[.G36];);)" office:value-type="float" office:value="0" calcext:value-type="float">
            <text:p>0,00</text:p>
          </table:table-cell>
          <table:table-cell table:style-name="ce1" office:value-type="float" office:value="25" calcext:value-type="float">
            <text:p>25</text:p>
          </table:table-cell>
          <table:table-cell table:formula="of:=IF(AND([.D36]=&quot;SI&quot;;[.E36]=&quot;OK&quot;;[$'25'.$A$47]&lt;&gt;&quot;&quot;);[.M36]&amp;&quot; - &quot;&amp;[.C36];&quot;&quot;)" office:value-type="string" office:string-value="25 - Servizi assistenziali e socio-sanitari per anziani" calcext:value-type="string">
            <text:p>25 - Servizi assistenziali e socio-sanitari per anziani</text:p>
          </table:table-cell>
          <table:table-cell table:style-name="ce1" table:formula="of:=IF(AND([.U36]&lt;&gt;&quot;&quot;;[$'25'.$A$47]&lt;&gt;&quot;&quot;);[$'25'.$A$47];&quot;&quot;)" office:value-type="string" office:string-value="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calcext:value-type="string">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number-columns-repeated="1002"/>
        </table:table-row>
        <table:table-row table:style-name="ro11">
          <table:table-cell table:style-name="ce1"/>
          <table:table-cell table:style-name="ce8" table:formula="of:=IF(OR([.C37]=&quot;Nuova scheda&quot;;[.C37]=&quot;&quot;);&quot;&quot;;[.T37])" office:value-type="float" office:value="26" calcext:value-type="float">
            <text:p>26</text:p>
          </table:table-cell>
          <table:table-cell table:style-name="ce39" table:formula="of:=[$'26'.A3]" office:value-type="string" office:string-value="Servizi per disabili" calcext:value-type="string">
            <text:p>Servizi per disabili</text:p>
          </table:table-cell>
          <table:table-cell table:style-name="ce72" table:formula="of:=[$'26'.$F$2]" office:value-type="string" office:string-value="SI" calcext:value-type="string">
            <text:p>SI</text:p>
          </table:table-cell>
          <table:table-cell table:style-name="ce72" table:formula="of:=IF([.D37]=&quot;SI&quot;;IF([$'26'.$B$44]=&quot;Presenti campi non compilati&quot;;&quot;Errore&quot;;&quot;OK&quot;);&quot;-&quot;)" office:value-type="string" office:string-value="OK" calcext:value-type="string">
            <text:p>OK</text:p>
          </table:table-cell>
          <table:table-cell table:style-name="ce75" table:formula="of:=IF([.D37]=&quot;SI&quot;;IF([$'26'.$A$47]&lt;&gt;&quot;&quot;;&quot;SI&quot;;&quot;NO&quot;);&quot;-&quot;)" office:value-type="string" office:string-value="SI" calcext:value-type="string">
            <text:p>SI</text:p>
          </table:table-cell>
          <table:table-cell table:style-name="ce1" table:formula="of:=IF(OR([.C37]=&quot;Nuova scheda&quot;;[.C37]=&quot;&quot;);&quot;&quot;;[.M37]&amp;&quot; - &quot;&amp;[.C37])" office:value-type="string" office:string-value="26 - Servizi per disabili" calcext:value-type="string">
            <text:p>26 - Servizi per disabili</text:p>
          </table:table-cell>
          <table:table-cell table:style-name="ce79" table:formula="of:=IF(AND([.D37]=&quot;SI&quot;;[.E37]=&quot;OK&quot;);[$'26'.$B$24];&quot;Processo non sottoposto a mappatura e valutazione del rischio&quot;)" office:value-type="float" office:value="3.5" calcext:value-type="float">
            <text:p>3,50</text:p>
          </table:table-cell>
          <table:table-cell table:style-name="ce79" table:formula="of:=IF(AND([.D37]=&quot;SI&quot;;[.E37]=&quot;OK&quot;);[$'26'.$B$40];&quot;&quot;)" office:value-type="float" office:value="1.25" calcext:value-type="float">
            <text:p>1,25</text:p>
          </table:table-cell>
          <table:table-cell table:style-name="ce79" table:formula="of:=IF(AND([.D37]=&quot;SI&quot;;[.E37]=&quot;OK&quot;);[$'26'.$B$44];&quot;&quot;)" office:value-type="float" office:value="4.375" calcext:value-type="float">
            <text:p>4,38</text:p>
          </table:table-cell>
          <table:table-cell/>
          <table:table-cell table:style-name="ce1" office:value-type="float" office:value="26" calcext:value-type="float">
            <text:p>26</text:p>
          </table:table-cell>
          <table:table-cell table:style-name="ce81" table:formula="of:=IF([.L37]&lt;&gt;0;TEXT([.L37];&quot;00&quot;);&quot;&quot;)" office:value-type="string" office:string-value="26" calcext:value-type="string">
            <text:p>26</text:p>
          </table:table-cell>
          <table:table-cell/>
          <table:table-cell table:style-name="ce78" table:formula="of:=IF(AND([.D37]=&quot;SI&quot;;[.E37]=&quot;OK&quot;);IF(AND([.J37]&gt;0;[.J37]&lt;=1);[.G37];);)" office:value-type="float" office:value="0" calcext:value-type="float">
            <text:p>0,00</text:p>
          </table:table-cell>
          <table:table-cell table:style-name="ce78" table:formula="of:=IF(AND([.D37]=&quot;SI&quot;;[.E37]=&quot;OK&quot;);IF(AND([.J37]&gt;1;[.J37]&lt;=4);[.G37];);)" office:value-type="float" office:value="0" calcext:value-type="float">
            <text:p>0,00</text:p>
          </table:table-cell>
          <table:table-cell table:style-name="ce78" table:formula="of:=IF(AND([.D37]=&quot;SI&quot;;[.E37]=&quot;OK&quot;);IF(AND([.J37]&gt;4;[.J37]&lt;=9);[.G37];);)" office:value-type="string" office:string-value="26 - Servizi per disabili" calcext:value-type="string">
            <text:p>26 - Servizi per disabili</text:p>
          </table:table-cell>
          <table:table-cell table:style-name="ce78" table:formula="of:=IF(AND([.D37]=&quot;SI&quot;;[.E37]=&quot;OK&quot;);IF(AND([.J37]&gt;9;[.J37]&lt;=16);[.G37];);)" office:value-type="float" office:value="0" calcext:value-type="float">
            <text:p>0,00</text:p>
          </table:table-cell>
          <table:table-cell table:style-name="ce78" table:formula="of:=IF(AND([.D37]=&quot;SI&quot;;[.E37]=&quot;OK&quot;);IF(AND([.J37]&gt;16;[.J37]&lt;=25);[.G37];);)" office:value-type="float" office:value="0" calcext:value-type="float">
            <text:p>0,00</text:p>
          </table:table-cell>
          <table:table-cell table:style-name="ce1" office:value-type="float" office:value="26" calcext:value-type="float">
            <text:p>26</text:p>
          </table:table-cell>
          <table:table-cell table:formula="of:=IF(AND([.D37]=&quot;SI&quot;;[.E37]=&quot;OK&quot;;[$'26'.$A$47]&lt;&gt;&quot;&quot;);[.M37]&amp;&quot; - &quot;&amp;[.C37];&quot;&quot;)" office:value-type="string" office:string-value="26 - Servizi per disabili" calcext:value-type="string">
            <text:p>26 - Servizi per disabili</text:p>
          </table:table-cell>
          <table:table-cell table:style-name="ce1" table:formula="of:=IF(AND([.U37]&lt;&gt;&quot;&quot;;[$'26'.$A$47]&lt;&gt;&quot;&quot;);[$'26'.$A$47];&quot;&quot;)" office:value-type="string" office:string-value="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calcext:value-type="string">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number-columns-repeated="1002"/>
        </table:table-row>
        <table:table-row table:style-name="ro11">
          <table:table-cell table:style-name="ce1"/>
          <table:table-cell table:style-name="ce8" table:formula="of:=IF(OR([.C38]=&quot;Nuova scheda&quot;;[.C38]=&quot;&quot;);&quot;&quot;;[.T38])" office:value-type="float" office:value="27" calcext:value-type="float">
            <text:p>27</text:p>
          </table:table-cell>
          <table:table-cell table:style-name="ce40" table:formula="of:=[$'27'.A3]" office:value-type="string" office:string-value="Servizi per adulti in difficoltà" calcext:value-type="string">
            <text:p>Servizi per adulti in difficoltà</text:p>
          </table:table-cell>
          <table:table-cell table:style-name="ce72" table:formula="of:=[$'27'.$F$2]" office:value-type="string" office:string-value="SI" calcext:value-type="string">
            <text:p>SI</text:p>
          </table:table-cell>
          <table:table-cell table:style-name="ce72" table:formula="of:=IF([.D38]=&quot;SI&quot;;IF([$'27'.$B$44]=&quot;Presenti campi non compilati&quot;;&quot;Errore&quot;;&quot;OK&quot;);&quot;-&quot;)" office:value-type="string" office:string-value="OK" calcext:value-type="string">
            <text:p>OK</text:p>
          </table:table-cell>
          <table:table-cell table:style-name="ce75" table:formula="of:=IF([.D38]=&quot;SI&quot;;IF([$'27'.$A$47]&lt;&gt;&quot;&quot;;&quot;SI&quot;;&quot;NO&quot;);&quot;-&quot;)" office:value-type="string" office:string-value="SI" calcext:value-type="string">
            <text:p>SI</text:p>
          </table:table-cell>
          <table:table-cell table:style-name="ce1" table:formula="of:=IF(OR([.C38]=&quot;Nuova scheda&quot;;[.C38]=&quot;&quot;);&quot;&quot;;[.M38]&amp;&quot; - &quot;&amp;[.C38])" office:value-type="string" office:string-value="27 - Servizi per adulti in difficoltà" calcext:value-type="string">
            <text:p>27 - Servizi per adulti in difficoltà</text:p>
          </table:table-cell>
          <table:table-cell table:style-name="ce79" table:formula="of:=IF(AND([.D38]=&quot;SI&quot;;[.E38]=&quot;OK&quot;);[$'27'.$B$24];&quot;Processo non sottoposto a mappatura e valutazione del rischio&quot;)" office:value-type="float" office:value="3.5" calcext:value-type="float">
            <text:p>3,50</text:p>
          </table:table-cell>
          <table:table-cell table:style-name="ce79" table:formula="of:=IF(AND([.D38]=&quot;SI&quot;;[.E38]=&quot;OK&quot;);[$'27'.$B$40];&quot;&quot;)" office:value-type="float" office:value="1.25" calcext:value-type="float">
            <text:p>1,25</text:p>
          </table:table-cell>
          <table:table-cell table:style-name="ce79" table:formula="of:=IF(AND([.D38]=&quot;SI&quot;;[.E38]=&quot;OK&quot;);[$'27'.$B$44];&quot;&quot;)" office:value-type="float" office:value="4.375" calcext:value-type="float">
            <text:p>4,38</text:p>
          </table:table-cell>
          <table:table-cell/>
          <table:table-cell table:style-name="ce1" office:value-type="float" office:value="27" calcext:value-type="float">
            <text:p>27</text:p>
          </table:table-cell>
          <table:table-cell table:style-name="ce81" table:formula="of:=IF([.L38]&lt;&gt;0;TEXT([.L38];&quot;00&quot;);&quot;&quot;)" office:value-type="string" office:string-value="27" calcext:value-type="string">
            <text:p>27</text:p>
          </table:table-cell>
          <table:table-cell/>
          <table:table-cell table:style-name="ce78" table:formula="of:=IF(AND([.D38]=&quot;SI&quot;;[.E38]=&quot;OK&quot;);IF(AND([.J38]&gt;0;[.J38]&lt;=1);[.G38];);)" office:value-type="float" office:value="0" calcext:value-type="float">
            <text:p>0,00</text:p>
          </table:table-cell>
          <table:table-cell table:style-name="ce78" table:formula="of:=IF(AND([.D38]=&quot;SI&quot;;[.E38]=&quot;OK&quot;);IF(AND([.J38]&gt;1;[.J38]&lt;=4);[.G38];);)" office:value-type="float" office:value="0" calcext:value-type="float">
            <text:p>0,00</text:p>
          </table:table-cell>
          <table:table-cell table:style-name="ce78" table:formula="of:=IF(AND([.D38]=&quot;SI&quot;;[.E38]=&quot;OK&quot;);IF(AND([.J38]&gt;4;[.J38]&lt;=9);[.G38];);)" office:value-type="string" office:string-value="27 - Servizi per adulti in difficoltà" calcext:value-type="string">
            <text:p>27 - Servizi per adulti in difficoltà</text:p>
          </table:table-cell>
          <table:table-cell table:style-name="ce78" table:formula="of:=IF(AND([.D38]=&quot;SI&quot;;[.E38]=&quot;OK&quot;);IF(AND([.J38]&gt;9;[.J38]&lt;=16);[.G38];);)" office:value-type="float" office:value="0" calcext:value-type="float">
            <text:p>0,00</text:p>
          </table:table-cell>
          <table:table-cell table:style-name="ce78" table:formula="of:=IF(AND([.D38]=&quot;SI&quot;;[.E38]=&quot;OK&quot;);IF(AND([.J38]&gt;16;[.J38]&lt;=25);[.G38];);)" office:value-type="float" office:value="0" calcext:value-type="float">
            <text:p>0,00</text:p>
          </table:table-cell>
          <table:table-cell table:style-name="ce1" office:value-type="float" office:value="27" calcext:value-type="float">
            <text:p>27</text:p>
          </table:table-cell>
          <table:table-cell table:formula="of:=IF(AND([.D38]=&quot;SI&quot;;[.E38]=&quot;OK&quot;;[$'27'.$A$47]&lt;&gt;&quot;&quot;);[.M38]&amp;&quot; - &quot;&amp;[.C38];&quot;&quot;)" office:value-type="string" office:string-value="27 - Servizi per adulti in difficoltà" calcext:value-type="string">
            <text:p>27 - Servizi per adulti in difficoltà</text:p>
          </table:table-cell>
          <table:table-cell table:style-name="ce1" table:formula="of:=IF(AND([.U38]&lt;&gt;&quot;&quot;;[$'27'.$A$47]&lt;&gt;&quot;&quot;);[$'27'.$A$47];&quot;&quot;)" office:value-type="string" office:string-value="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calcext:value-type="string">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number-columns-repeated="1002"/>
        </table:table-row>
        <table:table-row table:style-name="ro11">
          <table:table-cell table:style-name="ce1"/>
          <table:table-cell table:style-name="ce8" table:formula="of:=IF(OR([.C39]=&quot;Nuova scheda&quot;;[.C39]=&quot;&quot;);&quot;&quot;;[.T39])" office:value-type="float" office:value="28" calcext:value-type="float">
            <text:p>28</text:p>
          </table:table-cell>
          <table:table-cell table:style-name="ce41" table:formula="of:=[$'28'.A3]" office:value-type="string" office:string-value="Servizi di integrazione dei cittadini stranieri" calcext:value-type="string">
            <text:p>Servizi di integrazione dei cittadini stranieri</text:p>
          </table:table-cell>
          <table:table-cell table:style-name="ce72" table:formula="of:=[$'28'.$F$2]" office:value-type="string" office:string-value="SI" calcext:value-type="string">
            <text:p>SI</text:p>
          </table:table-cell>
          <table:table-cell table:style-name="ce72" table:formula="of:=IF([.D39]=&quot;SI&quot;;IF([$'28'.$B$44]=&quot;Presenti campi non compilati&quot;;&quot;Errore&quot;;&quot;OK&quot;);&quot;-&quot;)" office:value-type="string" office:string-value="OK" calcext:value-type="string">
            <text:p>OK</text:p>
          </table:table-cell>
          <table:table-cell table:style-name="ce75" table:formula="of:=IF([.D39]=&quot;SI&quot;;IF([$'28'.$A$47]&lt;&gt;&quot;&quot;;&quot;SI&quot;;&quot;NO&quot;);&quot;-&quot;)" office:value-type="string" office:string-value="SI" calcext:value-type="string">
            <text:p>SI</text:p>
          </table:table-cell>
          <table:table-cell table:style-name="ce1" table:formula="of:=IF(OR([.C39]=&quot;Nuova scheda&quot;;[.C39]=&quot;&quot;);&quot;&quot;;[.M39]&amp;&quot; - &quot;&amp;[.C39])" office:value-type="string" office:string-value="28 - Servizi di integrazione dei cittadini stranieri" calcext:value-type="string">
            <text:p>28 - Servizi di integrazione dei cittadini stranieri</text:p>
          </table:table-cell>
          <table:table-cell table:style-name="ce79" table:formula="of:=IF(AND([.D39]=&quot;SI&quot;;[.E39]=&quot;OK&quot;);[$'28'.$B$24];&quot;Processo non sottoposto a mappatura e valutazione del rischio&quot;)" office:value-type="float" office:value="3.5" calcext:value-type="float">
            <text:p>3,50</text:p>
          </table:table-cell>
          <table:table-cell table:style-name="ce79" table:formula="of:=IF(AND([.D39]=&quot;SI&quot;;[.E39]=&quot;OK&quot;);[$'28'.$B$40];&quot;&quot;)" office:value-type="float" office:value="1.25" calcext:value-type="float">
            <text:p>1,25</text:p>
          </table:table-cell>
          <table:table-cell table:style-name="ce79" table:formula="of:=IF(AND([.D39]=&quot;SI&quot;;[.E39]=&quot;OK&quot;);[$'28'.$B$44];&quot;&quot;)" office:value-type="float" office:value="4.375" calcext:value-type="float">
            <text:p>4,38</text:p>
          </table:table-cell>
          <table:table-cell/>
          <table:table-cell table:style-name="ce1" office:value-type="float" office:value="28" calcext:value-type="float">
            <text:p>28</text:p>
          </table:table-cell>
          <table:table-cell table:style-name="ce81" table:formula="of:=IF([.L39]&lt;&gt;0;TEXT([.L39];&quot;00&quot;);&quot;&quot;)" office:value-type="string" office:string-value="28" calcext:value-type="string">
            <text:p>28</text:p>
          </table:table-cell>
          <table:table-cell/>
          <table:table-cell table:style-name="ce78" table:formula="of:=IF(AND([.D39]=&quot;SI&quot;;[.E39]=&quot;OK&quot;);IF(AND([.J39]&gt;0;[.J39]&lt;=1);[.G39];);)" office:value-type="float" office:value="0" calcext:value-type="float">
            <text:p>0,00</text:p>
          </table:table-cell>
          <table:table-cell table:style-name="ce78" table:formula="of:=IF(AND([.D39]=&quot;SI&quot;;[.E39]=&quot;OK&quot;);IF(AND([.J39]&gt;1;[.J39]&lt;=4);[.G39];);)" office:value-type="float" office:value="0" calcext:value-type="float">
            <text:p>0,00</text:p>
          </table:table-cell>
          <table:table-cell table:style-name="ce78" table:formula="of:=IF(AND([.D39]=&quot;SI&quot;;[.E39]=&quot;OK&quot;);IF(AND([.J39]&gt;4;[.J39]&lt;=9);[.G39];);)" office:value-type="string" office:string-value="28 - Servizi di integrazione dei cittadini stranieri" calcext:value-type="string">
            <text:p>28 - Servizi di integrazione dei cittadini stranieri</text:p>
          </table:table-cell>
          <table:table-cell table:style-name="ce78" table:formula="of:=IF(AND([.D39]=&quot;SI&quot;;[.E39]=&quot;OK&quot;);IF(AND([.J39]&gt;9;[.J39]&lt;=16);[.G39];);)" office:value-type="float" office:value="0" calcext:value-type="float">
            <text:p>0,00</text:p>
          </table:table-cell>
          <table:table-cell table:style-name="ce78" table:formula="of:=IF(AND([.D39]=&quot;SI&quot;;[.E39]=&quot;OK&quot;);IF(AND([.J39]&gt;16;[.J39]&lt;=25);[.G39];);)" office:value-type="float" office:value="0" calcext:value-type="float">
            <text:p>0,00</text:p>
          </table:table-cell>
          <table:table-cell table:style-name="ce1" office:value-type="float" office:value="28" calcext:value-type="float">
            <text:p>28</text:p>
          </table:table-cell>
          <table:table-cell table:formula="of:=IF(AND([.D39]=&quot;SI&quot;;[.E39]=&quot;OK&quot;;[$'28'.$A$47]&lt;&gt;&quot;&quot;);[.M39]&amp;&quot; - &quot;&amp;[.C39];&quot;&quot;)" office:value-type="string" office:string-value="28 - Servizi di integrazione dei cittadini stranieri" calcext:value-type="string">
            <text:p>28 - Servizi di integrazione dei cittadini stranieri</text:p>
          </table:table-cell>
          <table:table-cell table:style-name="ce1" table:formula="of:=IF(AND([.U39]&lt;&gt;&quot;&quot;;[$'28'.$A$47]&lt;&gt;&quot;&quot;);[$'28'.$A$47];&quot;&quot;)" office:value-type="string" office:string-value="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Andrà sempre tenuto conto della regolarità del soggiorno dei beneficiari in contatto costanete con lo sportello per l'immigrazione e l'ufficio stranieri della questura." calcext:value-type="string">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Andrà sempre tenuto conto della regolarità del soggiorno dei beneficiari in contatto costanete con lo sportello per l'immigrazione e l'ufficio stranieri della questura.</text:p>
          </table:table-cell>
          <table:table-cell table:number-columns-repeated="1002"/>
        </table:table-row>
        <table:table-row table:style-name="ro11">
          <table:table-cell table:style-name="ce1"/>
          <table:table-cell table:style-name="ce8" table:formula="of:=IF(OR([.C40]=&quot;Nuova scheda&quot;;[.C40]=&quot;&quot;);&quot;&quot;;[.T40])" office:value-type="float" office:value="29" calcext:value-type="float">
            <text:p>29</text:p>
          </table:table-cell>
          <table:table-cell table:style-name="ce42" table:formula="of:=[$'29'.A3]" office:value-type="string" office:string-value="Raccolta e smaltimento rifiuti" calcext:value-type="string">
            <text:p>Raccolta e smaltimento rifiuti</text:p>
          </table:table-cell>
          <table:table-cell table:style-name="ce72" table:formula="of:=[$'29'.$F$2]" office:value-type="string" office:string-value="SI" calcext:value-type="string">
            <text:p>SI</text:p>
          </table:table-cell>
          <table:table-cell table:style-name="ce72" table:formula="of:=IF([.D40]=&quot;SI&quot;;IF([$'29'.$B$44]=&quot;Presenti campi non compilati&quot;;&quot;Errore&quot;;&quot;OK&quot;);&quot;-&quot;)" office:value-type="string" office:string-value="OK" calcext:value-type="string">
            <text:p>OK</text:p>
          </table:table-cell>
          <table:table-cell table:style-name="ce75" table:formula="of:=IF([.D40]=&quot;SI&quot;;IF([$'29'.$A$47]&lt;&gt;&quot;&quot;;&quot;SI&quot;;&quot;NO&quot;);&quot;-&quot;)" office:value-type="string" office:string-value="SI" calcext:value-type="string">
            <text:p>SI</text:p>
          </table:table-cell>
          <table:table-cell table:style-name="ce1" table:formula="of:=IF(OR([.C40]=&quot;Nuova scheda&quot;;[.C40]=&quot;&quot;);&quot;&quot;;[.M40]&amp;&quot; - &quot;&amp;[.C40])" office:value-type="string" office:string-value="29 - Raccolta e smaltimento rifiuti" calcext:value-type="string">
            <text:p>29 - Raccolta e smaltimento rifiuti</text:p>
          </table:table-cell>
          <table:table-cell table:style-name="ce79" table:formula="of:=IF(AND([.D40]=&quot;SI&quot;;[.E40]=&quot;OK&quot;);[$'29'.$B$24];&quot;Processo non sottoposto a mappatura e valutazione del rischio&quot;)" office:value-type="float" office:value="3.66666666666667" calcext:value-type="float">
            <text:p>3,67</text:p>
          </table:table-cell>
          <table:table-cell table:style-name="ce79" table:formula="of:=IF(AND([.D40]=&quot;SI&quot;;[.E40]=&quot;OK&quot;);[$'29'.$B$40];&quot;&quot;)" office:value-type="float" office:value="1.25" calcext:value-type="float">
            <text:p>1,25</text:p>
          </table:table-cell>
          <table:table-cell table:style-name="ce79" table:formula="of:=IF(AND([.D40]=&quot;SI&quot;;[.E40]=&quot;OK&quot;);[$'29'.$B$44];&quot;&quot;)" office:value-type="float" office:value="4.58333333333333" calcext:value-type="float">
            <text:p>4,58</text:p>
          </table:table-cell>
          <table:table-cell/>
          <table:table-cell table:style-name="ce1" office:value-type="float" office:value="29" calcext:value-type="float">
            <text:p>29</text:p>
          </table:table-cell>
          <table:table-cell table:style-name="ce81" table:formula="of:=IF([.L40]&lt;&gt;0;TEXT([.L40];&quot;00&quot;);&quot;&quot;)" office:value-type="string" office:string-value="29" calcext:value-type="string">
            <text:p>29</text:p>
          </table:table-cell>
          <table:table-cell/>
          <table:table-cell table:style-name="ce78" table:formula="of:=IF(AND([.D40]=&quot;SI&quot;;[.E40]=&quot;OK&quot;);IF(AND([.J40]&gt;0;[.J40]&lt;=1);[.G40];);)" office:value-type="float" office:value="0" calcext:value-type="float">
            <text:p>0,00</text:p>
          </table:table-cell>
          <table:table-cell table:style-name="ce78" table:formula="of:=IF(AND([.D40]=&quot;SI&quot;;[.E40]=&quot;OK&quot;);IF(AND([.J40]&gt;1;[.J40]&lt;=4);[.G40];);)" office:value-type="float" office:value="0" calcext:value-type="float">
            <text:p>0,00</text:p>
          </table:table-cell>
          <table:table-cell table:style-name="ce78" table:formula="of:=IF(AND([.D40]=&quot;SI&quot;;[.E40]=&quot;OK&quot;);IF(AND([.J40]&gt;4;[.J40]&lt;=9);[.G40];);)" office:value-type="string" office:string-value="29 - Raccolta e smaltimento rifiuti" calcext:value-type="string">
            <text:p>29 - Raccolta e smaltimento rifiuti</text:p>
          </table:table-cell>
          <table:table-cell table:style-name="ce78" table:formula="of:=IF(AND([.D40]=&quot;SI&quot;;[.E40]=&quot;OK&quot;);IF(AND([.J40]&gt;9;[.J40]&lt;=16);[.G40];);)" office:value-type="float" office:value="0" calcext:value-type="float">
            <text:p>0,00</text:p>
          </table:table-cell>
          <table:table-cell table:style-name="ce78" table:formula="of:=IF(AND([.D40]=&quot;SI&quot;;[.E40]=&quot;OK&quot;);IF(AND([.J40]&gt;16;[.J40]&lt;=25);[.G40];);)" office:value-type="float" office:value="0" calcext:value-type="float">
            <text:p>0,00</text:p>
          </table:table-cell>
          <table:table-cell table:style-name="ce1" office:value-type="float" office:value="29" calcext:value-type="float">
            <text:p>29</text:p>
          </table:table-cell>
          <table:table-cell table:formula="of:=IF(AND([.D40]=&quot;SI&quot;;[.E40]=&quot;OK&quot;;[$'29'.$A$47]&lt;&gt;&quot;&quot;);[.M40]&amp;&quot; - &quot;&amp;[.C40];&quot;&quot;)" office:value-type="string" office:string-value="29 - Raccolta e smaltimento rifiuti" calcext:value-type="string">
            <text:p>29 - Raccolta e smaltimento rifiuti</text:p>
          </table:table-cell>
          <table:table-cell table:style-name="ce1" table:formula="of:=IF(AND([.U40]&lt;&gt;&quot;&quot;;[$'29'.$A$47]&lt;&gt;&quot;&quot;);[$'29'.$A$47];&quot;&quot;)" office:value-type="string" office:string-value="I processi che ineriscono alla raccolta pratica e allo smaltimento quotidiano saranno rispondenti al contratto di servizio con l'ente gestore e pertanto sono difficili da individuare fattispecie corruttive. Ben diverso è il rischio teorico di scelta del contraente per la gestione del servizio. Questo ente ha fatto la scelta di affidamento in-house." calcext:value-type="string">
            <text:p>I processi che ineriscono alla raccolta pratica e allo smaltimento quotidiano saranno rispondenti al contratto di servizio con l'ente gestore e pertanto sono difficili da individuare fattispecie corruttive. Ben diverso è il rischio teorico di scelta del contraente per la gestione del servizio. Questo ente ha fatto la scelta di affidamento in-house.</text:p>
          </table:table-cell>
          <table:table-cell table:number-columns-repeated="1002"/>
        </table:table-row>
        <table:table-row table:style-name="ro11">
          <table:table-cell table:style-name="ce1"/>
          <table:table-cell table:style-name="ce8" table:formula="of:=IF(OR([.C41]=&quot;Nuova scheda&quot;;[.C41]=&quot;&quot;);&quot;&quot;;[.T41])" office:value-type="float" office:value="30" calcext:value-type="float">
            <text:p>30</text:p>
          </table:table-cell>
          <table:table-cell table:style-name="ce43" table:formula="of:=[$'30'.A3]" office:value-type="string" office:string-value="Gestione del protocollo" calcext:value-type="string">
            <text:p>Gestione del protocollo</text:p>
          </table:table-cell>
          <table:table-cell table:style-name="ce72" table:formula="of:=[$'30'.$F$2]" office:value-type="string" office:string-value="SI" calcext:value-type="string">
            <text:p>SI</text:p>
          </table:table-cell>
          <table:table-cell table:style-name="ce72" table:formula="of:=IF([.D41]=&quot;SI&quot;;IF([$'30'.$B$44]=&quot;Presenti campi non compilati&quot;;&quot;Errore&quot;;&quot;OK&quot;);&quot;-&quot;)" office:value-type="string" office:string-value="OK" calcext:value-type="string">
            <text:p>OK</text:p>
          </table:table-cell>
          <table:table-cell table:style-name="ce75" table:formula="of:=IF([.D41]=&quot;SI&quot;;IF([$'30'.$A$47]&lt;&gt;&quot;&quot;;&quot;SI&quot;;&quot;NO&quot;);&quot;-&quot;)" office:value-type="string" office:string-value="SI" calcext:value-type="string">
            <text:p>SI</text:p>
          </table:table-cell>
          <table:table-cell table:style-name="ce1" table:formula="of:=IF(OR([.C41]=&quot;Nuova scheda&quot;;[.C41]=&quot;&quot;);&quot;&quot;;[.M41]&amp;&quot; - &quot;&amp;[.C41])" office:value-type="string" office:string-value="30 - Gestione del protocollo" calcext:value-type="string">
            <text:p>30 - Gestione del protocollo</text:p>
          </table:table-cell>
          <table:table-cell table:style-name="ce79" table:formula="of:=IF(AND([.D41]=&quot;SI&quot;;[.E41]=&quot;OK&quot;);[$'30'.$B$24];&quot;Processo non sottoposto a mappatura e valutazione del rischio&quot;)" office:value-type="float" office:value="1.16666666666667" calcext:value-type="float">
            <text:p>1,17</text:p>
          </table:table-cell>
          <table:table-cell table:style-name="ce79" table:formula="of:=IF(AND([.D41]=&quot;SI&quot;;[.E41]=&quot;OK&quot;);[$'30'.$B$40];&quot;&quot;)" office:value-type="float" office:value="0.75" calcext:value-type="float">
            <text:p>0,75</text:p>
          </table:table-cell>
          <table:table-cell table:style-name="ce79" table:formula="of:=IF(AND([.D41]=&quot;SI&quot;;[.E41]=&quot;OK&quot;);[$'30'.$B$44];&quot;&quot;)" office:value-type="float" office:value="0.875" calcext:value-type="float">
            <text:p>0,88</text:p>
          </table:table-cell>
          <table:table-cell/>
          <table:table-cell table:style-name="ce1" office:value-type="float" office:value="30" calcext:value-type="float">
            <text:p>30</text:p>
          </table:table-cell>
          <table:table-cell table:style-name="ce81" table:formula="of:=IF([.L41]&lt;&gt;0;TEXT([.L41];&quot;00&quot;);&quot;&quot;)" office:value-type="string" office:string-value="30" calcext:value-type="string">
            <text:p>30</text:p>
          </table:table-cell>
          <table:table-cell/>
          <table:table-cell table:style-name="ce78" table:formula="of:=IF(AND([.D41]=&quot;SI&quot;;[.E41]=&quot;OK&quot;);IF(AND([.J41]&gt;0;[.J41]&lt;=1);[.G41];);)" office:value-type="string" office:string-value="30 - Gestione del protocollo" calcext:value-type="string">
            <text:p>30 - Gestione del protocollo</text:p>
          </table:table-cell>
          <table:table-cell table:style-name="ce78" table:formula="of:=IF(AND([.D41]=&quot;SI&quot;;[.E41]=&quot;OK&quot;);IF(AND([.J41]&gt;1;[.J41]&lt;=4);[.G41];);)" office:value-type="float" office:value="0" calcext:value-type="float">
            <text:p>0,00</text:p>
          </table:table-cell>
          <table:table-cell table:style-name="ce78" table:formula="of:=IF(AND([.D41]=&quot;SI&quot;;[.E41]=&quot;OK&quot;);IF(AND([.J41]&gt;4;[.J41]&lt;=9);[.G41];);)" office:value-type="float" office:value="0" calcext:value-type="float">
            <text:p>0,00</text:p>
          </table:table-cell>
          <table:table-cell table:style-name="ce78" table:formula="of:=IF(AND([.D41]=&quot;SI&quot;;[.E41]=&quot;OK&quot;);IF(AND([.J41]&gt;9;[.J41]&lt;=16);[.G41];);)" office:value-type="float" office:value="0" calcext:value-type="float">
            <text:p>0,00</text:p>
          </table:table-cell>
          <table:table-cell table:style-name="ce78" table:formula="of:=IF(AND([.D41]=&quot;SI&quot;;[.E41]=&quot;OK&quot;);IF(AND([.J41]&gt;16;[.J41]&lt;=25);[.G41];);)" office:value-type="float" office:value="0" calcext:value-type="float">
            <text:p>0,00</text:p>
          </table:table-cell>
          <table:table-cell table:style-name="ce1" office:value-type="float" office:value="30" calcext:value-type="float">
            <text:p>30</text:p>
          </table:table-cell>
          <table:table-cell table:formula="of:=IF(AND([.D41]=&quot;SI&quot;;[.E41]=&quot;OK&quot;;[$'30'.$A$47]&lt;&gt;&quot;&quot;);[.M41]&amp;&quot; - &quot;&amp;[.C41];&quot;&quot;)" office:value-type="string" office:string-value="30 - Gestione del protocollo" calcext:value-type="string">
            <text:p>30 - Gestione del protocollo</text:p>
          </table:table-cell>
          <table:table-cell table:style-name="ce1" table:formula="of:=IF(AND([.U41]&lt;&gt;&quot;&quot;;[$'30'.$A$47]&lt;&gt;&quot;&quot;);[$'30'.$A$47];&quot;&quot;)" office:value-type="string" office:string-value="Non si registrano pericoli corruttivi anche perché questo ente si è dotato del protocollo elettronico con profilatura dei flussi." calcext:value-type="string">
            <text:p>Non si registrano pericoli corruttivi anche perché questo ente si è dotato del protocollo elettronico con profilatura dei flussi.</text:p>
          </table:table-cell>
          <table:table-cell table:number-columns-repeated="1002"/>
        </table:table-row>
        <table:table-row table:style-name="ro11">
          <table:table-cell table:style-name="ce1"/>
          <table:table-cell table:style-name="ce8" table:formula="of:=IF(OR([.C42]=&quot;Nuova scheda&quot;;[.C42]=&quot;&quot;);&quot;&quot;;[.T42])" office:value-type="float" office:value="31" calcext:value-type="float">
            <text:p>31</text:p>
          </table:table-cell>
          <table:table-cell table:style-name="ce44" table:formula="of:=[$'31'.A3]" office:value-type="string" office:string-value="Gestione dell'archivio" calcext:value-type="string">
            <text:p>Gestione dell'archivio</text:p>
          </table:table-cell>
          <table:table-cell table:style-name="ce72" table:formula="of:=[$'31'.$F$2]" office:value-type="string" office:string-value="SI" calcext:value-type="string">
            <text:p>SI</text:p>
          </table:table-cell>
          <table:table-cell table:style-name="ce72" table:formula="of:=IF([.D42]=&quot;SI&quot;;IF([$'31'.$B$44]=&quot;Presenti campi non compilati&quot;;&quot;Errore&quot;;&quot;OK&quot;);&quot;-&quot;)" office:value-type="string" office:string-value="OK" calcext:value-type="string">
            <text:p>OK</text:p>
          </table:table-cell>
          <table:table-cell table:style-name="ce75" table:formula="of:=IF([.D42]=&quot;SI&quot;;IF([$'31'.$A$47]&lt;&gt;&quot;&quot;;&quot;SI&quot;;&quot;NO&quot;);&quot;-&quot;)" office:value-type="string" office:string-value="SI" calcext:value-type="string">
            <text:p>SI</text:p>
          </table:table-cell>
          <table:table-cell table:style-name="ce1" table:formula="of:=IF(OR([.C42]=&quot;Nuova scheda&quot;;[.C42]=&quot;&quot;);&quot;&quot;;[.M42]&amp;&quot; - &quot;&amp;[.C42])" office:value-type="string" office:string-value="31 - Gestione dell'archivio" calcext:value-type="string">
            <text:p>31 - Gestione dell'archivio</text:p>
          </table:table-cell>
          <table:table-cell table:style-name="ce79" table:formula="of:=IF(AND([.D42]=&quot;SI&quot;;[.E42]=&quot;OK&quot;);[$'31'.$B$24];&quot;Processo non sottoposto a mappatura e valutazione del rischio&quot;)" office:value-type="float" office:value="1.16666666666667" calcext:value-type="float">
            <text:p>1,17</text:p>
          </table:table-cell>
          <table:table-cell table:style-name="ce79" table:formula="of:=IF(AND([.D42]=&quot;SI&quot;;[.E42]=&quot;OK&quot;);[$'31'.$B$40];&quot;&quot;)" office:value-type="float" office:value="0.75" calcext:value-type="float">
            <text:p>0,75</text:p>
          </table:table-cell>
          <table:table-cell table:style-name="ce79" table:formula="of:=IF(AND([.D42]=&quot;SI&quot;;[.E42]=&quot;OK&quot;);[$'31'.$B$44];&quot;&quot;)" office:value-type="float" office:value="0.875" calcext:value-type="float">
            <text:p>0,88</text:p>
          </table:table-cell>
          <table:table-cell/>
          <table:table-cell table:style-name="ce1" office:value-type="float" office:value="31" calcext:value-type="float">
            <text:p>31</text:p>
          </table:table-cell>
          <table:table-cell table:style-name="ce81" table:formula="of:=IF([.L42]&lt;&gt;0;TEXT([.L42];&quot;00&quot;);&quot;&quot;)" office:value-type="string" office:string-value="31" calcext:value-type="string">
            <text:p>31</text:p>
          </table:table-cell>
          <table:table-cell/>
          <table:table-cell table:style-name="ce78" table:formula="of:=IF(AND([.D42]=&quot;SI&quot;;[.E42]=&quot;OK&quot;);IF(AND([.J42]&gt;0;[.J42]&lt;=1);[.G42];);)" office:value-type="string" office:string-value="31 - Gestione dell'archivio" calcext:value-type="string">
            <text:p>31 - Gestione dell'archivio</text:p>
          </table:table-cell>
          <table:table-cell table:style-name="ce78" table:formula="of:=IF(AND([.D42]=&quot;SI&quot;;[.E42]=&quot;OK&quot;);IF(AND([.J42]&gt;1;[.J42]&lt;=4);[.G42];);)" office:value-type="float" office:value="0" calcext:value-type="float">
            <text:p>0,00</text:p>
          </table:table-cell>
          <table:table-cell table:style-name="ce78" table:formula="of:=IF(AND([.D42]=&quot;SI&quot;;[.E42]=&quot;OK&quot;);IF(AND([.J42]&gt;4;[.J42]&lt;=9);[.G42];);)" office:value-type="float" office:value="0" calcext:value-type="float">
            <text:p>0,00</text:p>
          </table:table-cell>
          <table:table-cell table:style-name="ce78" table:formula="of:=IF(AND([.D42]=&quot;SI&quot;;[.E42]=&quot;OK&quot;);IF(AND([.J42]&gt;9;[.J42]&lt;=16);[.G42];);)" office:value-type="float" office:value="0" calcext:value-type="float">
            <text:p>0,00</text:p>
          </table:table-cell>
          <table:table-cell table:style-name="ce78" table:formula="of:=IF(AND([.D42]=&quot;SI&quot;;[.E42]=&quot;OK&quot;);IF(AND([.J42]&gt;16;[.J42]&lt;=25);[.G42];);)" office:value-type="float" office:value="0" calcext:value-type="float">
            <text:p>0,00</text:p>
          </table:table-cell>
          <table:table-cell table:style-name="ce1" office:value-type="float" office:value="31" calcext:value-type="float">
            <text:p>31</text:p>
          </table:table-cell>
          <table:table-cell table:formula="of:=IF(AND([.D42]=&quot;SI&quot;;[.E42]=&quot;OK&quot;;[$'31'.$A$47]&lt;&gt;&quot;&quot;);[.M42]&amp;&quot; - &quot;&amp;[.C42];&quot;&quot;)" office:value-type="string" office:string-value="31 - Gestione dell'archivio" calcext:value-type="string">
            <text:p>31 - Gestione dell'archivio</text:p>
          </table:table-cell>
          <table:table-cell table:style-name="ce1" table:formula="of:=IF(AND([.U42]&lt;&gt;&quot;&quot;;[$'31'.$A$47]&lt;&gt;&quot;&quot;);[$'31'.$A$47];&quot;&quot;)" office:value-type="string" office:string-value="Non si registrano pericoli corruttivi anche perché questo ente si è dotato di un manuale di gestione documentale che, unitamente al protocollo elettronico, determina una profilatura dei flussi documentali." calcext:value-type="string">
            <text:p>Non si registrano pericoli corruttivi anche perché questo ente si è dotato di un manuale di gestione documentale che, unitamente al protocollo elettronico, determina una profilatura dei flussi documentali.</text:p>
          </table:table-cell>
          <table:table-cell table:number-columns-repeated="1002"/>
        </table:table-row>
        <table:table-row table:style-name="ro11">
          <table:table-cell table:style-name="ce1"/>
          <table:table-cell table:style-name="ce8" table:formula="of:=IF(OR([.C43]=&quot;Nuova scheda&quot;;[.C43]=&quot;&quot;);&quot;&quot;;[.T43])" office:value-type="float" office:value="32" calcext:value-type="float">
            <text:p>32</text:p>
          </table:table-cell>
          <table:table-cell table:style-name="ce45" table:formula="of:=[$'32'.A3]" office:value-type="string" office:string-value="Gestione delle sepolture e dei loculi" calcext:value-type="string">
            <text:p>Gestione delle sepolture e dei loculi</text:p>
          </table:table-cell>
          <table:table-cell table:style-name="ce72" table:formula="of:=[$'32'.$F$2]" office:value-type="string" office:string-value="SI" calcext:value-type="string">
            <text:p>SI</text:p>
          </table:table-cell>
          <table:table-cell table:style-name="ce72" table:formula="of:=IF([.D43]=&quot;SI&quot;;IF([$'32'.$B$44]=&quot;Presenti campi non compilati&quot;;&quot;Errore&quot;;&quot;OK&quot;);&quot;-&quot;)" office:value-type="string" office:string-value="OK" calcext:value-type="string">
            <text:p>OK</text:p>
          </table:table-cell>
          <table:table-cell table:style-name="ce75" table:formula="of:=IF([.D43]=&quot;SI&quot;;IF([$'32'.$A$47]&lt;&gt;&quot;&quot;;&quot;SI&quot;;&quot;NO&quot;);&quot;-&quot;)" office:value-type="string" office:string-value="SI" calcext:value-type="string">
            <text:p>SI</text:p>
          </table:table-cell>
          <table:table-cell table:style-name="ce1" table:formula="of:=IF(OR([.C43]=&quot;Nuova scheda&quot;;[.C43]=&quot;&quot;);&quot;&quot;;[.M43]&amp;&quot; - &quot;&amp;[.C43])" office:value-type="string" office:string-value="32 - Gestione delle sepolture e dei loculi" calcext:value-type="string">
            <text:p>32 - Gestione delle sepolture e dei loculi</text:p>
          </table:table-cell>
          <table:table-cell table:style-name="ce79" table:formula="of:=IF(AND([.D43]=&quot;SI&quot;;[.E43]=&quot;OK&quot;);[$'32'.$B$24];&quot;Processo non sottoposto a mappatura e valutazione del rischio&quot;)" office:value-type="float" office:value="2.16666666666667" calcext:value-type="float">
            <text:p>2,17</text:p>
          </table:table-cell>
          <table:table-cell table:style-name="ce79" table:formula="of:=IF(AND([.D43]=&quot;SI&quot;;[.E43]=&quot;OK&quot;);[$'32'.$B$40];&quot;&quot;)" office:value-type="float" office:value="1" calcext:value-type="float">
            <text:p>1,00</text:p>
          </table:table-cell>
          <table:table-cell table:style-name="ce79" table:formula="of:=IF(AND([.D43]=&quot;SI&quot;;[.E43]=&quot;OK&quot;);[$'32'.$B$44];&quot;&quot;)" office:value-type="float" office:value="2.16666666666667" calcext:value-type="float">
            <text:p>2,17</text:p>
          </table:table-cell>
          <table:table-cell/>
          <table:table-cell table:style-name="ce1" office:value-type="float" office:value="32" calcext:value-type="float">
            <text:p>32</text:p>
          </table:table-cell>
          <table:table-cell table:style-name="ce81" table:formula="of:=IF([.L43]&lt;&gt;0;TEXT([.L43];&quot;00&quot;);&quot;&quot;)" office:value-type="string" office:string-value="32" calcext:value-type="string">
            <text:p>32</text:p>
          </table:table-cell>
          <table:table-cell/>
          <table:table-cell table:style-name="ce78" table:formula="of:=IF(AND([.D43]=&quot;SI&quot;;[.E43]=&quot;OK&quot;);IF(AND([.J43]&gt;0;[.J43]&lt;=1);[.G43];);)" office:value-type="float" office:value="0" calcext:value-type="float">
            <text:p>0,00</text:p>
          </table:table-cell>
          <table:table-cell table:style-name="ce78" table:formula="of:=IF(AND([.D43]=&quot;SI&quot;;[.E43]=&quot;OK&quot;);IF(AND([.J43]&gt;1;[.J43]&lt;=4);[.G43];);)" office:value-type="string" office:string-value="32 - Gestione delle sepolture e dei loculi" calcext:value-type="string">
            <text:p>32 - Gestione delle sepolture e dei loculi</text:p>
          </table:table-cell>
          <table:table-cell table:style-name="ce78" table:formula="of:=IF(AND([.D43]=&quot;SI&quot;;[.E43]=&quot;OK&quot;);IF(AND([.J43]&gt;4;[.J43]&lt;=9);[.G43];);)" office:value-type="float" office:value="0" calcext:value-type="float">
            <text:p>0,00</text:p>
          </table:table-cell>
          <table:table-cell table:style-name="ce78" table:formula="of:=IF(AND([.D43]=&quot;SI&quot;;[.E43]=&quot;OK&quot;);IF(AND([.J43]&gt;9;[.J43]&lt;=16);[.G43];);)" office:value-type="float" office:value="0" calcext:value-type="float">
            <text:p>0,00</text:p>
          </table:table-cell>
          <table:table-cell table:style-name="ce78" table:formula="of:=IF(AND([.D43]=&quot;SI&quot;;[.E43]=&quot;OK&quot;);IF(AND([.J43]&gt;16;[.J43]&lt;=25);[.G43];);)" office:value-type="float" office:value="0" calcext:value-type="float">
            <text:p>0,00</text:p>
          </table:table-cell>
          <table:table-cell table:style-name="ce1" office:value-type="float" office:value="32" calcext:value-type="float">
            <text:p>32</text:p>
          </table:table-cell>
          <table:table-cell table:formula="of:=IF(AND([.D43]=&quot;SI&quot;;[.E43]=&quot;OK&quot;;[$'32'.$A$47]&lt;&gt;&quot;&quot;);[.M43]&amp;&quot; - &quot;&amp;[.C43];&quot;&quot;)" office:value-type="string" office:string-value="32 - Gestione delle sepolture e dei loculi" calcext:value-type="string">
            <text:p>32 - Gestione delle sepolture e dei loculi</text:p>
          </table:table-cell>
          <table:table-cell table:style-name="ce1" table:formula="of:=IF(AND([.U43]&lt;&gt;&quot;&quot;;[$'32'.$A$47]&lt;&gt;&quot;&quot;);[$'32'.$A$47];&quot;&quot;)" office:value-type="string" office:string-value="Il forte controllo sociale derivato dalla forte esposizione del servizio all'attenzione di parenti e consocenti del defunto esclude pratiche corruttive nel servizio pratico di gestione cimiteriale. Per quanto riguarda la gestione delle concessioni cimiteriali è stato adottato un apposito regolamento e le tariffe sono aggiornate annualmente. La scelta del concessionario nella gestione dei cimiteri deve essere effettuata con i criteri della massima trasparenza ed imparzialità nella scelta del contraente e verifica di tutti i requisiti soggettivi ed oggettivi." calcext:value-type="string">
            <text:p>Il forte controllo sociale derivato dalla forte esposizione del servizio all'attenzione di parenti e consocenti del defunto esclude pratiche corruttive nel servizio pratico di gestione cimiteriale. Per quanto riguarda la gestione delle concessioni cimiteriali è stato adottato un apposito regolamento e le tariffe sono aggiornate annualmente. La scelta del concessionario nella gestione dei cimiteri deve essere effettuata con i criteri della massima trasparenza ed imparzialità nella scelta del contraente e verifica di tutti i requisiti soggettivi ed oggettivi.</text:p>
          </table:table-cell>
          <table:table-cell table:number-columns-repeated="1002"/>
        </table:table-row>
        <table:table-row table:style-name="ro11">
          <table:table-cell table:style-name="ce1"/>
          <table:table-cell table:style-name="ce8" table:formula="of:=IF(OR([.C44]=&quot;Nuova scheda&quot;;[.C44]=&quot;&quot;);&quot;&quot;;[.T44])" office:value-type="float" office:value="33" calcext:value-type="float">
            <text:p>33</text:p>
          </table:table-cell>
          <table:table-cell table:style-name="ce46" table:formula="of:=[$'33'.A3]" office:value-type="string" office:string-value="Gestione delle tombe di famiglia" calcext:value-type="string">
            <text:p>Gestione delle tombe di famiglia</text:p>
          </table:table-cell>
          <table:table-cell table:style-name="ce72" table:formula="of:=[$'33'.$F$2]" office:value-type="string" office:string-value="SI" calcext:value-type="string">
            <text:p>SI</text:p>
          </table:table-cell>
          <table:table-cell table:style-name="ce72" table:formula="of:=IF([.D44]=&quot;SI&quot;;IF([$'33'.$B$44]=&quot;Presenti campi non compilati&quot;;&quot;Errore&quot;;&quot;OK&quot;);&quot;-&quot;)" office:value-type="string" office:string-value="OK" calcext:value-type="string">
            <text:p>OK</text:p>
          </table:table-cell>
          <table:table-cell table:style-name="ce75" table:formula="of:=IF([.D44]=&quot;SI&quot;;IF([$'33'.$A$47]&lt;&gt;&quot;&quot;;&quot;SI&quot;;&quot;NO&quot;);&quot;-&quot;)" office:value-type="string" office:string-value="SI" calcext:value-type="string">
            <text:p>SI</text:p>
          </table:table-cell>
          <table:table-cell table:style-name="ce1" table:formula="of:=IF(OR([.C44]=&quot;Nuova scheda&quot;;[.C44]=&quot;&quot;);&quot;&quot;;[.M44]&amp;&quot; - &quot;&amp;[.C44])" office:value-type="string" office:string-value="33 - Gestione delle tombe di famiglia" calcext:value-type="string">
            <text:p>33 - Gestione delle tombe di famiglia</text:p>
          </table:table-cell>
          <table:table-cell table:style-name="ce79" table:formula="of:=IF(AND([.D44]=&quot;SI&quot;;[.E44]=&quot;OK&quot;);[$'33'.$B$24];&quot;Processo non sottoposto a mappatura e valutazione del rischio&quot;)" office:value-type="float" office:value="2.5" calcext:value-type="float">
            <text:p>2,50</text:p>
          </table:table-cell>
          <table:table-cell table:style-name="ce79" table:formula="of:=IF(AND([.D44]=&quot;SI&quot;;[.E44]=&quot;OK&quot;);[$'33'.$B$40];&quot;&quot;)" office:value-type="float" office:value="1.25" calcext:value-type="float">
            <text:p>1,25</text:p>
          </table:table-cell>
          <table:table-cell table:style-name="ce79" table:formula="of:=IF(AND([.D44]=&quot;SI&quot;;[.E44]=&quot;OK&quot;);[$'33'.$B$44];&quot;&quot;)" office:value-type="float" office:value="3.125" calcext:value-type="float">
            <text:p>3,13</text:p>
          </table:table-cell>
          <table:table-cell/>
          <table:table-cell table:style-name="ce1" office:value-type="float" office:value="33" calcext:value-type="float">
            <text:p>33</text:p>
          </table:table-cell>
          <table:table-cell table:style-name="ce81" table:formula="of:=IF([.L44]&lt;&gt;0;TEXT([.L44];&quot;00&quot;);&quot;&quot;)" office:value-type="string" office:string-value="33" calcext:value-type="string">
            <text:p>33</text:p>
          </table:table-cell>
          <table:table-cell/>
          <table:table-cell table:style-name="ce78" table:formula="of:=IF(AND([.D44]=&quot;SI&quot;;[.E44]=&quot;OK&quot;);IF(AND([.J44]&gt;0;[.J44]&lt;=1);[.G44];);)" office:value-type="float" office:value="0" calcext:value-type="float">
            <text:p>0,00</text:p>
          </table:table-cell>
          <table:table-cell table:style-name="ce78" table:formula="of:=IF(AND([.D44]=&quot;SI&quot;;[.E44]=&quot;OK&quot;);IF(AND([.J44]&gt;1;[.J44]&lt;=4);[.G44];);)" office:value-type="string" office:string-value="33 - Gestione delle tombe di famiglia" calcext:value-type="string">
            <text:p>33 - Gestione delle tombe di famiglia</text:p>
          </table:table-cell>
          <table:table-cell table:style-name="ce78" table:formula="of:=IF(AND([.D44]=&quot;SI&quot;;[.E44]=&quot;OK&quot;);IF(AND([.J44]&gt;4;[.J44]&lt;=9);[.G44];);)" office:value-type="float" office:value="0" calcext:value-type="float">
            <text:p>0,00</text:p>
          </table:table-cell>
          <table:table-cell table:style-name="ce78" table:formula="of:=IF(AND([.D44]=&quot;SI&quot;;[.E44]=&quot;OK&quot;);IF(AND([.J44]&gt;9;[.J44]&lt;=16);[.G44];);)" office:value-type="float" office:value="0" calcext:value-type="float">
            <text:p>0,00</text:p>
          </table:table-cell>
          <table:table-cell table:style-name="ce78" table:formula="of:=IF(AND([.D44]=&quot;SI&quot;;[.E44]=&quot;OK&quot;);IF(AND([.J44]&gt;16;[.J44]&lt;=25);[.G44];);)" office:value-type="float" office:value="0" calcext:value-type="float">
            <text:p>0,00</text:p>
          </table:table-cell>
          <table:table-cell table:style-name="ce1" office:value-type="float" office:value="33" calcext:value-type="float">
            <text:p>33</text:p>
          </table:table-cell>
          <table:table-cell table:formula="of:=IF(AND([.D44]=&quot;SI&quot;;[.E44]=&quot;OK&quot;;[$'33'.$A$47]&lt;&gt;&quot;&quot;);[.M44]&amp;&quot; - &quot;&amp;[.C44];&quot;&quot;)" office:value-type="string" office:string-value="33 - Gestione delle tombe di famiglia" calcext:value-type="string">
            <text:p>33 - Gestione delle tombe di famiglia</text:p>
          </table:table-cell>
          <table:table-cell table:style-name="ce1" table:formula="of:=IF(AND([.U44]&lt;&gt;&quot;&quot;;[$'33'.$A$47]&lt;&gt;&quot;&quot;);[$'33'.$A$47];&quot;&quot;)" office:value-type="string" office:string-value="Oltre a quanto indicato nella scheda precedente per quanto riguarda questa fattispecie si ritiene necessario adoattre un apposito regolamento e l'eventuale assegnazione di nuove tombe andrà fatta con apposito procedimento ad evidenza pubblica." calcext:value-type="string">
            <text:p>Oltre a quanto indicato nella scheda precedente per quanto riguarda questa fattispecie si ritiene necessario adoattre un apposito regolamento e l'eventuale assegnazione di nuove tombe andrà fatta con apposito procedimento ad evidenza pubblica.</text:p>
          </table:table-cell>
          <table:table-cell table:number-columns-repeated="1002"/>
        </table:table-row>
        <table:table-row table:style-name="ro11">
          <table:table-cell table:style-name="ce1"/>
          <table:table-cell table:style-name="ce8" table:formula="of:=IF(OR([.C45]=&quot;Nuova scheda&quot;;[.C45]=&quot;&quot;);&quot;&quot;;[.T45])" office:value-type="float" office:value="34" calcext:value-type="float">
            <text:p>34</text:p>
          </table:table-cell>
          <table:table-cell table:style-name="ce47" table:formula="of:=[$'34'.A3]" office:value-type="string" office:string-value="Organizzazione eventi" calcext:value-type="string">
            <text:p>Organizzazione eventi</text:p>
          </table:table-cell>
          <table:table-cell table:style-name="ce72" table:formula="of:=[$'34'.$F$2]" office:value-type="string" office:string-value="SI" calcext:value-type="string">
            <text:p>SI</text:p>
          </table:table-cell>
          <table:table-cell table:style-name="ce72" table:formula="of:=IF([.D45]=&quot;SI&quot;;IF([$'34'.$B$44]=&quot;Presenti campi non compilati&quot;;&quot;Errore&quot;;&quot;OK&quot;);&quot;-&quot;)" office:value-type="string" office:string-value="OK" calcext:value-type="string">
            <text:p>OK</text:p>
          </table:table-cell>
          <table:table-cell table:style-name="ce75" table:formula="of:=IF([.D45]=&quot;SI&quot;;IF([$'34'.$A$47]&lt;&gt;&quot;&quot;;&quot;SI&quot;;&quot;NO&quot;);&quot;-&quot;)" office:value-type="string" office:string-value="SI" calcext:value-type="string">
            <text:p>SI</text:p>
          </table:table-cell>
          <table:table-cell table:style-name="ce1" table:formula="of:=IF(OR([.C45]=&quot;Nuova scheda&quot;;[.C45]=&quot;&quot;);&quot;&quot;;[.M45]&amp;&quot; - &quot;&amp;[.C45])" office:value-type="string" office:string-value="34 - Organizzazione eventi" calcext:value-type="string">
            <text:p>34 - Organizzazione eventi</text:p>
          </table:table-cell>
          <table:table-cell table:style-name="ce79" table:formula="of:=IF(AND([.D45]=&quot;SI&quot;;[.E45]=&quot;OK&quot;);[$'34'.$B$24];&quot;Processo non sottoposto a mappatura e valutazione del rischio&quot;)" office:value-type="float" office:value="3" calcext:value-type="float">
            <text:p>3,00</text:p>
          </table:table-cell>
          <table:table-cell table:style-name="ce79" table:formula="of:=IF(AND([.D45]=&quot;SI&quot;;[.E45]=&quot;OK&quot;);[$'34'.$B$40];&quot;&quot;)" office:value-type="float" office:value="1.25" calcext:value-type="float">
            <text:p>1,25</text:p>
          </table:table-cell>
          <table:table-cell table:style-name="ce79" table:formula="of:=IF(AND([.D45]=&quot;SI&quot;;[.E45]=&quot;OK&quot;);[$'34'.$B$44];&quot;&quot;)" office:value-type="float" office:value="3.75" calcext:value-type="float">
            <text:p>3,75</text:p>
          </table:table-cell>
          <table:table-cell/>
          <table:table-cell table:style-name="ce1" office:value-type="float" office:value="34" calcext:value-type="float">
            <text:p>34</text:p>
          </table:table-cell>
          <table:table-cell table:style-name="ce81" table:formula="of:=IF([.L45]&lt;&gt;0;TEXT([.L45];&quot;00&quot;);&quot;&quot;)" office:value-type="string" office:string-value="34" calcext:value-type="string">
            <text:p>34</text:p>
          </table:table-cell>
          <table:table-cell/>
          <table:table-cell table:style-name="ce78" table:formula="of:=IF(AND([.D45]=&quot;SI&quot;;[.E45]=&quot;OK&quot;);IF(AND([.J45]&gt;0;[.J45]&lt;=1);[.G45];);)" office:value-type="float" office:value="0" calcext:value-type="float">
            <text:p>0,00</text:p>
          </table:table-cell>
          <table:table-cell table:style-name="ce78" table:formula="of:=IF(AND([.D45]=&quot;SI&quot;;[.E45]=&quot;OK&quot;);IF(AND([.J45]&gt;1;[.J45]&lt;=4);[.G45];);)" office:value-type="string" office:string-value="34 - Organizzazione eventi" calcext:value-type="string">
            <text:p>34 - Organizzazione eventi</text:p>
          </table:table-cell>
          <table:table-cell table:style-name="ce78" table:formula="of:=IF(AND([.D45]=&quot;SI&quot;;[.E45]=&quot;OK&quot;);IF(AND([.J45]&gt;4;[.J45]&lt;=9);[.G45];);)" office:value-type="float" office:value="0" calcext:value-type="float">
            <text:p>0,00</text:p>
          </table:table-cell>
          <table:table-cell table:style-name="ce78" table:formula="of:=IF(AND([.D45]=&quot;SI&quot;;[.E45]=&quot;OK&quot;);IF(AND([.J45]&gt;9;[.J45]&lt;=16);[.G45];);)" office:value-type="float" office:value="0" calcext:value-type="float">
            <text:p>0,00</text:p>
          </table:table-cell>
          <table:table-cell table:style-name="ce78" table:formula="of:=IF(AND([.D45]=&quot;SI&quot;;[.E45]=&quot;OK&quot;);IF(AND([.J45]&gt;16;[.J45]&lt;=25);[.G45];);)" office:value-type="float" office:value="0" calcext:value-type="float">
            <text:p>0,00</text:p>
          </table:table-cell>
          <table:table-cell table:style-name="ce1" office:value-type="float" office:value="34" calcext:value-type="float">
            <text:p>34</text:p>
          </table:table-cell>
          <table:table-cell table:formula="of:=IF(AND([.D45]=&quot;SI&quot;;[.E45]=&quot;OK&quot;;[$'34'.$A$47]&lt;&gt;&quot;&quot;);[.M45]&amp;&quot; - &quot;&amp;[.C45];&quot;&quot;)" office:value-type="string" office:string-value="34 - Organizzazione eventi" calcext:value-type="string">
            <text:p>34 - Organizzazione eventi</text:p>
          </table:table-cell>
          <table:table-cell table:style-name="ce1" table:formula="of:=IF(AND([.U45]&lt;&gt;&quot;&quot;;[$'34'.$A$47]&lt;&gt;&quot;&quot;);[$'34'.$A$47];&quot;&quot;)" office:value-type="string" office:string-value="Si consiglia ai responsabili dei servizi di procedere alla realzizzazione di eventi mediante la pubblicazione preventiva di un bando di coo-progettazione con enti del terzo settore o con impresari artistici. Anche se il codice dei contratti non si applica a questa fattispecie sembra utile, se non necessario, adottare ogni possibile strumento di evidenza pubblica." calcext:value-type="string">
            <text:p>Si consiglia ai responsabili dei servizi di procedere alla realzizzazione di eventi mediante la pubblicazione preventiva di un bando di coo-progettazione con enti del terzo settore o con impresari artistici. Anche se il codice dei contratti non si applica a questa fattispecie sembra utile, se non necessario, adottare ogni possibile strumento di evidenza pubblica.</text:p>
          </table:table-cell>
          <table:table-cell table:number-columns-repeated="1002"/>
        </table:table-row>
        <table:table-row table:style-name="ro11">
          <table:table-cell table:style-name="ce1"/>
          <table:table-cell table:style-name="ce8" table:formula="of:=IF(OR([.C46]=&quot;Nuova scheda&quot;;[.C46]=&quot;&quot;);&quot;&quot;;[.T46])" office:value-type="float" office:value="35" calcext:value-type="float">
            <text:p>35</text:p>
          </table:table-cell>
          <table:table-cell table:style-name="ce48" table:formula="of:=[$'35'.A3]" office:value-type="string" office:string-value="Rilascio di patrocini" calcext:value-type="string">
            <text:p>Rilascio di patrocini</text:p>
          </table:table-cell>
          <table:table-cell table:style-name="ce72" table:formula="of:=[$'35'.$F$2]" office:value-type="string" office:string-value="SI" calcext:value-type="string">
            <text:p>SI</text:p>
          </table:table-cell>
          <table:table-cell table:style-name="ce72" table:formula="of:=IF([.D46]=&quot;SI&quot;;IF([$'35'.$B$44]=&quot;Presenti campi non compilati&quot;;&quot;Errore&quot;;&quot;OK&quot;);&quot;-&quot;)" office:value-type="string" office:string-value="OK" calcext:value-type="string">
            <text:p>OK</text:p>
          </table:table-cell>
          <table:table-cell table:style-name="ce75" table:formula="of:=IF([.D46]=&quot;SI&quot;;IF([$'35'.$A$47]&lt;&gt;&quot;&quot;;&quot;SI&quot;;&quot;NO&quot;);&quot;-&quot;)" office:value-type="string" office:string-value="SI" calcext:value-type="string">
            <text:p>SI</text:p>
          </table:table-cell>
          <table:table-cell table:style-name="ce1" table:formula="of:=IF(OR([.C46]=&quot;Nuova scheda&quot;;[.C46]=&quot;&quot;);&quot;&quot;;[.M46]&amp;&quot; - &quot;&amp;[.C46])" office:value-type="string" office:string-value="35 - Rilascio di patrocini" calcext:value-type="string">
            <text:p>35 - Rilascio di patrocini</text:p>
          </table:table-cell>
          <table:table-cell table:style-name="ce79" table:formula="of:=IF(AND([.D46]=&quot;SI&quot;;[.E46]=&quot;OK&quot;);[$'35'.$B$24];&quot;Processo non sottoposto a mappatura e valutazione del rischio&quot;)" office:value-type="float" office:value="2.66666666666667" calcext:value-type="float">
            <text:p>2,67</text:p>
          </table:table-cell>
          <table:table-cell table:style-name="ce79" table:formula="of:=IF(AND([.D46]=&quot;SI&quot;;[.E46]=&quot;OK&quot;);[$'35'.$B$40];&quot;&quot;)" office:value-type="float" office:value="1.25" calcext:value-type="float">
            <text:p>1,25</text:p>
          </table:table-cell>
          <table:table-cell table:style-name="ce79" table:formula="of:=IF(AND([.D46]=&quot;SI&quot;;[.E46]=&quot;OK&quot;);[$'35'.$B$44];&quot;&quot;)" office:value-type="float" office:value="3.33333333333333" calcext:value-type="float">
            <text:p>3,33</text:p>
          </table:table-cell>
          <table:table-cell/>
          <table:table-cell table:style-name="ce1" office:value-type="float" office:value="35" calcext:value-type="float">
            <text:p>35</text:p>
          </table:table-cell>
          <table:table-cell table:style-name="ce81" table:formula="of:=IF([.L46]&lt;&gt;0;TEXT([.L46];&quot;00&quot;);&quot;&quot;)" office:value-type="string" office:string-value="35" calcext:value-type="string">
            <text:p>35</text:p>
          </table:table-cell>
          <table:table-cell/>
          <table:table-cell table:style-name="ce78" table:formula="of:=IF(AND([.D46]=&quot;SI&quot;;[.E46]=&quot;OK&quot;);IF(AND([.J46]&gt;0;[.J46]&lt;=1);[.G46];);)" office:value-type="float" office:value="0" calcext:value-type="float">
            <text:p>0,00</text:p>
          </table:table-cell>
          <table:table-cell table:style-name="ce78" table:formula="of:=IF(AND([.D46]=&quot;SI&quot;;[.E46]=&quot;OK&quot;);IF(AND([.J46]&gt;1;[.J46]&lt;=4);[.G46];);)" office:value-type="string" office:string-value="35 - Rilascio di patrocini" calcext:value-type="string">
            <text:p>35 - Rilascio di patrocini</text:p>
          </table:table-cell>
          <table:table-cell table:style-name="ce78" table:formula="of:=IF(AND([.D46]=&quot;SI&quot;;[.E46]=&quot;OK&quot;);IF(AND([.J46]&gt;4;[.J46]&lt;=9);[.G46];);)" office:value-type="float" office:value="0" calcext:value-type="float">
            <text:p>0,00</text:p>
          </table:table-cell>
          <table:table-cell table:style-name="ce78" table:formula="of:=IF(AND([.D46]=&quot;SI&quot;;[.E46]=&quot;OK&quot;);IF(AND([.J46]&gt;9;[.J46]&lt;=16);[.G46];);)" office:value-type="float" office:value="0" calcext:value-type="float">
            <text:p>0,00</text:p>
          </table:table-cell>
          <table:table-cell table:style-name="ce78" table:formula="of:=IF(AND([.D46]=&quot;SI&quot;;[.E46]=&quot;OK&quot;);IF(AND([.J46]&gt;16;[.J46]&lt;=25);[.G46];);)" office:value-type="float" office:value="0" calcext:value-type="float">
            <text:p>0,00</text:p>
          </table:table-cell>
          <table:table-cell table:style-name="ce1" office:value-type="float" office:value="35" calcext:value-type="float">
            <text:p>35</text:p>
          </table:table-cell>
          <table:table-cell table:formula="of:=IF(AND([.D46]=&quot;SI&quot;;[.E46]=&quot;OK&quot;;[$'35'.$A$47]&lt;&gt;&quot;&quot;);[.M46]&amp;&quot; - &quot;&amp;[.C46];&quot;&quot;)" office:value-type="string" office:string-value="35 - Rilascio di patrocini" calcext:value-type="string">
            <text:p>35 - Rilascio di patrocini</text:p>
          </table:table-cell>
          <table:table-cell table:style-name="ce1" table:formula="of:=IF(AND([.U46]&lt;&gt;&quot;&quot;;[$'35'.$A$47]&lt;&gt;&quot;&quot;);[$'35'.$A$47];&quot;&quot;)" office:value-type="string" office:string-value="Per i patrocini gratuiti si ritiene inutile ogni misura anticorruttiva. Per i patrocini onerosi, che prevedono un contributo a supporto dell'iniziativa si faccia rifeirmento alle misure di cui alla scheda n. 8. Nella fissazione delle regole che stanno alla base della concessione dei patrocini vanno individuate le regole particolari per quelli onerosi." calcext:value-type="string">
            <text:p>Per i patrocini gratuiti si ritiene inutile ogni misura anticorruttiva. Per i patrocini onerosi, che prevedono un contributo a supporto dell'iniziativa si faccia rifeirmento alle misure di cui alla scheda n. 8. Nella fissazione delle regole che stanno alla base della concessione dei patrocini vanno individuate le regole particolari per quelli onerosi.</text:p>
          </table:table-cell>
          <table:table-cell table:number-columns-repeated="1002"/>
        </table:table-row>
        <table:table-row table:style-name="ro11">
          <table:table-cell table:style-name="ce1"/>
          <table:table-cell table:style-name="ce8" table:formula="of:=IF(OR([.C47]=&quot;Nuova scheda&quot;;[.C47]=&quot;&quot;);&quot;&quot;;[.T47])" office:value-type="float" office:value="36" calcext:value-type="float">
            <text:p>36</text:p>
          </table:table-cell>
          <table:table-cell table:style-name="ce49" table:formula="of:=[$'36'.A3]" office:value-type="string" office:string-value="Gare ad evidenza pubblica di vendita di beni" calcext:value-type="string">
            <text:p>Gare ad evidenza pubblica di vendita di beni</text:p>
          </table:table-cell>
          <table:table-cell table:style-name="ce72" table:formula="of:=[$'36'.$F$2]" office:value-type="string" office:string-value="SI" calcext:value-type="string">
            <text:p>SI</text:p>
          </table:table-cell>
          <table:table-cell table:style-name="ce72" table:formula="of:=IF([.D47]=&quot;SI&quot;;IF([$'36'.$B$44]=&quot;Presenti campi non compilati&quot;;&quot;Errore&quot;;&quot;OK&quot;);&quot;-&quot;)" office:value-type="string" office:string-value="OK" calcext:value-type="string">
            <text:p>OK</text:p>
          </table:table-cell>
          <table:table-cell table:style-name="ce75" table:formula="of:=IF([.D47]=&quot;SI&quot;;IF([$'36'.$A$47]&lt;&gt;&quot;&quot;;&quot;SI&quot;;&quot;NO&quot;);&quot;-&quot;)" office:value-type="string" office:string-value="SI" calcext:value-type="string">
            <text:p>SI</text:p>
          </table:table-cell>
          <table:table-cell table:style-name="ce1" table:formula="of:=IF(OR([.C47]=&quot;Nuova scheda&quot;;[.C47]=&quot;&quot;);&quot;&quot;;[.M47]&amp;&quot; - &quot;&amp;[.C47])" office:value-type="string" office:string-value="36 - Gare ad evidenza pubblica di vendita di beni" calcext:value-type="string">
            <text:p>36 - Gare ad evidenza pubblica di vendita di beni</text:p>
          </table:table-cell>
          <table:table-cell table:style-name="ce79" table:formula="of:=IF(AND([.D47]=&quot;SI&quot;;[.E47]=&quot;OK&quot;);[$'36'.$B$24];&quot;Processo non sottoposto a mappatura e valutazione del rischio&quot;)" office:value-type="float" office:value="2.5" calcext:value-type="float">
            <text:p>2,50</text:p>
          </table:table-cell>
          <table:table-cell table:style-name="ce79" table:formula="of:=IF(AND([.D47]=&quot;SI&quot;;[.E47]=&quot;OK&quot;);[$'36'.$B$40];&quot;&quot;)" office:value-type="float" office:value="1.25" calcext:value-type="float">
            <text:p>1,25</text:p>
          </table:table-cell>
          <table:table-cell table:style-name="ce79" table:formula="of:=IF(AND([.D47]=&quot;SI&quot;;[.E47]=&quot;OK&quot;);[$'36'.$B$44];&quot;&quot;)" office:value-type="float" office:value="3.125" calcext:value-type="float">
            <text:p>3,13</text:p>
          </table:table-cell>
          <table:table-cell/>
          <table:table-cell table:style-name="ce1" office:value-type="float" office:value="36" calcext:value-type="float">
            <text:p>36</text:p>
          </table:table-cell>
          <table:table-cell table:style-name="ce81" table:formula="of:=IF([.L47]&lt;&gt;0;TEXT([.L47];&quot;00&quot;);&quot;&quot;)" office:value-type="string" office:string-value="36" calcext:value-type="string">
            <text:p>36</text:p>
          </table:table-cell>
          <table:table-cell/>
          <table:table-cell table:style-name="ce78" table:formula="of:=IF(AND([.D47]=&quot;SI&quot;;[.E47]=&quot;OK&quot;);IF(AND([.J47]&gt;0;[.J47]&lt;=1);[.G47];);)" office:value-type="float" office:value="0" calcext:value-type="float">
            <text:p>0,00</text:p>
          </table:table-cell>
          <table:table-cell table:style-name="ce78" table:formula="of:=IF(AND([.D47]=&quot;SI&quot;;[.E47]=&quot;OK&quot;);IF(AND([.J47]&gt;1;[.J47]&lt;=4);[.G47];);)" office:value-type="string" office:string-value="36 - Gare ad evidenza pubblica di vendita di beni" calcext:value-type="string">
            <text:p>36 - Gare ad evidenza pubblica di vendita di beni</text:p>
          </table:table-cell>
          <table:table-cell table:style-name="ce78" table:formula="of:=IF(AND([.D47]=&quot;SI&quot;;[.E47]=&quot;OK&quot;);IF(AND([.J47]&gt;4;[.J47]&lt;=9);[.G47];);)" office:value-type="float" office:value="0" calcext:value-type="float">
            <text:p>0,00</text:p>
          </table:table-cell>
          <table:table-cell table:style-name="ce78" table:formula="of:=IF(AND([.D47]=&quot;SI&quot;;[.E47]=&quot;OK&quot;);IF(AND([.J47]&gt;9;[.J47]&lt;=16);[.G47];);)" office:value-type="float" office:value="0" calcext:value-type="float">
            <text:p>0,00</text:p>
          </table:table-cell>
          <table:table-cell table:style-name="ce78" table:formula="of:=IF(AND([.D47]=&quot;SI&quot;;[.E47]=&quot;OK&quot;);IF(AND([.J47]&gt;16;[.J47]&lt;=25);[.G47];);)" office:value-type="float" office:value="0" calcext:value-type="float">
            <text:p>0,00</text:p>
          </table:table-cell>
          <table:table-cell table:style-name="ce1" office:value-type="float" office:value="36" calcext:value-type="float">
            <text:p>36</text:p>
          </table:table-cell>
          <table:table-cell table:formula="of:=IF(AND([.D47]=&quot;SI&quot;;[.E47]=&quot;OK&quot;;[$'36'.$A$47]&lt;&gt;&quot;&quot;);[.M47]&amp;&quot; - &quot;&amp;[.C47];&quot;&quot;)" office:value-type="string" office:string-value="36 - Gare ad evidenza pubblica di vendita di beni" calcext:value-type="string">
            <text:p>36 - Gare ad evidenza pubblica di vendita di beni</text:p>
          </table:table-cell>
          <table:table-cell table:style-name="ce1" table:formula="of:=IF(AND([.U47]&lt;&gt;&quot;&quot;;[$'36'.$A$47]&lt;&gt;&quot;&quot;);[$'36'.$A$47];&quot;&quot;)" office:value-type="string" office:string-value="Vanno previste vendite di beni mobili ed immobili solo se previste in appositi bandi con tutte le regole necessarie o con regolamenti che comunque prevedano un coinvolgimento di diversi soggetti." calcext:value-type="string">
            <text:p>Vanno previste vendite di beni mobili ed immobili solo se previste in appositi bandi con tutte le regole necessarie o con regolamenti che comunque prevedano un coinvolgimento di diversi soggetti.</text:p>
          </table:table-cell>
          <table:table-cell table:number-columns-repeated="1002"/>
        </table:table-row>
        <table:table-row table:style-name="ro11">
          <table:table-cell table:style-name="ce1"/>
          <table:table-cell table:style-name="ce8" table:formula="of:=IF(OR([.C48]=&quot;Nuova scheda&quot;;[.C48]=&quot;&quot;);&quot;&quot;;[.T48])" office:value-type="float" office:value="37" calcext:value-type="float">
            <text:p>37</text:p>
          </table:table-cell>
          <table:table-cell table:style-name="ce50" table:formula="of:=[$'37'.A3]" office:value-type="string" office:string-value="Funzionamento degli organi collegiali" calcext:value-type="string">
            <text:p>Funzionamento degli organi collegiali</text:p>
          </table:table-cell>
          <table:table-cell table:style-name="ce72" table:formula="of:=[$'37'.$F$2]" office:value-type="string" office:string-value="SI" calcext:value-type="string">
            <text:p>SI</text:p>
          </table:table-cell>
          <table:table-cell table:style-name="ce72" table:formula="of:=IF([.D48]=&quot;SI&quot;;IF([$'37'.$B$44]=&quot;Presenti campi non compilati&quot;;&quot;Errore&quot;;&quot;OK&quot;);&quot;-&quot;)" office:value-type="string" office:string-value="OK" calcext:value-type="string">
            <text:p>OK</text:p>
          </table:table-cell>
          <table:table-cell table:style-name="ce75" table:formula="of:=IF([.D48]=&quot;SI&quot;;IF([$'37'.$A$47]&lt;&gt;&quot;&quot;;&quot;SI&quot;;&quot;NO&quot;);&quot;-&quot;)" office:value-type="string" office:string-value="SI" calcext:value-type="string">
            <text:p>SI</text:p>
          </table:table-cell>
          <table:table-cell table:style-name="ce1" table:formula="of:=IF(OR([.C48]=&quot;Nuova scheda&quot;;[.C48]=&quot;&quot;);&quot;&quot;;[.M48]&amp;&quot; - &quot;&amp;[.C48])" office:value-type="string" office:string-value="37 - Funzionamento degli organi collegiali" calcext:value-type="string">
            <text:p>37 - Funzionamento degli organi collegiali</text:p>
          </table:table-cell>
          <table:table-cell table:style-name="ce79" table:formula="of:=IF(AND([.D48]=&quot;SI&quot;;[.E48]=&quot;OK&quot;);[$'37'.$B$24];&quot;Processo non sottoposto a mappatura e valutazione del rischio&quot;)" office:value-type="float" office:value="1.33333333333333" calcext:value-type="float">
            <text:p>1,33</text:p>
          </table:table-cell>
          <table:table-cell table:style-name="ce79" table:formula="of:=IF(AND([.D48]=&quot;SI&quot;;[.E48]=&quot;OK&quot;);[$'37'.$B$40];&quot;&quot;)" office:value-type="float" office:value="1.75" calcext:value-type="float">
            <text:p>1,75</text:p>
          </table:table-cell>
          <table:table-cell table:style-name="ce79" table:formula="of:=IF(AND([.D48]=&quot;SI&quot;;[.E48]=&quot;OK&quot;);[$'37'.$B$44];&quot;&quot;)" office:value-type="float" office:value="2.33333333333333" calcext:value-type="float">
            <text:p>2,33</text:p>
          </table:table-cell>
          <table:table-cell/>
          <table:table-cell table:style-name="ce1" office:value-type="float" office:value="37" calcext:value-type="float">
            <text:p>37</text:p>
          </table:table-cell>
          <table:table-cell table:style-name="ce81" table:formula="of:=IF([.L48]&lt;&gt;0;TEXT([.L48];&quot;00&quot;);&quot;&quot;)" office:value-type="string" office:string-value="37" calcext:value-type="string">
            <text:p>37</text:p>
          </table:table-cell>
          <table:table-cell/>
          <table:table-cell table:style-name="ce78" table:formula="of:=IF(AND([.D48]=&quot;SI&quot;;[.E48]=&quot;OK&quot;);IF(AND([.J48]&gt;0;[.J48]&lt;=1);[.G48];);)" office:value-type="float" office:value="0" calcext:value-type="float">
            <text:p>0,00</text:p>
          </table:table-cell>
          <table:table-cell table:style-name="ce78" table:formula="of:=IF(AND([.D48]=&quot;SI&quot;;[.E48]=&quot;OK&quot;);IF(AND([.J48]&gt;1;[.J48]&lt;=4);[.G48];);)" office:value-type="string" office:string-value="37 - Funzionamento degli organi collegiali" calcext:value-type="string">
            <text:p>37 - Funzionamento degli organi collegiali</text:p>
          </table:table-cell>
          <table:table-cell table:style-name="ce78" table:formula="of:=IF(AND([.D48]=&quot;SI&quot;;[.E48]=&quot;OK&quot;);IF(AND([.J48]&gt;4;[.J48]&lt;=9);[.G48];);)" office:value-type="float" office:value="0" calcext:value-type="float">
            <text:p>0,00</text:p>
          </table:table-cell>
          <table:table-cell table:style-name="ce78" table:formula="of:=IF(AND([.D48]=&quot;SI&quot;;[.E48]=&quot;OK&quot;);IF(AND([.J48]&gt;9;[.J48]&lt;=16);[.G48];);)" office:value-type="float" office:value="0" calcext:value-type="float">
            <text:p>0,00</text:p>
          </table:table-cell>
          <table:table-cell table:style-name="ce78" table:formula="of:=IF(AND([.D48]=&quot;SI&quot;;[.E48]=&quot;OK&quot;);IF(AND([.J48]&gt;16;[.J48]&lt;=25);[.G48];);)" office:value-type="float" office:value="0" calcext:value-type="float">
            <text:p>0,00</text:p>
          </table:table-cell>
          <table:table-cell table:style-name="ce1" office:value-type="float" office:value="37" calcext:value-type="float">
            <text:p>37</text:p>
          </table:table-cell>
          <table:table-cell table:formula="of:=IF(AND([.D48]=&quot;SI&quot;;[.E48]=&quot;OK&quot;;[$'37'.$A$47]&lt;&gt;&quot;&quot;);[.M48]&amp;&quot; - &quot;&amp;[.C48];&quot;&quot;)" office:value-type="string" office:string-value="37 - Funzionamento degli organi collegiali" calcext:value-type="string">
            <text:p>37 - Funzionamento degli organi collegiali</text:p>
          </table:table-cell>
          <table:table-cell table:style-name="ce1" table:formula="of:=IF(AND([.U48]&lt;&gt;&quot;&quot;;[$'37'.$A$47]&lt;&gt;&quot;&quot;);[$'37'.$A$47];&quot;&quot;)" office:value-type="string" office:string-value="Non si ritiene necessario adottare misure particolari" calcext:value-type="string">
            <text:p>Non si ritiene necessario adottare misure particolari</text:p>
          </table:table-cell>
          <table:table-cell table:number-columns-repeated="1002"/>
        </table:table-row>
        <table:table-row table:style-name="ro11">
          <table:table-cell table:style-name="ce1"/>
          <table:table-cell table:style-name="ce8" table:formula="of:=IF(OR([.C49]=&quot;Nuova scheda&quot;;[.C49]=&quot;&quot;);&quot;&quot;;[.T49])" office:value-type="float" office:value="38" calcext:value-type="float">
            <text:p>38</text:p>
          </table:table-cell>
          <table:table-cell table:style-name="ce51" table:formula="of:=[$'38'.A3]" office:value-type="string" office:string-value="Formazione di determinazioni, ordinanze, decreti ed altri atti amministrativi" calcext:value-type="string">
            <text:p>Formazione di determinazioni, ordinanze, decreti ed altri atti amministrativi</text:p>
          </table:table-cell>
          <table:table-cell table:style-name="ce72" table:formula="of:=[$'38'.$F$2]" office:value-type="string" office:string-value="SI" calcext:value-type="string">
            <text:p>SI</text:p>
          </table:table-cell>
          <table:table-cell table:style-name="ce72" table:formula="of:=IF([.D49]=&quot;SI&quot;;IF([$'38'.$B$44]=&quot;Presenti campi non compilati&quot;;&quot;Errore&quot;;&quot;OK&quot;);&quot;-&quot;)" office:value-type="string" office:string-value="OK" calcext:value-type="string">
            <text:p>OK</text:p>
          </table:table-cell>
          <table:table-cell table:style-name="ce75" table:formula="of:=IF([.D49]=&quot;SI&quot;;IF([$'38'.$A$47]&lt;&gt;&quot;&quot;;&quot;SI&quot;;&quot;NO&quot;);&quot;-&quot;)" office:value-type="string" office:string-value="SI" calcext:value-type="string">
            <text:p>SI</text:p>
          </table:table-cell>
          <table:table-cell table:style-name="ce1" table:formula="of:=IF(OR([.C49]=&quot;Nuova scheda&quot;;[.C49]=&quot;&quot;);&quot;&quot;;[.M49]&amp;&quot; - &quot;&amp;[.C49])" office:value-type="string" office:string-value="38 - Formazione di determinazioni, ordinanze, decreti ed altri atti amministrativi" calcext:value-type="string">
            <text:p>38 - Formazione di determinazioni, ordinanze, decreti ed altri atti amministrativi</text:p>
          </table:table-cell>
          <table:table-cell table:style-name="ce79" table:formula="of:=IF(AND([.D49]=&quot;SI&quot;;[.E49]=&quot;OK&quot;);[$'38'.$B$24];&quot;Processo non sottoposto a mappatura e valutazione del rischio&quot;)" office:value-type="float" office:value="1.33333333333333" calcext:value-type="float">
            <text:p>1,33</text:p>
          </table:table-cell>
          <table:table-cell table:style-name="ce79" table:formula="of:=IF(AND([.D49]=&quot;SI&quot;;[.E49]=&quot;OK&quot;);[$'38'.$B$40];&quot;&quot;)" office:value-type="float" office:value="1.25" calcext:value-type="float">
            <text:p>1,25</text:p>
          </table:table-cell>
          <table:table-cell table:style-name="ce79" table:formula="of:=IF(AND([.D49]=&quot;SI&quot;;[.E49]=&quot;OK&quot;);[$'38'.$B$44];&quot;&quot;)" office:value-type="float" office:value="1.66666666666667" calcext:value-type="float">
            <text:p>1,67</text:p>
          </table:table-cell>
          <table:table-cell/>
          <table:table-cell table:style-name="ce1" office:value-type="float" office:value="38" calcext:value-type="float">
            <text:p>38</text:p>
          </table:table-cell>
          <table:table-cell table:style-name="ce81" table:formula="of:=IF([.L49]&lt;&gt;0;TEXT([.L49];&quot;00&quot;);&quot;&quot;)" office:value-type="string" office:string-value="38" calcext:value-type="string">
            <text:p>38</text:p>
          </table:table-cell>
          <table:table-cell/>
          <table:table-cell table:style-name="ce78" table:formula="of:=IF(AND([.D49]=&quot;SI&quot;;[.E49]=&quot;OK&quot;);IF(AND([.J49]&gt;0;[.J49]&lt;=1);[.G49];);)" office:value-type="float" office:value="0" calcext:value-type="float">
            <text:p>0,00</text:p>
          </table:table-cell>
          <table:table-cell table:style-name="ce78" table:formula="of:=IF(AND([.D49]=&quot;SI&quot;;[.E49]=&quot;OK&quot;);IF(AND([.J49]&gt;1;[.J49]&lt;=4);[.G49];);)" office:value-type="string" office:string-value="38 - Formazione di determinazioni, ordinanze, decreti ed altri atti amministrativi" calcext:value-type="string">
            <text:p>38 - Formazione di determinazioni, ordinanze, decreti ed altri atti amministrativi</text:p>
          </table:table-cell>
          <table:table-cell table:style-name="ce78" table:formula="of:=IF(AND([.D49]=&quot;SI&quot;;[.E49]=&quot;OK&quot;);IF(AND([.J49]&gt;4;[.J49]&lt;=9);[.G49];);)" office:value-type="float" office:value="0" calcext:value-type="float">
            <text:p>0,00</text:p>
          </table:table-cell>
          <table:table-cell table:style-name="ce78" table:formula="of:=IF(AND([.D49]=&quot;SI&quot;;[.E49]=&quot;OK&quot;);IF(AND([.J49]&gt;9;[.J49]&lt;=16);[.G49];);)" office:value-type="float" office:value="0" calcext:value-type="float">
            <text:p>0,00</text:p>
          </table:table-cell>
          <table:table-cell table:style-name="ce78" table:formula="of:=IF(AND([.D49]=&quot;SI&quot;;[.E49]=&quot;OK&quot;);IF(AND([.J49]&gt;16;[.J49]&lt;=25);[.G49];);)" office:value-type="float" office:value="0" calcext:value-type="float">
            <text:p>0,00</text:p>
          </table:table-cell>
          <table:table-cell table:style-name="ce1" office:value-type="float" office:value="38" calcext:value-type="float">
            <text:p>38</text:p>
          </table:table-cell>
          <table:table-cell table:formula="of:=IF(AND([.D49]=&quot;SI&quot;;[.E49]=&quot;OK&quot;;[$'38'.$A$47]&lt;&gt;&quot;&quot;);[.M49]&amp;&quot; - &quot;&amp;[.C49];&quot;&quot;)" office:value-type="string" office:string-value="38 - Formazione di determinazioni, ordinanze, decreti ed altri atti amministrativi" calcext:value-type="string">
            <text:p>38 - Formazione di determinazioni, ordinanze, decreti ed altri atti amministrativi</text:p>
          </table:table-cell>
          <table:table-cell table:style-name="ce1" table:formula="of:=IF(AND([.U49]&lt;&gt;&quot;&quot;;[$'38'.$A$47]&lt;&gt;&quot;&quot;);[$'38'.$A$47];&quot;&quot;)" office:value-type="string" office:string-value="Non si ritiene necessario adottare misure particolari" calcext:value-type="string">
            <text:p>Non si ritiene necessario adottare misure particolari</text:p>
          </table:table-cell>
          <table:table-cell table:number-columns-repeated="1002"/>
        </table:table-row>
        <table:table-row table:style-name="ro11">
          <table:table-cell table:style-name="ce1"/>
          <table:table-cell table:style-name="ce8" table:formula="of:=IF(OR([.C50]=&quot;Nuova scheda&quot;;[.C50]=&quot;&quot;);&quot;&quot;;[.T50])" office:value-type="float" office:value="39" calcext:value-type="float">
            <text:p>39</text:p>
          </table:table-cell>
          <table:table-cell table:style-name="ce52" table:formula="of:=[$'39'.A3]" office:value-type="string" office:string-value="Designazione dei rappresentanti dell'ente presso enti, società, fondazioni" calcext:value-type="string">
            <text:p>Designazione dei rappresentanti dell'ente presso enti, società, fondazioni</text:p>
          </table:table-cell>
          <table:table-cell table:style-name="ce72" table:formula="of:=[$'39'.$F$2]" office:value-type="string" office:string-value="SI" calcext:value-type="string">
            <text:p>SI</text:p>
          </table:table-cell>
          <table:table-cell table:style-name="ce72" table:formula="of:=IF([.D50]=&quot;SI&quot;;IF([$'39'.$B$44]=&quot;Presenti campi non compilati&quot;;&quot;Errore&quot;;&quot;OK&quot;);&quot;-&quot;)" office:value-type="string" office:string-value="OK" calcext:value-type="string">
            <text:p>OK</text:p>
          </table:table-cell>
          <table:table-cell table:style-name="ce75" table:formula="of:=IF([.D50]=&quot;SI&quot;;IF([$'39'.$A$47]&lt;&gt;&quot;&quot;;&quot;SI&quot;;&quot;NO&quot;);&quot;-&quot;)" office:value-type="string" office:string-value="SI" calcext:value-type="string">
            <text:p>SI</text:p>
          </table:table-cell>
          <table:table-cell table:style-name="ce1" table:formula="of:=IF(OR([.C50]=&quot;Nuova scheda&quot;;[.C50]=&quot;&quot;);&quot;&quot;;[.M50]&amp;&quot; - &quot;&amp;[.C50])" office:value-type="string" office:string-value="39 - Designazione dei rappresentanti dell'ente presso enti, società, fondazioni" calcext:value-type="string">
            <text:p>39 - Designazione dei rappresentanti dell'ente presso enti, società, fondazioni</text:p>
          </table:table-cell>
          <table:table-cell table:style-name="ce79" table:formula="of:=IF(AND([.D50]=&quot;SI&quot;;[.E50]=&quot;OK&quot;);[$'39'.$B$24];&quot;Processo non sottoposto a mappatura e valutazione del rischio&quot;)" office:value-type="float" office:value="3.33333333333333" calcext:value-type="float">
            <text:p>3,33</text:p>
          </table:table-cell>
          <table:table-cell table:style-name="ce79" table:formula="of:=IF(AND([.D50]=&quot;SI&quot;;[.E50]=&quot;OK&quot;);[$'39'.$B$40];&quot;&quot;)" office:value-type="float" office:value="1.75" calcext:value-type="float">
            <text:p>1,75</text:p>
          </table:table-cell>
          <table:table-cell table:style-name="ce79" table:formula="of:=IF(AND([.D50]=&quot;SI&quot;;[.E50]=&quot;OK&quot;);[$'39'.$B$44];&quot;&quot;)" office:value-type="float" office:value="5.83333333333333" calcext:value-type="float">
            <text:p>5,83</text:p>
          </table:table-cell>
          <table:table-cell/>
          <table:table-cell table:style-name="ce1" office:value-type="float" office:value="39" calcext:value-type="float">
            <text:p>39</text:p>
          </table:table-cell>
          <table:table-cell table:style-name="ce81" table:formula="of:=IF([.L50]&lt;&gt;0;TEXT([.L50];&quot;00&quot;);&quot;&quot;)" office:value-type="string" office:string-value="39" calcext:value-type="string">
            <text:p>39</text:p>
          </table:table-cell>
          <table:table-cell/>
          <table:table-cell table:style-name="ce78" table:formula="of:=IF(AND([.D50]=&quot;SI&quot;;[.E50]=&quot;OK&quot;);IF(AND([.J50]&gt;0;[.J50]&lt;=1);[.G50];);)" office:value-type="float" office:value="0" calcext:value-type="float">
            <text:p>0,00</text:p>
          </table:table-cell>
          <table:table-cell table:style-name="ce78" table:formula="of:=IF(AND([.D50]=&quot;SI&quot;;[.E50]=&quot;OK&quot;);IF(AND([.J50]&gt;1;[.J50]&lt;=4);[.G50];);)" office:value-type="float" office:value="0" calcext:value-type="float">
            <text:p>0,00</text:p>
          </table:table-cell>
          <table:table-cell table:style-name="ce78" table:formula="of:=IF(AND([.D50]=&quot;SI&quot;;[.E50]=&quot;OK&quot;);IF(AND([.J50]&gt;4;[.J50]&lt;=9);[.G50];);)" office:value-type="string" office:string-value="39 - Designazione dei rappresentanti dell'ente presso enti, società, fondazioni" calcext:value-type="string">
            <text:p>39 - Designazione dei rappresentanti dell'ente presso enti, società, fondazioni</text:p>
          </table:table-cell>
          <table:table-cell table:style-name="ce78" table:formula="of:=IF(AND([.D50]=&quot;SI&quot;;[.E50]=&quot;OK&quot;);IF(AND([.J50]&gt;9;[.J50]&lt;=16);[.G50];);)" office:value-type="float" office:value="0" calcext:value-type="float">
            <text:p>0,00</text:p>
          </table:table-cell>
          <table:table-cell table:style-name="ce78" table:formula="of:=IF(AND([.D50]=&quot;SI&quot;;[.E50]=&quot;OK&quot;);IF(AND([.J50]&gt;16;[.J50]&lt;=25);[.G50];);)" office:value-type="float" office:value="0" calcext:value-type="float">
            <text:p>0,00</text:p>
          </table:table-cell>
          <table:table-cell table:style-name="ce1" office:value-type="float" office:value="39" calcext:value-type="float">
            <text:p>39</text:p>
          </table:table-cell>
          <table:table-cell table:formula="of:=IF(AND([.D50]=&quot;SI&quot;;[.E50]=&quot;OK&quot;;[$'39'.$A$47]&lt;&gt;&quot;&quot;);[.M50]&amp;&quot; - &quot;&amp;[.C50];&quot;&quot;)" office:value-type="string" office:string-value="39 - Designazione dei rappresentanti dell'ente presso enti, società, fondazioni" calcext:value-type="string">
            <text:p>39 - Designazione dei rappresentanti dell'ente presso enti, società, fondazioni</text:p>
          </table:table-cell>
          <table:table-cell table:style-name="ce1" table:formula="of:=IF(AND([.U50]&lt;&gt;&quot;&quot;;[$'39'.$A$47]&lt;&gt;&quot;&quot;);[$'39'.$A$47];&quot;&quot;)" office:value-type="string" office:string-value="Vanno distinte designazioni che prevedono un compenso dalle designazioni che invece prevedano un compenso. Maggiore è il compneso, maggiori devono essere le misure di prevenzione della corruzione. Si tenga però presente che il PTPCT è rivolto quasi esclusivamente a comportamenti e processi di competenza della struttura amministrativa e gestionale e non al comportamento di organismi politici. In quest'ottica va predisposto un bando per ogni designazione (o un regolamento) che nell'istruire l'elenco su cui l'organo politico dovrà effettuare la sua scelta, metta tutti i potenziali aspiranti sul medesimo piano." calcext:value-type="string">
            <text:p>Vanno distinte designazioni che prevedono un compenso dalle designazioni che invece prevedano un compenso. Maggiore è il compneso, maggiori devono essere le misure di prevenzione della corruzione. Si tenga però presente che il PTPCT è rivolto quasi esclusivamente a comportamenti e processi di competenza della struttura amministrativa e gestionale e non al comportamento di organismi politici. In quest'ottica va predisposto un bando per ogni designazione (o un regolamento) che nell'istruire l'elenco su cui l'organo politico dovrà effettuare la sua scelta, metta tutti i potenziali aspiranti sul medesimo piano.</text:p>
          </table:table-cell>
          <table:table-cell table:number-columns-repeated="1002"/>
        </table:table-row>
        <table:table-row table:style-name="ro11">
          <table:table-cell table:style-name="ce1"/>
          <table:table-cell table:style-name="ce8" table:formula="of:=IF(OR([.C51]=&quot;Nuova scheda&quot;;[.C51]=&quot;&quot;);&quot;&quot;;[.T51])" office:value-type="float" office:value="40" calcext:value-type="float">
            <text:p>40</text:p>
          </table:table-cell>
          <table:table-cell table:style-name="ce53" table:formula="of:=[$'40'.A3]" office:value-type="string" office:string-value="Gestione dei procedimenti di segnalazione e reclamo" calcext:value-type="string">
            <text:p>Gestione dei procedimenti di segnalazione e reclamo</text:p>
          </table:table-cell>
          <table:table-cell table:style-name="ce72" table:formula="of:=[$'40'.$F$2]" office:value-type="string" office:string-value="SI" calcext:value-type="string">
            <text:p>SI</text:p>
          </table:table-cell>
          <table:table-cell table:style-name="ce72" table:formula="of:=IF([.D51]=&quot;SI&quot;;IF([$'40'.$B$44]=&quot;Presenti campi non compilati&quot;;&quot;Errore&quot;;&quot;OK&quot;);&quot;-&quot;)" office:value-type="string" office:string-value="OK" calcext:value-type="string">
            <text:p>OK</text:p>
          </table:table-cell>
          <table:table-cell table:style-name="ce75" table:formula="of:=IF([.D51]=&quot;SI&quot;;IF([$'40'.$A$47]&lt;&gt;&quot;&quot;;&quot;SI&quot;;&quot;NO&quot;);&quot;-&quot;)" office:value-type="string" office:string-value="SI" calcext:value-type="string">
            <text:p>SI</text:p>
          </table:table-cell>
          <table:table-cell table:style-name="ce1" table:formula="of:=IF(OR([.C51]=&quot;Nuova scheda&quot;;[.C51]=&quot;&quot;);&quot;&quot;;[.M51]&amp;&quot; - &quot;&amp;[.C51])" office:value-type="string" office:string-value="40 - Gestione dei procedimenti di segnalazione e reclamo" calcext:value-type="string">
            <text:p>40 - Gestione dei procedimenti di segnalazione e reclamo</text:p>
          </table:table-cell>
          <table:table-cell table:style-name="ce79" table:formula="of:=IF(AND([.D51]=&quot;SI&quot;;[.E51]=&quot;OK&quot;);[$'40'.$B$24];&quot;Processo non sottoposto a mappatura e valutazione del rischio&quot;)" office:value-type="float" office:value="1.83333333333333" calcext:value-type="float">
            <text:p>1,83</text:p>
          </table:table-cell>
          <table:table-cell table:style-name="ce79" table:formula="of:=IF(AND([.D51]=&quot;SI&quot;;[.E51]=&quot;OK&quot;);[$'40'.$B$40];&quot;&quot;)" office:value-type="float" office:value="1.75" calcext:value-type="float">
            <text:p>1,75</text:p>
          </table:table-cell>
          <table:table-cell table:style-name="ce79" table:formula="of:=IF(AND([.D51]=&quot;SI&quot;;[.E51]=&quot;OK&quot;);[$'40'.$B$44];&quot;&quot;)" office:value-type="float" office:value="3.20833333333333" calcext:value-type="float">
            <text:p>3,21</text:p>
          </table:table-cell>
          <table:table-cell/>
          <table:table-cell table:style-name="ce1" office:value-type="float" office:value="40" calcext:value-type="float">
            <text:p>40</text:p>
          </table:table-cell>
          <table:table-cell table:style-name="ce81" table:formula="of:=IF([.L51]&lt;&gt;0;TEXT([.L51];&quot;00&quot;);&quot;&quot;)" office:value-type="string" office:string-value="40" calcext:value-type="string">
            <text:p>40</text:p>
          </table:table-cell>
          <table:table-cell/>
          <table:table-cell table:style-name="ce78" table:formula="of:=IF(AND([.D51]=&quot;SI&quot;;[.E51]=&quot;OK&quot;);IF(AND([.J51]&gt;0;[.J51]&lt;=1);[.G51];);)" office:value-type="float" office:value="0" calcext:value-type="float">
            <text:p>0,00</text:p>
          </table:table-cell>
          <table:table-cell table:style-name="ce78" table:formula="of:=IF(AND([.D51]=&quot;SI&quot;;[.E51]=&quot;OK&quot;);IF(AND([.J51]&gt;1;[.J51]&lt;=4);[.G51];);)" office:value-type="string" office:string-value="40 - Gestione dei procedimenti di segnalazione e reclamo" calcext:value-type="string">
            <text:p>40 - Gestione dei procedimenti di segnalazione e reclamo</text:p>
          </table:table-cell>
          <table:table-cell table:style-name="ce78" table:formula="of:=IF(AND([.D51]=&quot;SI&quot;;[.E51]=&quot;OK&quot;);IF(AND([.J51]&gt;4;[.J51]&lt;=9);[.G51];);)" office:value-type="float" office:value="0" calcext:value-type="float">
            <text:p>0,00</text:p>
          </table:table-cell>
          <table:table-cell table:style-name="ce78" table:formula="of:=IF(AND([.D51]=&quot;SI&quot;;[.E51]=&quot;OK&quot;);IF(AND([.J51]&gt;9;[.J51]&lt;=16);[.G51];);)" office:value-type="float" office:value="0" calcext:value-type="float">
            <text:p>0,00</text:p>
          </table:table-cell>
          <table:table-cell table:style-name="ce78" table:formula="of:=IF(AND([.D51]=&quot;SI&quot;;[.E51]=&quot;OK&quot;);IF(AND([.J51]&gt;16;[.J51]&lt;=25);[.G51];);)" office:value-type="float" office:value="0" calcext:value-type="float">
            <text:p>0,00</text:p>
          </table:table-cell>
          <table:table-cell table:style-name="ce1" office:value-type="float" office:value="40" calcext:value-type="float">
            <text:p>40</text:p>
          </table:table-cell>
          <table:table-cell table:formula="of:=IF(AND([.D51]=&quot;SI&quot;;[.E51]=&quot;OK&quot;;[$'40'.$A$47]&lt;&gt;&quot;&quot;);[.M51]&amp;&quot; - &quot;&amp;[.C51];&quot;&quot;)" office:value-type="string" office:string-value="40 - Gestione dei procedimenti di segnalazione e reclamo" calcext:value-type="string">
            <text:p>40 - Gestione dei procedimenti di segnalazione e reclamo</text:p>
          </table:table-cell>
          <table:table-cell table:style-name="ce1" table:formula="of:=IF(AND([.U51]&lt;&gt;&quot;&quot;;[$'40'.$A$47]&lt;&gt;&quot;&quot;);[$'40'.$A$47];&quot;&quot;)" office:value-type="string" office:string-value="Questo comune si è dotato di un protocollo elettronico con cui  vengono profilati i flussi documentali, le segnalazioni, anche quelle anonime o con secretazione del mittente,  sono sempre rintracciabili rendendo evidente eventuali omissioni o fenomeni corruttivi. [Se invece il comune non si è dotato di tale strumento potrà prevederne l'acquisto, anche a tal fine ...]" calcext:value-type="string">
            <text:p>Questo comune si è dotato di un protocollo elettronico con cui <text:s/>vengono profilati i flussi documentali, le segnalazioni, anche quelle anonime o con secretazione del mittente, <text:s/>sono sempre rintracciabili rendendo evidente eventuali omissioni o fenomeni corruttivi. [Se invece il comune non si è dotato di tale strumento potrà prevederne l'acquisto, anche a tal fine ...]</text:p>
          </table:table-cell>
          <table:table-cell table:number-columns-repeated="1002"/>
        </table:table-row>
        <table:table-row table:style-name="ro11">
          <table:table-cell table:style-name="ce1"/>
          <table:table-cell table:style-name="ce8" table:formula="of:=IF(OR([.C52]=&quot;Nuova scheda&quot;;[.C52]=&quot;&quot;);&quot;&quot;;[.T52])" office:value-type="float" office:value="41" calcext:value-type="float">
            <text:p>41</text:p>
          </table:table-cell>
          <table:table-cell table:style-name="ce54" table:formula="of:=[$'41'.A3]" office:value-type="string" office:string-value="Gestione della leva" calcext:value-type="string">
            <text:p>Gestione della leva</text:p>
          </table:table-cell>
          <table:table-cell table:style-name="ce72" table:formula="of:=[$'41'.$F$2]" office:value-type="string" office:string-value="SI" calcext:value-type="string">
            <text:p>SI</text:p>
          </table:table-cell>
          <table:table-cell table:style-name="ce72" table:formula="of:=IF([.D52]=&quot;SI&quot;;IF([$'41'.$B$44]=&quot;Presenti campi non compilati&quot;;&quot;Errore&quot;;&quot;OK&quot;);&quot;-&quot;)" office:value-type="string" office:string-value="OK" calcext:value-type="string">
            <text:p>OK</text:p>
          </table:table-cell>
          <table:table-cell table:style-name="ce75" table:formula="of:=IF([.D52]=&quot;SI&quot;;IF([$'41'.$A$47]&lt;&gt;&quot;&quot;;&quot;SI&quot;;&quot;NO&quot;);&quot;-&quot;)" office:value-type="string" office:string-value="SI" calcext:value-type="string">
            <text:p>SI</text:p>
          </table:table-cell>
          <table:table-cell table:style-name="ce1" table:formula="of:=IF(OR([.C52]=&quot;Nuova scheda&quot;;[.C52]=&quot;&quot;);&quot;&quot;;[.M52]&amp;&quot; - &quot;&amp;[.C52])" office:value-type="string" office:string-value="41 - Gestione della leva" calcext:value-type="string">
            <text:p>41 - Gestione della leva</text:p>
          </table:table-cell>
          <table:table-cell table:style-name="ce79" table:formula="of:=IF(AND([.D52]=&quot;SI&quot;;[.E52]=&quot;OK&quot;);[$'41'.$B$24];&quot;Processo non sottoposto a mappatura e valutazione del rischio&quot;)" office:value-type="float" office:value="1.16666666666667" calcext:value-type="float">
            <text:p>1,17</text:p>
          </table:table-cell>
          <table:table-cell table:style-name="ce79" table:formula="of:=IF(AND([.D52]=&quot;SI&quot;;[.E52]=&quot;OK&quot;);[$'41'.$B$40];&quot;&quot;)" office:value-type="float" office:value="0.75" calcext:value-type="float">
            <text:p>0,75</text:p>
          </table:table-cell>
          <table:table-cell table:style-name="ce79" table:formula="of:=IF(AND([.D52]=&quot;SI&quot;;[.E52]=&quot;OK&quot;);[$'41'.$B$44];&quot;&quot;)" office:value-type="float" office:value="0.875" calcext:value-type="float">
            <text:p>0,88</text:p>
          </table:table-cell>
          <table:table-cell/>
          <table:table-cell table:style-name="ce1" office:value-type="float" office:value="41" calcext:value-type="float">
            <text:p>41</text:p>
          </table:table-cell>
          <table:table-cell table:style-name="ce81" table:formula="of:=IF([.L52]&lt;&gt;0;TEXT([.L52];&quot;00&quot;);&quot;&quot;)" office:value-type="string" office:string-value="41" calcext:value-type="string">
            <text:p>41</text:p>
          </table:table-cell>
          <table:table-cell/>
          <table:table-cell table:style-name="ce78" table:formula="of:=IF(AND([.D52]=&quot;SI&quot;;[.E52]=&quot;OK&quot;);IF(AND([.J52]&gt;0;[.J52]&lt;=1);[.G52];);)" office:value-type="string" office:string-value="41 - Gestione della leva" calcext:value-type="string">
            <text:p>41 - Gestione della leva</text:p>
          </table:table-cell>
          <table:table-cell table:style-name="ce78" table:formula="of:=IF(AND([.D52]=&quot;SI&quot;;[.E52]=&quot;OK&quot;);IF(AND([.J52]&gt;1;[.J52]&lt;=4);[.G52];);)" office:value-type="float" office:value="0" calcext:value-type="float">
            <text:p>0,00</text:p>
          </table:table-cell>
          <table:table-cell table:style-name="ce78" table:formula="of:=IF(AND([.D52]=&quot;SI&quot;;[.E52]=&quot;OK&quot;);IF(AND([.J52]&gt;4;[.J52]&lt;=9);[.G52];);)" office:value-type="float" office:value="0" calcext:value-type="float">
            <text:p>0,00</text:p>
          </table:table-cell>
          <table:table-cell table:style-name="ce78" table:formula="of:=IF(AND([.D52]=&quot;SI&quot;;[.E52]=&quot;OK&quot;);IF(AND([.J52]&gt;9;[.J52]&lt;=16);[.G52];);)" office:value-type="float" office:value="0" calcext:value-type="float">
            <text:p>0,00</text:p>
          </table:table-cell>
          <table:table-cell table:style-name="ce78" table:formula="of:=IF(AND([.D52]=&quot;SI&quot;;[.E52]=&quot;OK&quot;);IF(AND([.J52]&gt;16;[.J52]&lt;=25);[.G52];);)" office:value-type="float" office:value="0" calcext:value-type="float">
            <text:p>0,00</text:p>
          </table:table-cell>
          <table:table-cell table:style-name="ce1" office:value-type="float" office:value="41" calcext:value-type="float">
            <text:p>41</text:p>
          </table:table-cell>
          <table:table-cell table:formula="of:=IF(AND([.D52]=&quot;SI&quot;;[.E52]=&quot;OK&quot;;[$'41'.$A$47]&lt;&gt;&quot;&quot;);[.M52]&amp;&quot; - &quot;&amp;[.C52];&quot;&quot;)" office:value-type="string" office:string-value="41 - Gestione della leva" calcext:value-type="string">
            <text:p>41 - Gestione della leva</text:p>
          </table:table-cell>
          <table:table-cell table:style-name="ce1" table:formula="of:=IF(AND([.U52]&lt;&gt;&quot;&quot;;[$'41'.$A$47]&lt;&gt;&quot;&quot;);[$'41'.$A$47];&quot;&quot;)" office:value-type="string" office:string-value="La leva militare al momento è sospesa, anche se in realtà le liste devono ancora essere compilate. Non esistono fattispecie teoriche di corruzione in questo campo." calcext:value-type="string">
            <text:p>La leva militare al momento è sospesa, anche se in realtà le liste devono ancora essere compilate. Non esistono fattispecie teoriche di corruzione in questo campo.</text:p>
          </table:table-cell>
          <table:table-cell table:number-columns-repeated="1002"/>
        </table:table-row>
        <table:table-row table:style-name="ro11">
          <table:table-cell table:style-name="ce1"/>
          <table:table-cell table:style-name="ce8" table:formula="of:=IF(OR([.C53]=&quot;Nuova scheda&quot;;[.C53]=&quot;&quot;);&quot;&quot;;[.T53])" office:value-type="float" office:value="42" calcext:value-type="float">
            <text:p>42</text:p>
          </table:table-cell>
          <table:table-cell table:style-name="ce55" table:formula="of:=[$'42'.A3]" office:value-type="string" office:string-value="Gestione dell'elettorato" calcext:value-type="string">
            <text:p>Gestione dell'elettorato</text:p>
          </table:table-cell>
          <table:table-cell table:style-name="ce72" table:formula="of:=[$'42'.$F$2]" office:value-type="string" office:string-value="SI" calcext:value-type="string">
            <text:p>SI</text:p>
          </table:table-cell>
          <table:table-cell table:style-name="ce72" table:formula="of:=IF([.D53]=&quot;SI&quot;;IF([$'42'.$B$44]=&quot;Presenti campi non compilati&quot;;&quot;Errore&quot;;&quot;OK&quot;);&quot;-&quot;)" office:value-type="string" office:string-value="OK" calcext:value-type="string">
            <text:p>OK</text:p>
          </table:table-cell>
          <table:table-cell table:style-name="ce75" table:formula="of:=IF([.D53]=&quot;SI&quot;;IF([$'42'.$A$47]&lt;&gt;&quot;&quot;;&quot;SI&quot;;&quot;NO&quot;);&quot;-&quot;)" office:value-type="string" office:string-value="SI" calcext:value-type="string">
            <text:p>SI</text:p>
          </table:table-cell>
          <table:table-cell table:style-name="ce1" table:formula="of:=IF(OR([.C53]=&quot;Nuova scheda&quot;;[.C53]=&quot;&quot;);&quot;&quot;;[.M53]&amp;&quot; - &quot;&amp;[.C53])" office:value-type="string" office:string-value="42 - Gestione dell'elettorato" calcext:value-type="string">
            <text:p>42 - Gestione dell'elettorato</text:p>
          </table:table-cell>
          <table:table-cell table:style-name="ce79" table:formula="of:=IF(AND([.D53]=&quot;SI&quot;;[.E53]=&quot;OK&quot;);[$'42'.$B$24];&quot;Processo non sottoposto a mappatura e valutazione del rischio&quot;)" office:value-type="float" office:value="2" calcext:value-type="float">
            <text:p>2,00</text:p>
          </table:table-cell>
          <table:table-cell table:style-name="ce79" table:formula="of:=IF(AND([.D53]=&quot;SI&quot;;[.E53]=&quot;OK&quot;);[$'42'.$B$40];&quot;&quot;)" office:value-type="float" office:value="0.75" calcext:value-type="float">
            <text:p>0,75</text:p>
          </table:table-cell>
          <table:table-cell table:style-name="ce79" table:formula="of:=IF(AND([.D53]=&quot;SI&quot;;[.E53]=&quot;OK&quot;);[$'42'.$B$44];&quot;&quot;)" office:value-type="float" office:value="1.5" calcext:value-type="float">
            <text:p>1,50</text:p>
          </table:table-cell>
          <table:table-cell/>
          <table:table-cell table:style-name="ce1" office:value-type="float" office:value="42" calcext:value-type="float">
            <text:p>42</text:p>
          </table:table-cell>
          <table:table-cell table:style-name="ce81" table:formula="of:=IF([.L53]&lt;&gt;0;TEXT([.L53];&quot;00&quot;);&quot;&quot;)" office:value-type="string" office:string-value="42" calcext:value-type="string">
            <text:p>42</text:p>
          </table:table-cell>
          <table:table-cell/>
          <table:table-cell table:style-name="ce78" table:formula="of:=IF(AND([.D53]=&quot;SI&quot;;[.E53]=&quot;OK&quot;);IF(AND([.J53]&gt;0;[.J53]&lt;=1);[.G53];);)" office:value-type="float" office:value="0" calcext:value-type="float">
            <text:p>0,00</text:p>
          </table:table-cell>
          <table:table-cell table:style-name="ce78" table:formula="of:=IF(AND([.D53]=&quot;SI&quot;;[.E53]=&quot;OK&quot;);IF(AND([.J53]&gt;1;[.J53]&lt;=4);[.G53];);)" office:value-type="string" office:string-value="42 - Gestione dell'elettorato" calcext:value-type="string">
            <text:p>42 - Gestione dell'elettorato</text:p>
          </table:table-cell>
          <table:table-cell table:style-name="ce78" table:formula="of:=IF(AND([.D53]=&quot;SI&quot;;[.E53]=&quot;OK&quot;);IF(AND([.J53]&gt;4;[.J53]&lt;=9);[.G53];);)" office:value-type="float" office:value="0" calcext:value-type="float">
            <text:p>0,00</text:p>
          </table:table-cell>
          <table:table-cell table:style-name="ce78" table:formula="of:=IF(AND([.D53]=&quot;SI&quot;;[.E53]=&quot;OK&quot;);IF(AND([.J53]&gt;9;[.J53]&lt;=16);[.G53];);)" office:value-type="float" office:value="0" calcext:value-type="float">
            <text:p>0,00</text:p>
          </table:table-cell>
          <table:table-cell table:style-name="ce78" table:formula="of:=IF(AND([.D53]=&quot;SI&quot;;[.E53]=&quot;OK&quot;);IF(AND([.J53]&gt;16;[.J53]&lt;=25);[.G53];);)" office:value-type="float" office:value="0" calcext:value-type="float">
            <text:p>0,00</text:p>
          </table:table-cell>
          <table:table-cell table:style-name="ce1" office:value-type="float" office:value="42" calcext:value-type="float">
            <text:p>42</text:p>
          </table:table-cell>
          <table:table-cell table:formula="of:=IF(AND([.D53]=&quot;SI&quot;;[.E53]=&quot;OK&quot;;[$'42'.$A$47]&lt;&gt;&quot;&quot;);[.M53]&amp;&quot; - &quot;&amp;[.C53];&quot;&quot;)" office:value-type="string" office:string-value="42 - Gestione dell'elettorato" calcext:value-type="string">
            <text:p>42 - Gestione dell'elettorato</text:p>
          </table:table-cell>
          <table:table-cell table:style-name="ce1" table:formula="of:=IF(AND([.U53]&lt;&gt;&quot;&quot;;[$'42'.$A$47]&lt;&gt;&quot;&quot;);[$'42'.$A$47];&quot;&quot;)" office:value-type="string" office:string-value="La maggioranza dei prodotti dell'ufficio elettorale è totalmente vincolata e non può prevedere episodi corruttivi, che invece si possono concretizzare, anche in modo &quot;pericoloso&quot; nei procedimenti di predisposizone delle liste elettorali (autentiche di firma, certifcazioni ecc.). In questi casi i dipendne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calcext:value-type="string">
            <text:p>La maggioranza dei prodotti dell'ufficio elettorale è totalmente vincolata e non può prevedere episodi corruttivi, che invece si possono concretizzare, anche in modo "pericoloso" nei procedimenti di predisposizone delle liste elettorali (autentiche di firma, certifcazioni ecc.). In questi casi i dipendne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text:p>
          </table:table-cell>
          <table:table-cell table:number-columns-repeated="1002"/>
        </table:table-row>
        <table:table-row table:style-name="ro11">
          <table:table-cell table:style-name="ce1"/>
          <table:table-cell table:style-name="ce8" table:formula="of:=IF(OR([.C54]=&quot;Nuova scheda&quot;;[.C54]=&quot;&quot;);&quot;&quot;;[.T54])" office:value-type="float" office:value="43" calcext:value-type="float">
            <text:p>43</text:p>
          </table:table-cell>
          <table:table-cell table:style-name="ce56" table:formula="of:=[$'43'.A3]" office:value-type="string" office:string-value="Gestione degli alloggi pubblici" calcext:value-type="string">
            <text:p>Gestione degli alloggi pubblici</text:p>
          </table:table-cell>
          <table:table-cell table:style-name="ce72" table:formula="of:=[$'43'.$F$2]" office:value-type="string" office:string-value="SI" calcext:value-type="string">
            <text:p>SI</text:p>
          </table:table-cell>
          <table:table-cell table:style-name="ce72" table:formula="of:=IF([.D54]=&quot;SI&quot;;IF([$'43'.$B$44]=&quot;Presenti campi non compilati&quot;;&quot;Errore&quot;;&quot;OK&quot;);&quot;-&quot;)" office:value-type="string" office:string-value="OK" calcext:value-type="string">
            <text:p>OK</text:p>
          </table:table-cell>
          <table:table-cell table:style-name="ce75" table:formula="of:=IF([.D54]=&quot;SI&quot;;IF([$'43'.$A$47]&lt;&gt;&quot;&quot;;&quot;SI&quot;;&quot;NO&quot;);&quot;-&quot;)" office:value-type="string" office:string-value="SI" calcext:value-type="string">
            <text:p>SI</text:p>
          </table:table-cell>
          <table:table-cell table:style-name="ce1" table:formula="of:=IF(OR([.C54]=&quot;Nuova scheda&quot;;[.C54]=&quot;&quot;);&quot;&quot;;[.M54]&amp;&quot; - &quot;&amp;[.C54])" office:value-type="string" office:string-value="43 - Gestione degli alloggi pubblici" calcext:value-type="string">
            <text:p>43 - Gestione degli alloggi pubblici</text:p>
          </table:table-cell>
          <table:table-cell table:style-name="ce79" table:formula="of:=IF(AND([.D54]=&quot;SI&quot;;[.E54]=&quot;OK&quot;);[$'43'.$B$24];&quot;Processo non sottoposto a mappatura e valutazione del rischio&quot;)" office:value-type="float" office:value="2.66666666666667" calcext:value-type="float">
            <text:p>2,67</text:p>
          </table:table-cell>
          <table:table-cell table:style-name="ce79" table:formula="of:=IF(AND([.D54]=&quot;SI&quot;;[.E54]=&quot;OK&quot;);[$'43'.$B$40];&quot;&quot;)" office:value-type="float" office:value="0.75" calcext:value-type="float">
            <text:p>0,75</text:p>
          </table:table-cell>
          <table:table-cell table:style-name="ce79" table:formula="of:=IF(AND([.D54]=&quot;SI&quot;;[.E54]=&quot;OK&quot;);[$'43'.$B$44];&quot;&quot;)" office:value-type="float" office:value="2" calcext:value-type="float">
            <text:p>2,00</text:p>
          </table:table-cell>
          <table:table-cell/>
          <table:table-cell table:style-name="ce1" office:value-type="float" office:value="43" calcext:value-type="float">
            <text:p>43</text:p>
          </table:table-cell>
          <table:table-cell table:style-name="ce81" table:formula="of:=IF([.L54]&lt;&gt;0;TEXT([.L54];&quot;00&quot;);&quot;&quot;)" office:value-type="string" office:string-value="43" calcext:value-type="string">
            <text:p>43</text:p>
          </table:table-cell>
          <table:table-cell/>
          <table:table-cell table:style-name="ce78" table:formula="of:=IF(AND([.D54]=&quot;SI&quot;;[.E54]=&quot;OK&quot;);IF(AND([.J54]&gt;0;[.J54]&lt;=1);[.G54];);)" office:value-type="float" office:value="0" calcext:value-type="float">
            <text:p>0,00</text:p>
          </table:table-cell>
          <table:table-cell table:style-name="ce78" table:formula="of:=IF(AND([.D54]=&quot;SI&quot;;[.E54]=&quot;OK&quot;);IF(AND([.J54]&gt;1;[.J54]&lt;=4);[.G54];);)" office:value-type="string" office:string-value="43 - Gestione degli alloggi pubblici" calcext:value-type="string">
            <text:p>43 - Gestione degli alloggi pubblici</text:p>
          </table:table-cell>
          <table:table-cell table:style-name="ce78" table:formula="of:=IF(AND([.D54]=&quot;SI&quot;;[.E54]=&quot;OK&quot;);IF(AND([.J54]&gt;4;[.J54]&lt;=9);[.G54];);)" office:value-type="float" office:value="0" calcext:value-type="float">
            <text:p>0,00</text:p>
          </table:table-cell>
          <table:table-cell table:style-name="ce78" table:formula="of:=IF(AND([.D54]=&quot;SI&quot;;[.E54]=&quot;OK&quot;);IF(AND([.J54]&gt;9;[.J54]&lt;=16);[.G54];);)" office:value-type="float" office:value="0" calcext:value-type="float">
            <text:p>0,00</text:p>
          </table:table-cell>
          <table:table-cell table:style-name="ce78" table:formula="of:=IF(AND([.D54]=&quot;SI&quot;;[.E54]=&quot;OK&quot;);IF(AND([.J54]&gt;16;[.J54]&lt;=25);[.G54];);)" office:value-type="float" office:value="0" calcext:value-type="float">
            <text:p>0,00</text:p>
          </table:table-cell>
          <table:table-cell table:style-name="ce1" office:value-type="float" office:value="43" calcext:value-type="float">
            <text:p>43</text:p>
          </table:table-cell>
          <table:table-cell table:formula="of:=IF(AND([.D54]=&quot;SI&quot;;[.E54]=&quot;OK&quot;;[$'43'.$A$47]&lt;&gt;&quot;&quot;);[.M54]&amp;&quot; - &quot;&amp;[.C54];&quot;&quot;)" office:value-type="string" office:string-value="43 - Gestione degli alloggi pubblici" calcext:value-type="string">
            <text:p>43 - Gestione degli alloggi pubblici</text:p>
          </table:table-cell>
          <table:table-cell table:style-name="ce1" table:formula="of:=IF(AND([.U54]&lt;&gt;&quot;&quot;;[$'43'.$A$47]&lt;&gt;&quot;&quot;);[$'43'.$A$47];&quot;&quot;)" office:value-type="string" office:string-value="Le graduatorie per l'assegnazione degli alloggi popolari dovranno essere redatte esclusivamente da soggetti terzi rispetto ai dipendenti dell'ufficio. Ci si rivolga prioritariamente alle prestazioni di esperti di comuni e agenzie autonome." calcext:value-type="string">
            <text:p>Le graduatorie per l'assegnazione degli alloggi popolari dovranno essere redatte esclusivamente da soggetti terzi rispetto ai dipendenti dell'ufficio. Ci si rivolga prioritariamente alle prestazioni di esperti di comuni e agenzie autonome.</text:p>
          </table:table-cell>
          <table:table-cell table:number-columns-repeated="1002"/>
        </table:table-row>
        <table:table-row table:style-name="ro11">
          <table:table-cell table:style-name="ce1"/>
          <table:table-cell table:style-name="ce8" table:formula="of:=IF(OR([.C55]=&quot;Nuova scheda&quot;;[.C55]=&quot;&quot;);&quot;&quot;;[.T55])" office:value-type="float" office:value="44" calcext:value-type="float">
            <text:p>44</text:p>
          </table:table-cell>
          <table:table-cell table:style-name="ce57" table:formula="of:=[$'44'.A3]" office:value-type="string" office:string-value="Gestione del diritto allo studio" calcext:value-type="string">
            <text:p>Gestione del diritto allo studio</text:p>
          </table:table-cell>
          <table:table-cell table:style-name="ce72" table:formula="of:=[$'44'.$F$2]" office:value-type="string" office:string-value="SI" calcext:value-type="string">
            <text:p>SI</text:p>
          </table:table-cell>
          <table:table-cell table:style-name="ce72" table:formula="of:=IF([.D55]=&quot;SI&quot;;IF([$'44'.$B$44]=&quot;Presenti campi non compilati&quot;;&quot;Errore&quot;;&quot;OK&quot;);&quot;-&quot;)" office:value-type="string" office:string-value="OK" calcext:value-type="string">
            <text:p>OK</text:p>
          </table:table-cell>
          <table:table-cell table:style-name="ce75" table:formula="of:=IF([.D55]=&quot;SI&quot;;IF([$'44'.$A$47]&lt;&gt;&quot;&quot;;&quot;SI&quot;;&quot;NO&quot;);&quot;-&quot;)" office:value-type="string" office:string-value="SI" calcext:value-type="string">
            <text:p>SI</text:p>
          </table:table-cell>
          <table:table-cell table:style-name="ce1" table:formula="of:=IF(OR([.C55]=&quot;Nuova scheda&quot;;[.C55]=&quot;&quot;);&quot;&quot;;[.M55]&amp;&quot; - &quot;&amp;[.C55])" office:value-type="string" office:string-value="44 - Gestione del diritto allo studio" calcext:value-type="string">
            <text:p>44 - Gestione del diritto allo studio</text:p>
          </table:table-cell>
          <table:table-cell table:style-name="ce79" table:formula="of:=IF(AND([.D55]=&quot;SI&quot;;[.E55]=&quot;OK&quot;);[$'44'.$B$24];&quot;Processo non sottoposto a mappatura e valutazione del rischio&quot;)" office:value-type="float" office:value="2.66666666666667" calcext:value-type="float">
            <text:p>2,67</text:p>
          </table:table-cell>
          <table:table-cell table:style-name="ce79" table:formula="of:=IF(AND([.D55]=&quot;SI&quot;;[.E55]=&quot;OK&quot;);[$'44'.$B$40];&quot;&quot;)" office:value-type="float" office:value="1.25" calcext:value-type="float">
            <text:p>1,25</text:p>
          </table:table-cell>
          <table:table-cell table:style-name="ce79" table:formula="of:=IF(AND([.D55]=&quot;SI&quot;;[.E55]=&quot;OK&quot;);[$'44'.$B$44];&quot;&quot;)" office:value-type="float" office:value="3.33333333333333" calcext:value-type="float">
            <text:p>3,33</text:p>
          </table:table-cell>
          <table:table-cell/>
          <table:table-cell table:style-name="ce1" office:value-type="float" office:value="44" calcext:value-type="float">
            <text:p>44</text:p>
          </table:table-cell>
          <table:table-cell table:style-name="ce81" table:formula="of:=IF([.L55]&lt;&gt;0;TEXT([.L55];&quot;00&quot;);&quot;&quot;)" office:value-type="string" office:string-value="44" calcext:value-type="string">
            <text:p>44</text:p>
          </table:table-cell>
          <table:table-cell/>
          <table:table-cell table:style-name="ce78" table:formula="of:=IF(AND([.D55]=&quot;SI&quot;;[.E55]=&quot;OK&quot;);IF(AND([.J55]&gt;0;[.J55]&lt;=1);[.G55];);)" office:value-type="float" office:value="0" calcext:value-type="float">
            <text:p>0,00</text:p>
          </table:table-cell>
          <table:table-cell table:style-name="ce78" table:formula="of:=IF(AND([.D55]=&quot;SI&quot;;[.E55]=&quot;OK&quot;);IF(AND([.J55]&gt;1;[.J55]&lt;=4);[.G55];);)" office:value-type="string" office:string-value="44 - Gestione del diritto allo studio" calcext:value-type="string">
            <text:p>44 - Gestione del diritto allo studio</text:p>
          </table:table-cell>
          <table:table-cell table:style-name="ce78" table:formula="of:=IF(AND([.D55]=&quot;SI&quot;;[.E55]=&quot;OK&quot;);IF(AND([.J55]&gt;4;[.J55]&lt;=9);[.G55];);)" office:value-type="float" office:value="0" calcext:value-type="float">
            <text:p>0,00</text:p>
          </table:table-cell>
          <table:table-cell table:style-name="ce78" table:formula="of:=IF(AND([.D55]=&quot;SI&quot;;[.E55]=&quot;OK&quot;);IF(AND([.J55]&gt;9;[.J55]&lt;=16);[.G55];);)" office:value-type="float" office:value="0" calcext:value-type="float">
            <text:p>0,00</text:p>
          </table:table-cell>
          <table:table-cell table:style-name="ce78" table:formula="of:=IF(AND([.D55]=&quot;SI&quot;;[.E55]=&quot;OK&quot;);IF(AND([.J55]&gt;16;[.J55]&lt;=25);[.G55];);)" office:value-type="float" office:value="0" calcext:value-type="float">
            <text:p>0,00</text:p>
          </table:table-cell>
          <table:table-cell table:style-name="ce1" office:value-type="float" office:value="44" calcext:value-type="float">
            <text:p>44</text:p>
          </table:table-cell>
          <table:table-cell table:formula="of:=IF(AND([.D55]=&quot;SI&quot;;[.E55]=&quot;OK&quot;;[$'44'.$A$47]&lt;&gt;&quot;&quot;);[.M55]&amp;&quot; - &quot;&amp;[.C55];&quot;&quot;)" office:value-type="string" office:string-value="44 - Gestione del diritto allo studio" calcext:value-type="string">
            <text:p>44 - Gestione del diritto allo studio</text:p>
          </table:table-cell>
          <table:table-cell table:style-name="ce1" table:formula="of:=IF(AND([.U55]&lt;&gt;&quot;&quot;;[$'44'.$A$47]&lt;&gt;&quot;&quot;);[$'44'.$A$47];&quot;&quot;)" office:value-type="string" office:string-value="L'assegnazione dei libri di testo, gratuita o semigratuita, è assolutamente vincolata e non può essere oggetto di corrzuione. Diverso invece il problema legato ai processi legati all'indiziduazione e gestione dei percorsi di scuola lavoro, specie quelli per cui questa amministrazione prevede dei compensi per i tirocinanti o stagisti. In questo caso gli accordi con le istituzioni scolastiche dovranno essere basati su procedimenti che garantiscano la premialità collegata al merito e priorità ai soggetti svantaggiati." calcext:value-type="string">
            <text:p>L'assegnazione dei libri di testo, gratuita o semigratuita, è assolutamente vincolata e non può essere oggetto di corrzuione. Diverso invece il problema legato ai processi legati all'indiziduazione e gestione dei percorsi di scuola lavoro, specie quelli per cui questa amministrazione prevede dei compensi per i tirocinanti o stagisti. In questo caso gli accordi con le istituzioni scolastiche dovranno essere basati su procedimenti che garantiscano la premialità collegata al merito e priorità ai soggetti svantaggiati.</text:p>
          </table:table-cell>
          <table:table-cell table:number-columns-repeated="1002"/>
        </table:table-row>
        <table:table-row table:style-name="ro11">
          <table:table-cell table:style-name="ce1"/>
          <table:table-cell table:style-name="ce8" table:formula="of:=IF(OR([.C56]=&quot;Nuova scheda&quot;;[.C56]=&quot;&quot;);&quot;&quot;;[.T56])" office:value-type="float" office:value="45" calcext:value-type="float">
            <text:p>45</text:p>
          </table:table-cell>
          <table:table-cell table:style-name="ce58" table:formula="of:=[$'45'.A3]" office:value-type="string" office:string-value="Vigilanza sulla circolazione e la sosta" calcext:value-type="string">
            <text:p>Vigilanza sulla circolazione e la sosta</text:p>
          </table:table-cell>
          <table:table-cell table:style-name="ce72" table:formula="of:=[$'45'.$F$2]" office:value-type="string" office:string-value="SI" calcext:value-type="string">
            <text:p>SI</text:p>
          </table:table-cell>
          <table:table-cell table:style-name="ce72" table:formula="of:=IF([.D56]=&quot;SI&quot;;IF([$'45'.$B$44]=&quot;Presenti campi non compilati&quot;;&quot;Errore&quot;;&quot;OK&quot;);&quot;-&quot;)" office:value-type="string" office:string-value="OK" calcext:value-type="string">
            <text:p>OK</text:p>
          </table:table-cell>
          <table:table-cell table:style-name="ce75" table:formula="of:=IF([.D56]=&quot;SI&quot;;IF([$'45'.$A$47]&lt;&gt;&quot;&quot;;&quot;SI&quot;;&quot;NO&quot;);&quot;-&quot;)" office:value-type="string" office:string-value="SI" calcext:value-type="string">
            <text:p>SI</text:p>
          </table:table-cell>
          <table:table-cell table:style-name="ce1" table:formula="of:=IF(OR([.C56]=&quot;Nuova scheda&quot;;[.C56]=&quot;&quot;);&quot;&quot;;[.M56]&amp;&quot; - &quot;&amp;[.C56])" office:value-type="string" office:string-value="45 - Vigilanza sulla circolazione e la sosta" calcext:value-type="string">
            <text:p>45 - Vigilanza sulla circolazione e la sosta</text:p>
          </table:table-cell>
          <table:table-cell table:style-name="ce79" table:formula="of:=IF(AND([.D56]=&quot;SI&quot;;[.E56]=&quot;OK&quot;);[$'45'.$B$24];&quot;Processo non sottoposto a mappatura e valutazione del rischio&quot;)" office:value-type="float" office:value="1.66666666666667" calcext:value-type="float">
            <text:p>1,67</text:p>
          </table:table-cell>
          <table:table-cell table:style-name="ce79" table:formula="of:=IF(AND([.D56]=&quot;SI&quot;;[.E56]=&quot;OK&quot;);[$'45'.$B$40];&quot;&quot;)" office:value-type="float" office:value="1" calcext:value-type="float">
            <text:p>1,00</text:p>
          </table:table-cell>
          <table:table-cell table:style-name="ce79" table:formula="of:=IF(AND([.D56]=&quot;SI&quot;;[.E56]=&quot;OK&quot;);[$'45'.$B$44];&quot;&quot;)" office:value-type="float" office:value="1.66666666666667" calcext:value-type="float">
            <text:p>1,67</text:p>
          </table:table-cell>
          <table:table-cell/>
          <table:table-cell table:style-name="ce1" office:value-type="float" office:value="45" calcext:value-type="float">
            <text:p>45</text:p>
          </table:table-cell>
          <table:table-cell table:style-name="ce81" table:formula="of:=IF([.L56]&lt;&gt;0;TEXT([.L56];&quot;00&quot;);&quot;&quot;)" office:value-type="string" office:string-value="45" calcext:value-type="string">
            <text:p>45</text:p>
          </table:table-cell>
          <table:table-cell/>
          <table:table-cell table:style-name="ce78" table:formula="of:=IF(AND([.D56]=&quot;SI&quot;;[.E56]=&quot;OK&quot;);IF(AND([.J56]&gt;0;[.J56]&lt;=1);[.G56];);)" office:value-type="float" office:value="0" calcext:value-type="float">
            <text:p>0,00</text:p>
          </table:table-cell>
          <table:table-cell table:style-name="ce78" table:formula="of:=IF(AND([.D56]=&quot;SI&quot;;[.E56]=&quot;OK&quot;);IF(AND([.J56]&gt;1;[.J56]&lt;=4);[.G56];);)" office:value-type="string" office:string-value="45 - Vigilanza sulla circolazione e la sosta" calcext:value-type="string">
            <text:p>45 - Vigilanza sulla circolazione e la sosta</text:p>
          </table:table-cell>
          <table:table-cell table:style-name="ce78" table:formula="of:=IF(AND([.D56]=&quot;SI&quot;;[.E56]=&quot;OK&quot;);IF(AND([.J56]&gt;4;[.J56]&lt;=9);[.G56];);)" office:value-type="float" office:value="0" calcext:value-type="float">
            <text:p>0,00</text:p>
          </table:table-cell>
          <table:table-cell table:style-name="ce78" table:formula="of:=IF(AND([.D56]=&quot;SI&quot;;[.E56]=&quot;OK&quot;);IF(AND([.J56]&gt;9;[.J56]&lt;=16);[.G56];);)" office:value-type="float" office:value="0" calcext:value-type="float">
            <text:p>0,00</text:p>
          </table:table-cell>
          <table:table-cell table:style-name="ce78" table:formula="of:=IF(AND([.D56]=&quot;SI&quot;;[.E56]=&quot;OK&quot;);IF(AND([.J56]&gt;16;[.J56]&lt;=25);[.G56];);)" office:value-type="float" office:value="0" calcext:value-type="float">
            <text:p>0,00</text:p>
          </table:table-cell>
          <table:table-cell table:style-name="ce1" office:value-type="float" office:value="45" calcext:value-type="float">
            <text:p>45</text:p>
          </table:table-cell>
          <table:table-cell table:formula="of:=IF(AND([.D56]=&quot;SI&quot;;[.E56]=&quot;OK&quot;;[$'45'.$A$47]&lt;&gt;&quot;&quot;);[.M56]&amp;&quot; - &quot;&amp;[.C56];&quot;&quot;)" office:value-type="string" office:string-value="45 - Vigilanza sulla circolazione e la sosta" calcext:value-type="string">
            <text:p>45 - Vigilanza sulla circolazione e la sosta</text:p>
          </table:table-cell>
          <table:table-cell table:style-name="ce1" table:formula="of:=IF(AND([.U56]&lt;&gt;&quot;&quot;;[$'45'.$A$47]&lt;&gt;&quot;&quot;);[$'45'.$A$47];&quot;&quot;)" office:value-type="string" office:string-value="Questo processo può essere assimilato a quello sulle sanzioni del CDS qualora gli ausiliari del traffico siano dei dipendneti pubblici; quando invece sono dei dipendenti di gestori delle aree parcheggio e non abbiamo la qualifica di incaricato di pubblico servizio, nei provvedimenti convenzionali con cui si assegnano dette aree, andrà compiutamentre definito il loro ruolo e soprattutto i controlli a loro carico." calcext:value-type="string">
            <text:p>Questo processo può essere assimilato a quello sulle sanzioni del CDS qualora gli ausiliari del traffico siano dei dipendneti pubblici; quando invece sono dei dipendenti di gestori delle aree parcheggio e non abbiamo la qualifica di incaricato di pubblico servizio, nei provvedimenti convenzionali con cui si assegnano dette aree, andrà compiutamentre definito il loro ruolo e soprattutto i controlli a loro carico.</text:p>
          </table:table-cell>
          <table:table-cell table:number-columns-repeated="1002"/>
        </table:table-row>
        <table:table-row table:style-name="ro11">
          <table:table-cell table:style-name="ce1"/>
          <table:table-cell table:style-name="ce8" table:formula="of:=IF(OR([.C57]=&quot;Nuova scheda&quot;;[.C57]=&quot;&quot;);&quot;&quot;;[.T57])" office:value-type="float" office:value="46" calcext:value-type="float">
            <text:p>46</text:p>
          </table:table-cell>
          <table:table-cell table:style-name="ce59" table:formula="of:=[$'46'.A3]" office:value-type="string" office:string-value="Gestione del reticolato idrico minore" calcext:value-type="string">
            <text:p>Gestione del reticolato idrico minore</text:p>
          </table:table-cell>
          <table:table-cell table:style-name="ce72" table:formula="of:=[$'46'.$F$2]" office:value-type="string" office:string-value="SI" calcext:value-type="string">
            <text:p>SI</text:p>
          </table:table-cell>
          <table:table-cell table:style-name="ce72" table:formula="of:=IF([.D57]=&quot;SI&quot;;IF([$'46'.$B$44]=&quot;Presenti campi non compilati&quot;;&quot;Errore&quot;;&quot;OK&quot;);&quot;-&quot;)" office:value-type="string" office:string-value="OK" calcext:value-type="string">
            <text:p>OK</text:p>
          </table:table-cell>
          <table:table-cell table:style-name="ce75" table:formula="of:=IF([.D57]=&quot;SI&quot;;IF([$'46'.$A$47]&lt;&gt;&quot;&quot;;&quot;SI&quot;;&quot;NO&quot;);&quot;-&quot;)" office:value-type="string" office:string-value="SI" calcext:value-type="string">
            <text:p>SI</text:p>
          </table:table-cell>
          <table:table-cell table:style-name="ce1" table:formula="of:=IF(OR([.C57]=&quot;Nuova scheda&quot;;[.C57]=&quot;&quot;);&quot;&quot;;[.M57]&amp;&quot; - &quot;&amp;[.C57])" office:value-type="string" office:string-value="46 - Gestione del reticolato idrico minore" calcext:value-type="string">
            <text:p>46 - Gestione del reticolato idrico minore</text:p>
          </table:table-cell>
          <table:table-cell table:style-name="ce79" table:formula="of:=IF(AND([.D57]=&quot;SI&quot;;[.E57]=&quot;OK&quot;);[$'46'.$B$24];&quot;Processo non sottoposto a mappatura e valutazione del rischio&quot;)" office:value-type="float" office:value="2.5" calcext:value-type="float">
            <text:p>2,50</text:p>
          </table:table-cell>
          <table:table-cell table:style-name="ce79" table:formula="of:=IF(AND([.D57]=&quot;SI&quot;;[.E57]=&quot;OK&quot;);[$'46'.$B$40];&quot;&quot;)" office:value-type="float" office:value="1.25" calcext:value-type="float">
            <text:p>1,25</text:p>
          </table:table-cell>
          <table:table-cell table:style-name="ce79" table:formula="of:=IF(AND([.D57]=&quot;SI&quot;;[.E57]=&quot;OK&quot;);[$'46'.$B$44];&quot;&quot;)" office:value-type="float" office:value="3.125" calcext:value-type="float">
            <text:p>3,13</text:p>
          </table:table-cell>
          <table:table-cell/>
          <table:table-cell table:style-name="ce1" office:value-type="float" office:value="46" calcext:value-type="float">
            <text:p>46</text:p>
          </table:table-cell>
          <table:table-cell table:style-name="ce81" table:formula="of:=IF([.L57]&lt;&gt;0;TEXT([.L57];&quot;00&quot;);&quot;&quot;)" office:value-type="string" office:string-value="46" calcext:value-type="string">
            <text:p>46</text:p>
          </table:table-cell>
          <table:table-cell/>
          <table:table-cell table:style-name="ce78" table:formula="of:=IF(AND([.D57]=&quot;SI&quot;;[.E57]=&quot;OK&quot;);IF(AND([.J57]&gt;0;[.J57]&lt;=1);[.G57];);)" office:value-type="float" office:value="0" calcext:value-type="float">
            <text:p>0,00</text:p>
          </table:table-cell>
          <table:table-cell table:style-name="ce78" table:formula="of:=IF(AND([.D57]=&quot;SI&quot;;[.E57]=&quot;OK&quot;);IF(AND([.J57]&gt;1;[.J57]&lt;=4);[.G57];);)" office:value-type="string" office:string-value="46 - Gestione del reticolato idrico minore" calcext:value-type="string">
            <text:p>46 - Gestione del reticolato idrico minore</text:p>
          </table:table-cell>
          <table:table-cell table:style-name="ce78" table:formula="of:=IF(AND([.D57]=&quot;SI&quot;;[.E57]=&quot;OK&quot;);IF(AND([.J57]&gt;4;[.J57]&lt;=9);[.G57];);)" office:value-type="float" office:value="0" calcext:value-type="float">
            <text:p>0,00</text:p>
          </table:table-cell>
          <table:table-cell table:style-name="ce78" table:formula="of:=IF(AND([.D57]=&quot;SI&quot;;[.E57]=&quot;OK&quot;);IF(AND([.J57]&gt;9;[.J57]&lt;=16);[.G57];);)" office:value-type="float" office:value="0" calcext:value-type="float">
            <text:p>0,00</text:p>
          </table:table-cell>
          <table:table-cell table:style-name="ce78" table:formula="of:=IF(AND([.D57]=&quot;SI&quot;;[.E57]=&quot;OK&quot;);IF(AND([.J57]&gt;16;[.J57]&lt;=25);[.G57];);)" office:value-type="float" office:value="0" calcext:value-type="float">
            <text:p>0,00</text:p>
          </table:table-cell>
          <table:table-cell table:style-name="ce1" office:value-type="float" office:value="46" calcext:value-type="float">
            <text:p>46</text:p>
          </table:table-cell>
          <table:table-cell table:formula="of:=IF(AND([.D57]=&quot;SI&quot;;[.E57]=&quot;OK&quot;;[$'46'.$A$47]&lt;&gt;&quot;&quot;);[.M57]&amp;&quot; - &quot;&amp;[.C57];&quot;&quot;)" office:value-type="string" office:string-value="46 - Gestione del reticolato idrico minore" calcext:value-type="string">
            <text:p>46 - Gestione del reticolato idrico minore</text:p>
          </table:table-cell>
          <table:table-cell table:style-name="ce1" table:formula="of:=IF(AND([.U57]&lt;&gt;&quot;&quot;;[$'46'.$A$47]&lt;&gt;&quot;&quot;);[$'46'.$A$47];&quot;&quot;)" office:value-type="string" office:string-value="Mentre l'approvigionamento idrico per usi domestici non risulta particolarmente problematico, ci possono essere dei profili di criticità nel campo dell'approvigionamento idrico per usi agricoli ed industriali e per la gestione dei pozzi privati. La ferraginosità delle norme nazionali e regionali e l'oggettiva difficoltà dei controlli consigliano massima attenzione sui procedimenti di autorizzaizone dei prelievi e degli scarichi. Tale attività è comunque svolta per conto dell’Ente da parte del Consorzio di Bonifica." calcext:value-type="string">
            <text:p>Mentre l'approvigionamento idrico per usi domestici non risulta particolarmente problematico, ci possono essere dei profili di criticità nel campo dell'approvigionamento idrico per usi agricoli ed industriali e per la gestione dei pozzi privati. La ferraginosità delle norme nazionali e regionali e l'oggettiva difficoltà dei controlli consigliano massima attenzione sui procedimenti di autorizzaizone dei prelievi e degli scarichi. Tale attività è comunque svolta per conto dell’Ente da parte del Consorzio di Bonifica.</text:p>
          </table:table-cell>
          <table:table-cell table:number-columns-repeated="1002"/>
        </table:table-row>
        <table:table-row table:style-name="ro11">
          <table:table-cell table:style-name="ce1"/>
          <table:table-cell table:style-name="ce8" table:formula="of:=IF(OR([.C58]=&quot;Nuova scheda&quot;;[.C58]=&quot;&quot;);&quot;&quot;;[.T58])" office:value-type="float" office:value="47" calcext:value-type="float">
            <text:p>47</text:p>
          </table:table-cell>
          <table:table-cell table:style-name="ce60" table:formula="of:=[$'47'.A3]" office:value-type="string" office:string-value="Affidamenti in house" calcext:value-type="string">
            <text:p>Affidamenti in house</text:p>
          </table:table-cell>
          <table:table-cell table:style-name="ce72" table:formula="of:=[$'47'.$F$2]" office:value-type="string" office:string-value="SI" calcext:value-type="string">
            <text:p>SI</text:p>
          </table:table-cell>
          <table:table-cell table:style-name="ce72" table:formula="of:=IF([.D58]=&quot;SI&quot;;IF([$'47'.$B$44]=&quot;Presenti campi non compilati&quot;;&quot;Errore&quot;;&quot;OK&quot;);&quot;-&quot;)" office:value-type="string" office:string-value="OK" calcext:value-type="string">
            <text:p>OK</text:p>
          </table:table-cell>
          <table:table-cell table:style-name="ce75" table:formula="of:=IF([.D58]=&quot;SI&quot;;IF([$'47'.$A$47]&lt;&gt;&quot;&quot;;&quot;SI&quot;;&quot;NO&quot;);&quot;-&quot;)" office:value-type="string" office:string-value="SI" calcext:value-type="string">
            <text:p>SI</text:p>
          </table:table-cell>
          <table:table-cell table:style-name="ce1" table:formula="of:=IF(OR([.C58]=&quot;Nuova scheda&quot;;[.C58]=&quot;&quot;);&quot;&quot;;[.M58]&amp;&quot; - &quot;&amp;[.C58])" office:value-type="string" office:string-value="47 - Affidamenti in house" calcext:value-type="string">
            <text:p>47 - Affidamenti in house</text:p>
          </table:table-cell>
          <table:table-cell table:style-name="ce79" table:formula="of:=IF(AND([.D58]=&quot;SI&quot;;[.E58]=&quot;OK&quot;);[$'47'.$B$24];&quot;Processo non sottoposto a mappatura e valutazione del rischio&quot;)" office:value-type="float" office:value="3.16666666666667" calcext:value-type="float">
            <text:p>3,17</text:p>
          </table:table-cell>
          <table:table-cell table:style-name="ce79" table:formula="of:=IF(AND([.D58]=&quot;SI&quot;;[.E58]=&quot;OK&quot;);[$'47'.$B$40];&quot;&quot;)" office:value-type="float" office:value="1.5" calcext:value-type="float">
            <text:p>1,50</text:p>
          </table:table-cell>
          <table:table-cell table:style-name="ce79" table:formula="of:=IF(AND([.D58]=&quot;SI&quot;;[.E58]=&quot;OK&quot;);[$'47'.$B$44];&quot;&quot;)" office:value-type="float" office:value="4.75" calcext:value-type="float">
            <text:p>4,75</text:p>
          </table:table-cell>
          <table:table-cell/>
          <table:table-cell table:style-name="ce1" office:value-type="float" office:value="47" calcext:value-type="float">
            <text:p>47</text:p>
          </table:table-cell>
          <table:table-cell table:style-name="ce81" table:formula="of:=IF([.L58]&lt;&gt;0;TEXT([.L58];&quot;00&quot;);&quot;&quot;)" office:value-type="string" office:string-value="47" calcext:value-type="string">
            <text:p>47</text:p>
          </table:table-cell>
          <table:table-cell/>
          <table:table-cell table:style-name="ce78" table:formula="of:=IF(AND([.D58]=&quot;SI&quot;;[.E58]=&quot;OK&quot;);IF(AND([.J58]&gt;0;[.J58]&lt;=1);[.G58];);)" office:value-type="float" office:value="0" calcext:value-type="float">
            <text:p>0,00</text:p>
          </table:table-cell>
          <table:table-cell table:style-name="ce78" table:formula="of:=IF(AND([.D58]=&quot;SI&quot;;[.E58]=&quot;OK&quot;);IF(AND([.J58]&gt;1;[.J58]&lt;=4);[.G58];);)" office:value-type="float" office:value="0" calcext:value-type="float">
            <text:p>0,00</text:p>
          </table:table-cell>
          <table:table-cell table:style-name="ce78" table:formula="of:=IF(AND([.D58]=&quot;SI&quot;;[.E58]=&quot;OK&quot;);IF(AND([.J58]&gt;4;[.J58]&lt;=9);[.G58];);)" office:value-type="string" office:string-value="47 - Affidamenti in house" calcext:value-type="string">
            <text:p>47 - Affidamenti in house</text:p>
          </table:table-cell>
          <table:table-cell table:style-name="ce78" table:formula="of:=IF(AND([.D58]=&quot;SI&quot;;[.E58]=&quot;OK&quot;);IF(AND([.J58]&gt;9;[.J58]&lt;=16);[.G58];);)" office:value-type="float" office:value="0" calcext:value-type="float">
            <text:p>0,00</text:p>
          </table:table-cell>
          <table:table-cell table:style-name="ce78" table:formula="of:=IF(AND([.D58]=&quot;SI&quot;;[.E58]=&quot;OK&quot;);IF(AND([.J58]&gt;16;[.J58]&lt;=25);[.G58];);)" office:value-type="float" office:value="0" calcext:value-type="float">
            <text:p>0,00</text:p>
          </table:table-cell>
          <table:table-cell table:style-name="ce1" office:value-type="float" office:value="47" calcext:value-type="float">
            <text:p>47</text:p>
          </table:table-cell>
          <table:table-cell table:formula="of:=IF(AND([.D58]=&quot;SI&quot;;[.E58]=&quot;OK&quot;;[$'47'.$A$47]&lt;&gt;&quot;&quot;);[.M58]&amp;&quot; - &quot;&amp;[.C58];&quot;&quot;)" office:value-type="string" office:string-value="47 - Affidamenti in house" calcext:value-type="string">
            <text:p>47 - Affidamenti in house</text:p>
          </table:table-cell>
          <table:table-cell table:style-name="ce1" table:formula="of:=IF(AND([.U58]&lt;&gt;&quot;&quot;;[$'47'.$A$47]&lt;&gt;&quot;&quot;);[$'47'.$A$47];&quot;&quot;)" office:value-type="string" office:string-value="Nel caso di affidamneti di gestioni di questo tipo, si provveda sempre sulla base di procedimenti ad evidenza pubblica e si sposti l'individuazione delle caratteristiche potenziali degli affidatari, in termini di economicità e funzionalità, dalla fase decisionale a quella di programmazione. In questo modo i responsabili dei servizi avranno poco margine per affidamenti discrezionali." calcext:value-type="string">
            <text:p>Nel caso di affidamneti di gestioni di questo tipo, si provveda sempre sulla base di procedimenti ad evidenza pubblica e si sposti l'individuazione delle caratteristiche potenziali degli affidatari, in termini di economicità e funzionalità, dalla fase decisionale a quella di programmazione. In questo modo i responsabili dei servizi avranno poco margine per affidamenti discrezionali.</text:p>
          </table:table-cell>
          <table:table-cell table:number-columns-repeated="1002"/>
        </table:table-row>
        <table:table-row table:style-name="ro11">
          <table:table-cell/>
          <table:table-cell table:style-name="ce8" table:formula="of:=IF(OR([.C59]=&quot;Nuova scheda&quot;;[.C59]=&quot;&quot;);&quot;&quot;;[.T59])" office:value-type="float" office:value="48" calcext:value-type="float">
            <text:p>48</text:p>
          </table:table-cell>
          <table:table-cell table:style-name="ce61" table:formula="of:=[$'48'.A3]" office:value-type="string" office:string-value="Controlli sull'uso del territorio" calcext:value-type="string">
            <text:p>Controlli sull'uso del territorio</text:p>
          </table:table-cell>
          <table:table-cell table:style-name="ce72" table:formula="of:=[$'48'.$F$2]" office:value-type="string" office:string-value="SI" calcext:value-type="string">
            <text:p>SI</text:p>
          </table:table-cell>
          <table:table-cell table:style-name="ce72" table:formula="of:=IF([.D59]=&quot;SI&quot;;IF([$'48'.$B$44]=&quot;Presenti campi non compilati&quot;;&quot;Errore&quot;;&quot;OK&quot;);&quot;-&quot;)" office:value-type="string" office:string-value="OK" calcext:value-type="string">
            <text:p>OK</text:p>
          </table:table-cell>
          <table:table-cell table:style-name="ce75" table:formula="of:=IF([.D59]=&quot;SI&quot;;IF([$'48'.$A$47]&lt;&gt;&quot;&quot;;&quot;SI&quot;;&quot;NO&quot;);&quot;-&quot;)" office:value-type="string" office:string-value="SI" calcext:value-type="string">
            <text:p>SI</text:p>
          </table:table-cell>
          <table:table-cell table:style-name="ce1" table:formula="of:=IF(OR([.C59]=&quot;Nuova scheda&quot;;[.C59]=&quot;&quot;);&quot;&quot;;[.M59]&amp;&quot; - &quot;&amp;[.C59])" office:value-type="string" office:string-value="48 - Controlli sull'uso del territorio" calcext:value-type="string">
            <text:p>48 - Controlli sull'uso del territorio</text:p>
          </table:table-cell>
          <table:table-cell table:style-name="ce79" table:formula="of:=IF(AND([.D59]=&quot;SI&quot;;[.E59]=&quot;OK&quot;);[$'48'.$B$24];&quot;Processo non sottoposto a mappatura e valutazione del rischio&quot;)" office:value-type="float" office:value="3" calcext:value-type="float">
            <text:p>3,00</text:p>
          </table:table-cell>
          <table:table-cell table:style-name="ce79" table:formula="of:=IF(AND([.D59]=&quot;SI&quot;;[.E59]=&quot;OK&quot;);[$'48'.$B$40];&quot;&quot;)" office:value-type="float" office:value="1.25" calcext:value-type="float">
            <text:p>1,25</text:p>
          </table:table-cell>
          <table:table-cell table:style-name="ce79" table:formula="of:=IF(AND([.D59]=&quot;SI&quot;;[.E59]=&quot;OK&quot;);[$'48'.$B$44];&quot;&quot;)" office:value-type="float" office:value="3.75" calcext:value-type="float">
            <text:p>3,75</text:p>
          </table:table-cell>
          <table:table-cell/>
          <table:table-cell table:style-name="ce1" office:value-type="float" office:value="48" calcext:value-type="float">
            <text:p>48</text:p>
          </table:table-cell>
          <table:table-cell table:style-name="ce81" table:formula="of:=IF([.L59]&lt;&gt;0;TEXT([.L59];&quot;00&quot;);&quot;&quot;)" office:value-type="string" office:string-value="48" calcext:value-type="string">
            <text:p>48</text:p>
          </table:table-cell>
          <table:table-cell/>
          <table:table-cell table:style-name="ce78" table:formula="of:=IF(AND([.D59]=&quot;SI&quot;;[.E59]=&quot;OK&quot;);IF(AND([.J59]&gt;0;[.J59]&lt;=1);[.G59];);)" office:value-type="float" office:value="0" calcext:value-type="float">
            <text:p>0,00</text:p>
          </table:table-cell>
          <table:table-cell table:style-name="ce78" table:formula="of:=IF(AND([.D59]=&quot;SI&quot;;[.E59]=&quot;OK&quot;);IF(AND([.J59]&gt;1;[.J59]&lt;=4);[.G59];);)" office:value-type="string" office:string-value="48 - Controlli sull'uso del territorio" calcext:value-type="string">
            <text:p>48 - Controlli sull'uso del territorio</text:p>
          </table:table-cell>
          <table:table-cell table:style-name="ce78" table:formula="of:=IF(AND([.D59]=&quot;SI&quot;;[.E59]=&quot;OK&quot;);IF(AND([.J59]&gt;4;[.J59]&lt;=9);[.G59];);)" office:value-type="float" office:value="0" calcext:value-type="float">
            <text:p>0,00</text:p>
          </table:table-cell>
          <table:table-cell table:style-name="ce78" table:formula="of:=IF(AND([.D59]=&quot;SI&quot;;[.E59]=&quot;OK&quot;);IF(AND([.J59]&gt;9;[.J59]&lt;=16);[.G59];);)" office:value-type="float" office:value="0" calcext:value-type="float">
            <text:p>0,00</text:p>
          </table:table-cell>
          <table:table-cell table:style-name="ce78" table:formula="of:=IF(AND([.D59]=&quot;SI&quot;;[.E59]=&quot;OK&quot;);IF(AND([.J59]&gt;16;[.J59]&lt;=25);[.G59];);)" office:value-type="float" office:value="0" calcext:value-type="float">
            <text:p>0,00</text:p>
          </table:table-cell>
          <table:table-cell table:style-name="ce1" office:value-type="float" office:value="48" calcext:value-type="float">
            <text:p>48</text:p>
          </table:table-cell>
          <table:table-cell table:formula="of:=IF(AND([.D59]=&quot;SI&quot;;[.E59]=&quot;OK&quot;;[$'48'.$A$47]&lt;&gt;&quot;&quot;);[.M59]&amp;&quot; - &quot;&amp;[.C59];&quot;&quot;)" office:value-type="string" office:string-value="48 - Controlli sull'uso del territorio" calcext:value-type="string">
            <text:p>48 - Controlli sull'uso del territorio</text:p>
          </table:table-cell>
          <table:table-cell table:style-name="ce1" table:formula="of:=IF(AND([.U59]&lt;&gt;&quot;&quot;;[$'48'.$A$47]&lt;&gt;&quot;&quot;);[$'48'.$A$47];&quot;&quot;)" office:value-type="string" office:string-value="Il controllo del territori può essere paragonato alle verifiche degli abusi edilizi di cui alla scheda 17 e dunque due sono le direttive per la riduzione del rischio. La prima fa riferimento agli agenti e tecnici che accertano, sul territorio, gli abusi e le violazioni alla normativa ambientale.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ambientale." calcext:value-type="string">
            <text:p>Il controllo del territori può essere paragonato alle verifiche degli abusi edilizi di cui alla scheda 17 e dunque due sono le direttive per la riduzione del rischio. La prima fa riferimento agli agenti e tecnici che accertano, sul territorio, gli abusi e le violazioni alla normativa ambientale.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ambientale.</text:p>
          </table:table-cell>
          <table:table-cell table:number-columns-repeated="1002"/>
        </table:table-row>
        <table:table-row table:style-name="ro11">
          <table:table-cell/>
          <table:table-cell table:style-name="ce8" table:formula="of:=IF(OR([.C60]=&quot;Nuova scheda&quot;;[.C60]=&quot;&quot;);&quot;&quot;;[.T60])" office:value-type="string" office:string-value="" calcext:value-type="error">
            <text:p>#RIF!</text:p>
          </table:table-cell>
          <table:table-cell table:style-name="ce62" table:formula="of:=#REF!" office:value-type="string" office:string-value="" calcext:value-type="error">
            <text:p>#RIF!</text:p>
          </table:table-cell>
          <table:table-cell table:style-name="ce72" table:formula="of:=#REF!" office:value-type="string" office:string-value="" calcext:value-type="error">
            <text:p>#RIF!</text:p>
          </table:table-cell>
          <table:table-cell table:style-name="ce72" table:formula="of:=IF([.D60]=&quot;SI&quot;;IF(#REF!=&quot;Presenti campi non compilati&quot;;&quot;Errore&quot;;&quot;OK&quot;);&quot;-&quot;)" office:value-type="string" office:string-value="" calcext:value-type="error">
            <text:p>#RIF!</text:p>
          </table:table-cell>
          <table:table-cell table:style-name="ce75" table:formula="of:=IF([.D60]=&quot;SI&quot;;IF(#REF!&lt;&gt;&quot;&quot;;&quot;SI&quot;;&quot;NO&quot;);&quot;-&quot;)" office:value-type="string" office:string-value="" calcext:value-type="error">
            <text:p>#RIF!</text:p>
          </table:table-cell>
          <table:table-cell table:style-name="ce1" table:formula="of:=IF(OR([.C60]=&quot;Nuova scheda&quot;;[.C60]=&quot;&quot;);&quot;&quot;;[.M60]&amp;&quot; - &quot;&amp;[.C60])" office:value-type="string" office:string-value="" calcext:value-type="error">
            <text:p>#RIF!</text:p>
          </table:table-cell>
          <table:table-cell table:style-name="ce79" table:formula="of:=IF(AND([.D60]=&quot;SI&quot;;[.E60]=&quot;OK&quot;);#REF!;&quot;Processo non sottoposto a mappatura e valutazione del rischio&quot;)" office:value-type="string" office:string-value="" calcext:value-type="error">
            <text:p>#RIF!</text:p>
          </table:table-cell>
          <table:table-cell table:style-name="ce79" table:formula="of:=IF(AND([.D60]=&quot;SI&quot;;[.E60]=&quot;OK&quot;);#REF!;&quot;&quot;)" office:value-type="string" office:string-value="" calcext:value-type="error">
            <text:p>#RIF!</text:p>
          </table:table-cell>
          <table:table-cell table:style-name="ce79" table:formula="of:=IF(AND([.D60]=&quot;SI&quot;;[.E60]=&quot;OK&quot;);#REF!;&quot;&quot;)" office:value-type="string" office:string-value="" calcext:value-type="error">
            <text:p>#RIF!</text:p>
          </table:table-cell>
          <table:table-cell/>
          <table:table-cell table:style-name="ce1" office:value-type="float" office:value="49" calcext:value-type="float">
            <text:p>49</text:p>
          </table:table-cell>
          <table:table-cell table:style-name="ce81" table:formula="of:=IF([.L60]&lt;&gt;0;TEXT([.L60];&quot;00&quot;);&quot;&quot;)" office:value-type="string" office:string-value="49" calcext:value-type="string">
            <text:p>49</text:p>
          </table:table-cell>
          <table:table-cell/>
          <table:table-cell table:style-name="ce78" table:formula="of:=IF(AND([.D60]=&quot;SI&quot;;[.E60]=&quot;OK&quot;);IF(AND([.J60]&gt;0;[.J60]&lt;=1);[.G60];);)" office:value-type="string" office:string-value="" calcext:value-type="error">
            <text:p>#RIF!</text:p>
          </table:table-cell>
          <table:table-cell table:style-name="ce78" table:formula="of:=IF(AND([.D60]=&quot;SI&quot;;[.E60]=&quot;OK&quot;);IF(AND([.J60]&gt;1;[.J60]&lt;=4);[.G60];);)" office:value-type="string" office:string-value="" calcext:value-type="error">
            <text:p>#RIF!</text:p>
          </table:table-cell>
          <table:table-cell table:style-name="ce78" table:formula="of:=IF(AND([.D60]=&quot;SI&quot;;[.E60]=&quot;OK&quot;);IF(AND([.J60]&gt;4;[.J60]&lt;=9);[.G60];);)" office:value-type="string" office:string-value="" calcext:value-type="error">
            <text:p>#RIF!</text:p>
          </table:table-cell>
          <table:table-cell table:style-name="ce78" table:formula="of:=IF(AND([.D60]=&quot;SI&quot;;[.E60]=&quot;OK&quot;);IF(AND([.J60]&gt;9;[.J60]&lt;=16);[.G60];);)" office:value-type="string" office:string-value="" calcext:value-type="error">
            <text:p>#RIF!</text:p>
          </table:table-cell>
          <table:table-cell table:style-name="ce78" table:formula="of:=IF(AND([.D60]=&quot;SI&quot;;[.E60]=&quot;OK&quot;);IF(AND([.J60]&gt;16;[.J60]&lt;=25);[.G60];);)" office:value-type="string" office:string-value="" calcext:value-type="error">
            <text:p>#RIF!</text:p>
          </table:table-cell>
          <table:table-cell table:style-name="ce1" office:value-type="float" office:value="49" calcext:value-type="float">
            <text:p>49</text:p>
          </table:table-cell>
          <table:table-cell table:formula="of:=IF(AND([.D60]=&quot;SI&quot;;[.E60]=&quot;OK&quot;;#REF!&lt;&gt;&quot;&quot;);[.M60]&amp;&quot; - &quot;&amp;[.C60];&quot;&quot;)" office:value-type="string" office:string-value="" calcext:value-type="error">
            <text:p>#RIF!</text:p>
          </table:table-cell>
          <table:table-cell table:style-name="ce1" table:formula="of:=IF(AND([.U60]&lt;&gt;&quot;&quot;;#REF!&lt;&gt;&quot;&quot;);#REF!;&quot;&quot;)" office:value-type="string" office:string-value="" calcext:value-type="error">
            <text:p>#RIF!</text:p>
          </table:table-cell>
          <table:table-cell table:number-columns-repeated="1002"/>
        </table:table-row>
        <table:table-row table:style-name="ro11">
          <table:table-cell/>
          <table:table-cell table:style-name="ce8" table:formula="of:=IF(OR([.C61]=&quot;Nuova scheda&quot;;[.C61]=&quot;&quot;);&quot;&quot;;[.T61])" office:value-type="string" office:string-value="" calcext:value-type="error">
            <text:p>#RIF!</text:p>
          </table:table-cell>
          <table:table-cell table:style-name="ce63" table:formula="of:=#REF!" office:value-type="string" office:string-value="" calcext:value-type="error">
            <text:p>#RIF!</text:p>
          </table:table-cell>
          <table:table-cell table:style-name="ce72" table:formula="of:=#REF!" office:value-type="string" office:string-value="" calcext:value-type="error">
            <text:p>#RIF!</text:p>
          </table:table-cell>
          <table:table-cell table:style-name="ce72" table:formula="of:=IF([.D61]=&quot;SI&quot;;IF(#REF!=&quot;Presenti campi non compilati&quot;;&quot;Errore&quot;;&quot;OK&quot;);&quot;-&quot;)" office:value-type="string" office:string-value="" calcext:value-type="error">
            <text:p>#RIF!</text:p>
          </table:table-cell>
          <table:table-cell table:style-name="ce75" table:formula="of:=IF([.D61]=&quot;SI&quot;;IF(#REF!&lt;&gt;&quot;&quot;;&quot;SI&quot;;&quot;NO&quot;);&quot;-&quot;)" office:value-type="string" office:string-value="" calcext:value-type="error">
            <text:p>#RIF!</text:p>
          </table:table-cell>
          <table:table-cell table:style-name="ce1" table:formula="of:=IF(OR([.C61]=&quot;Nuova scheda&quot;;[.C61]=&quot;&quot;);&quot;&quot;;[.M61]&amp;&quot; - &quot;&amp;[.C61])" office:value-type="string" office:string-value="" calcext:value-type="error">
            <text:p>#RIF!</text:p>
          </table:table-cell>
          <table:table-cell table:style-name="ce79" table:formula="of:=IF(AND([.D61]=&quot;SI&quot;;[.E61]=&quot;OK&quot;);#REF!;&quot;Processo non sottoposto a mappatura e valutazione del rischio&quot;)" office:value-type="string" office:string-value="" calcext:value-type="error">
            <text:p>#RIF!</text:p>
          </table:table-cell>
          <table:table-cell table:style-name="ce79" table:formula="of:=IF(AND([.D61]=&quot;SI&quot;;[.E61]=&quot;OK&quot;);#REF!;&quot;&quot;)" office:value-type="string" office:string-value="" calcext:value-type="error">
            <text:p>#RIF!</text:p>
          </table:table-cell>
          <table:table-cell table:style-name="ce79" table:formula="of:=IF(AND([.D61]=&quot;SI&quot;;[.E61]=&quot;OK&quot;);#REF!;&quot;&quot;)" office:value-type="string" office:string-value="" calcext:value-type="error">
            <text:p>#RIF!</text:p>
          </table:table-cell>
          <table:table-cell/>
          <table:table-cell table:style-name="ce1" office:value-type="float" office:value="50" calcext:value-type="float">
            <text:p>50</text:p>
          </table:table-cell>
          <table:table-cell table:style-name="ce81" table:formula="of:=IF([.L61]&lt;&gt;0;TEXT([.L61];&quot;00&quot;);&quot;&quot;)" office:value-type="string" office:string-value="50" calcext:value-type="string">
            <text:p>50</text:p>
          </table:table-cell>
          <table:table-cell/>
          <table:table-cell table:style-name="ce78" table:formula="of:=IF(AND([.D61]=&quot;SI&quot;;[.E61]=&quot;OK&quot;);IF(AND([.J61]&gt;0;[.J61]&lt;=1);[.G61];);)" office:value-type="string" office:string-value="" calcext:value-type="error">
            <text:p>#RIF!</text:p>
          </table:table-cell>
          <table:table-cell table:style-name="ce78" table:formula="of:=IF(AND([.D61]=&quot;SI&quot;;[.E61]=&quot;OK&quot;);IF(AND([.J61]&gt;1;[.J61]&lt;=4);[.G61];);)" office:value-type="string" office:string-value="" calcext:value-type="error">
            <text:p>#RIF!</text:p>
          </table:table-cell>
          <table:table-cell table:style-name="ce78" table:formula="of:=IF(AND([.D61]=&quot;SI&quot;;[.E61]=&quot;OK&quot;);IF(AND([.J61]&gt;4;[.J61]&lt;=9);[.G61];);)" office:value-type="string" office:string-value="" calcext:value-type="error">
            <text:p>#RIF!</text:p>
          </table:table-cell>
          <table:table-cell table:style-name="ce78" table:formula="of:=IF(AND([.D61]=&quot;SI&quot;;[.E61]=&quot;OK&quot;);IF(AND([.J61]&gt;9;[.J61]&lt;=16);[.G61];);)" office:value-type="string" office:string-value="" calcext:value-type="error">
            <text:p>#RIF!</text:p>
          </table:table-cell>
          <table:table-cell table:style-name="ce78" table:formula="of:=IF(AND([.D61]=&quot;SI&quot;;[.E61]=&quot;OK&quot;);IF(AND([.J61]&gt;16;[.J61]&lt;=25);[.G61];);)" office:value-type="string" office:string-value="" calcext:value-type="error">
            <text:p>#RIF!</text:p>
          </table:table-cell>
          <table:table-cell table:style-name="ce1" office:value-type="float" office:value="50" calcext:value-type="float">
            <text:p>50</text:p>
          </table:table-cell>
          <table:table-cell table:formula="of:=IF(AND([.D61]=&quot;SI&quot;;[.E61]=&quot;OK&quot;;#REF!&lt;&gt;&quot;&quot;);[.M61]&amp;&quot; - &quot;&amp;[.C61];&quot;&quot;)" office:value-type="string" office:string-value="" calcext:value-type="error">
            <text:p>#RIF!</text:p>
          </table:table-cell>
          <table:table-cell table:style-name="ce1" table:formula="of:=IF(AND([.U61]&lt;&gt;&quot;&quot;;#REF!&lt;&gt;&quot;&quot;);#REF!;&quot;&quot;)" office:value-type="string" office:string-value="" calcext:value-type="error">
            <text:p>#RIF!</text:p>
          </table:table-cell>
          <table:table-cell table:number-columns-repeated="1002"/>
        </table:table-row>
        <table:table-row table:style-name="ro11">
          <table:table-cell/>
          <table:table-cell table:style-name="ce8" table:formula="of:=IF(OR([.C62]=&quot;Nuova scheda&quot;;[.C62]=&quot;&quot;);&quot;&quot;;[.T62])" office:value-type="string" office:string-value="" calcext:value-type="error">
            <text:p>#RIF!</text:p>
          </table:table-cell>
          <table:table-cell table:style-name="ce64" table:formula="of:=#REF!" office:value-type="string" office:string-value="" calcext:value-type="error">
            <text:p>#RIF!</text:p>
          </table:table-cell>
          <table:table-cell table:style-name="ce72" table:formula="of:=#REF!" office:value-type="string" office:string-value="" calcext:value-type="error">
            <text:p>#RIF!</text:p>
          </table:table-cell>
          <table:table-cell table:style-name="ce72" table:formula="of:=IF([.D62]=&quot;SI&quot;;IF(#REF!=&quot;Presenti campi non compilati&quot;;&quot;Errore&quot;;&quot;OK&quot;);&quot;-&quot;)" office:value-type="string" office:string-value="" calcext:value-type="error">
            <text:p>#RIF!</text:p>
          </table:table-cell>
          <table:table-cell table:style-name="ce75" table:formula="of:=IF([.D62]=&quot;SI&quot;;IF(#REF!&lt;&gt;&quot;&quot;;&quot;SI&quot;;&quot;NO&quot;);&quot;-&quot;)" office:value-type="string" office:string-value="" calcext:value-type="error">
            <text:p>#RIF!</text:p>
          </table:table-cell>
          <table:table-cell table:style-name="ce1" table:formula="of:=IF(OR([.C62]=&quot;Nuova scheda&quot;;[.C62]=&quot;&quot;);&quot;&quot;;[.M62]&amp;&quot; - &quot;&amp;[.C62])" office:value-type="string" office:string-value="" calcext:value-type="error">
            <text:p>#RIF!</text:p>
          </table:table-cell>
          <table:table-cell table:style-name="ce79" table:formula="of:=IF(AND([.D62]=&quot;SI&quot;;[.E62]=&quot;OK&quot;);#REF!;&quot;Processo non sottoposto a mappatura e valutazione del rischio&quot;)" office:value-type="string" office:string-value="" calcext:value-type="error">
            <text:p>#RIF!</text:p>
          </table:table-cell>
          <table:table-cell table:style-name="ce79" table:formula="of:=IF(AND([.D62]=&quot;SI&quot;;[.E62]=&quot;OK&quot;);#REF!;&quot;&quot;)" office:value-type="string" office:string-value="" calcext:value-type="error">
            <text:p>#RIF!</text:p>
          </table:table-cell>
          <table:table-cell table:style-name="ce79" table:formula="of:=IF(AND([.D62]=&quot;SI&quot;;[.E62]=&quot;OK&quot;);#REF!;&quot;&quot;)" office:value-type="string" office:string-value="" calcext:value-type="error">
            <text:p>#RIF!</text:p>
          </table:table-cell>
          <table:table-cell/>
          <table:table-cell table:style-name="ce1" office:value-type="float" office:value="51" calcext:value-type="float">
            <text:p>51</text:p>
          </table:table-cell>
          <table:table-cell table:style-name="ce81" table:formula="of:=IF([.L62]&lt;&gt;0;TEXT([.L62];&quot;00&quot;);&quot;&quot;)" office:value-type="string" office:string-value="51" calcext:value-type="string">
            <text:p>51</text:p>
          </table:table-cell>
          <table:table-cell/>
          <table:table-cell table:style-name="ce78" table:formula="of:=IF(AND([.D62]=&quot;SI&quot;;[.E62]=&quot;OK&quot;);IF(AND([.J62]&gt;0;[.J62]&lt;=1);[.G62];);)" office:value-type="string" office:string-value="" calcext:value-type="error">
            <text:p>#RIF!</text:p>
          </table:table-cell>
          <table:table-cell table:style-name="ce78" table:formula="of:=IF(AND([.D62]=&quot;SI&quot;;[.E62]=&quot;OK&quot;);IF(AND([.J62]&gt;1;[.J62]&lt;=4);[.G62];);)" office:value-type="string" office:string-value="" calcext:value-type="error">
            <text:p>#RIF!</text:p>
          </table:table-cell>
          <table:table-cell table:style-name="ce78" table:formula="of:=IF(AND([.D62]=&quot;SI&quot;;[.E62]=&quot;OK&quot;);IF(AND([.J62]&gt;4;[.J62]&lt;=9);[.G62];);)" office:value-type="string" office:string-value="" calcext:value-type="error">
            <text:p>#RIF!</text:p>
          </table:table-cell>
          <table:table-cell table:style-name="ce78" table:formula="of:=IF(AND([.D62]=&quot;SI&quot;;[.E62]=&quot;OK&quot;);IF(AND([.J62]&gt;9;[.J62]&lt;=16);[.G62];);)" office:value-type="string" office:string-value="" calcext:value-type="error">
            <text:p>#RIF!</text:p>
          </table:table-cell>
          <table:table-cell table:style-name="ce78" table:formula="of:=IF(AND([.D62]=&quot;SI&quot;;[.E62]=&quot;OK&quot;);IF(AND([.J62]&gt;16;[.J62]&lt;=25);[.G62];);)" office:value-type="string" office:string-value="" calcext:value-type="error">
            <text:p>#RIF!</text:p>
          </table:table-cell>
          <table:table-cell table:style-name="ce1" office:value-type="float" office:value="51" calcext:value-type="float">
            <text:p>51</text:p>
          </table:table-cell>
          <table:table-cell table:formula="of:=IF(AND([.D62]=&quot;SI&quot;;[.E62]=&quot;OK&quot;;#REF!&lt;&gt;&quot;&quot;);[.M62]&amp;&quot; - &quot;&amp;[.C62];&quot;&quot;)" office:value-type="string" office:string-value="" calcext:value-type="error">
            <text:p>#RIF!</text:p>
          </table:table-cell>
          <table:table-cell table:style-name="ce1" table:formula="of:=IF(AND([.U62]&lt;&gt;&quot;&quot;;#REF!&lt;&gt;&quot;&quot;);#REF!;&quot;&quot;)" office:value-type="string" office:string-value="" calcext:value-type="error">
            <text:p>#RIF!</text:p>
          </table:table-cell>
          <table:table-cell table:number-columns-repeated="1002"/>
        </table:table-row>
        <table:table-row table:style-name="ro11">
          <table:table-cell/>
          <table:table-cell table:style-name="ce8" table:formula="of:=IF(OR([.C63]=&quot;Nuova scheda&quot;;[.C63]=&quot;&quot;);&quot;&quot;;[.T63])" office:value-type="string" office:string-value="" calcext:value-type="error">
            <text:p>#RIF!</text:p>
          </table:table-cell>
          <table:table-cell table:style-name="ce65" table:formula="of:=#REF!" office:value-type="string" office:string-value="" calcext:value-type="error">
            <text:p>#RIF!</text:p>
          </table:table-cell>
          <table:table-cell table:style-name="ce72" table:formula="of:=#REF!" office:value-type="string" office:string-value="" calcext:value-type="error">
            <text:p>#RIF!</text:p>
          </table:table-cell>
          <table:table-cell table:style-name="ce72" table:formula="of:=IF([.D63]=&quot;SI&quot;;IF(#REF!=&quot;Presenti campi non compilati&quot;;&quot;Errore&quot;;&quot;OK&quot;);&quot;-&quot;)" office:value-type="string" office:string-value="" calcext:value-type="error">
            <text:p>#RIF!</text:p>
          </table:table-cell>
          <table:table-cell table:style-name="ce75" table:formula="of:=IF([.D63]=&quot;SI&quot;;IF(#REF!&lt;&gt;&quot;&quot;;&quot;SI&quot;;&quot;NO&quot;);&quot;-&quot;)" office:value-type="string" office:string-value="" calcext:value-type="error">
            <text:p>#RIF!</text:p>
          </table:table-cell>
          <table:table-cell table:style-name="ce1" table:formula="of:=IF(OR([.C63]=&quot;Nuova scheda&quot;;[.C63]=&quot;&quot;);&quot;&quot;;[.M63]&amp;&quot; - &quot;&amp;[.C63])" office:value-type="string" office:string-value="" calcext:value-type="error">
            <text:p>#RIF!</text:p>
          </table:table-cell>
          <table:table-cell table:style-name="ce79" table:formula="of:=IF(AND([.D63]=&quot;SI&quot;;[.E63]=&quot;OK&quot;);#REF!;&quot;Processo non sottoposto a mappatura e valutazione del rischio&quot;)" office:value-type="string" office:string-value="" calcext:value-type="error">
            <text:p>#RIF!</text:p>
          </table:table-cell>
          <table:table-cell table:style-name="ce79" table:formula="of:=IF(AND([.D63]=&quot;SI&quot;;[.E63]=&quot;OK&quot;);#REF!;&quot;&quot;)" office:value-type="string" office:string-value="" calcext:value-type="error">
            <text:p>#RIF!</text:p>
          </table:table-cell>
          <table:table-cell table:style-name="ce79" table:formula="of:=IF(AND([.D63]=&quot;SI&quot;;[.E63]=&quot;OK&quot;);#REF!;&quot;&quot;)" office:value-type="string" office:string-value="" calcext:value-type="error">
            <text:p>#RIF!</text:p>
          </table:table-cell>
          <table:table-cell/>
          <table:table-cell table:style-name="ce1" office:value-type="float" office:value="52" calcext:value-type="float">
            <text:p>52</text:p>
          </table:table-cell>
          <table:table-cell table:style-name="ce81" table:formula="of:=IF([.L63]&lt;&gt;0;TEXT([.L63];&quot;00&quot;);&quot;&quot;)" office:value-type="string" office:string-value="52" calcext:value-type="string">
            <text:p>52</text:p>
          </table:table-cell>
          <table:table-cell/>
          <table:table-cell table:style-name="ce78" table:formula="of:=IF(AND([.D63]=&quot;SI&quot;;[.E63]=&quot;OK&quot;);IF(AND([.J63]&gt;0;[.J63]&lt;=1);[.G63];);)" office:value-type="string" office:string-value="" calcext:value-type="error">
            <text:p>#RIF!</text:p>
          </table:table-cell>
          <table:table-cell table:style-name="ce78" table:formula="of:=IF(AND([.D63]=&quot;SI&quot;;[.E63]=&quot;OK&quot;);IF(AND([.J63]&gt;1;[.J63]&lt;=4);[.G63];);)" office:value-type="string" office:string-value="" calcext:value-type="error">
            <text:p>#RIF!</text:p>
          </table:table-cell>
          <table:table-cell table:style-name="ce78" table:formula="of:=IF(AND([.D63]=&quot;SI&quot;;[.E63]=&quot;OK&quot;);IF(AND([.J63]&gt;4;[.J63]&lt;=9);[.G63];);)" office:value-type="string" office:string-value="" calcext:value-type="error">
            <text:p>#RIF!</text:p>
          </table:table-cell>
          <table:table-cell table:style-name="ce78" table:formula="of:=IF(AND([.D63]=&quot;SI&quot;;[.E63]=&quot;OK&quot;);IF(AND([.J63]&gt;9;[.J63]&lt;=16);[.G63];);)" office:value-type="string" office:string-value="" calcext:value-type="error">
            <text:p>#RIF!</text:p>
          </table:table-cell>
          <table:table-cell table:style-name="ce78" table:formula="of:=IF(AND([.D63]=&quot;SI&quot;;[.E63]=&quot;OK&quot;);IF(AND([.J63]&gt;16;[.J63]&lt;=25);[.G63];);)" office:value-type="string" office:string-value="" calcext:value-type="error">
            <text:p>#RIF!</text:p>
          </table:table-cell>
          <table:table-cell table:style-name="ce1" office:value-type="float" office:value="52" calcext:value-type="float">
            <text:p>52</text:p>
          </table:table-cell>
          <table:table-cell table:formula="of:=IF(AND([.D63]=&quot;SI&quot;;[.E63]=&quot;OK&quot;;#REF!&lt;&gt;&quot;&quot;);[.M63]&amp;&quot; - &quot;&amp;[.C63];&quot;&quot;)" office:value-type="string" office:string-value="" calcext:value-type="error">
            <text:p>#RIF!</text:p>
          </table:table-cell>
          <table:table-cell table:style-name="ce1" table:formula="of:=IF(AND([.U63]&lt;&gt;&quot;&quot;;#REF!&lt;&gt;&quot;&quot;);#REF!;&quot;&quot;)" office:value-type="string" office:string-value="" calcext:value-type="error">
            <text:p>#RIF!</text:p>
          </table:table-cell>
          <table:table-cell table:number-columns-repeated="1002"/>
        </table:table-row>
        <table:table-row table:style-name="ro11">
          <table:table-cell/>
          <table:table-cell table:style-name="ce8" table:formula="of:=IF(OR([.C64]=&quot;Nuova scheda&quot;;[.C64]=&quot;&quot;);&quot;&quot;;[.T64])" office:value-type="string" office:string-value="" calcext:value-type="error">
            <text:p>#RIF!</text:p>
          </table:table-cell>
          <table:table-cell table:style-name="ce66" table:formula="of:=#REF!" office:value-type="string" office:string-value="" calcext:value-type="error">
            <text:p>#RIF!</text:p>
          </table:table-cell>
          <table:table-cell table:style-name="ce72" table:formula="of:=#REF!" office:value-type="string" office:string-value="" calcext:value-type="error">
            <text:p>#RIF!</text:p>
          </table:table-cell>
          <table:table-cell table:style-name="ce72" table:formula="of:=IF([.D64]=&quot;SI&quot;;IF(#REF!=&quot;Presenti campi non compilati&quot;;&quot;Errore&quot;;&quot;OK&quot;);&quot;-&quot;)" office:value-type="string" office:string-value="" calcext:value-type="error">
            <text:p>#RIF!</text:p>
          </table:table-cell>
          <table:table-cell table:style-name="ce75" table:formula="of:=IF([.D64]=&quot;SI&quot;;IF(#REF!&lt;&gt;&quot;&quot;;&quot;SI&quot;;&quot;NO&quot;);&quot;-&quot;)" office:value-type="string" office:string-value="" calcext:value-type="error">
            <text:p>#RIF!</text:p>
          </table:table-cell>
          <table:table-cell table:style-name="ce1" table:formula="of:=IF(OR([.C64]=&quot;Nuova scheda&quot;;[.C64]=&quot;&quot;);&quot;&quot;;[.M64]&amp;&quot; - &quot;&amp;[.C64])" office:value-type="string" office:string-value="" calcext:value-type="error">
            <text:p>#RIF!</text:p>
          </table:table-cell>
          <table:table-cell table:style-name="ce79" table:formula="of:=IF(AND([.D64]=&quot;SI&quot;;[.E64]=&quot;OK&quot;);#REF!;&quot;Processo non sottoposto a mappatura e valutazione del rischio&quot;)" office:value-type="string" office:string-value="" calcext:value-type="error">
            <text:p>#RIF!</text:p>
          </table:table-cell>
          <table:table-cell table:style-name="ce79" table:formula="of:=IF(AND([.D64]=&quot;SI&quot;;[.E64]=&quot;OK&quot;);#REF!;&quot;&quot;)" office:value-type="string" office:string-value="" calcext:value-type="error">
            <text:p>#RIF!</text:p>
          </table:table-cell>
          <table:table-cell table:style-name="ce79" table:formula="of:=IF(AND([.D64]=&quot;SI&quot;;[.E64]=&quot;OK&quot;);#REF!;&quot;&quot;)" office:value-type="string" office:string-value="" calcext:value-type="error">
            <text:p>#RIF!</text:p>
          </table:table-cell>
          <table:table-cell/>
          <table:table-cell table:style-name="ce1" office:value-type="float" office:value="53" calcext:value-type="float">
            <text:p>53</text:p>
          </table:table-cell>
          <table:table-cell table:style-name="ce81" table:formula="of:=IF([.L64]&lt;&gt;0;TEXT([.L64];&quot;00&quot;);&quot;&quot;)" office:value-type="string" office:string-value="53" calcext:value-type="string">
            <text:p>53</text:p>
          </table:table-cell>
          <table:table-cell/>
          <table:table-cell table:style-name="ce78" table:formula="of:=IF(AND([.D64]=&quot;SI&quot;;[.E64]=&quot;OK&quot;);IF(AND([.J64]&gt;0;[.J64]&lt;=1);[.G64];);)" office:value-type="string" office:string-value="" calcext:value-type="error">
            <text:p>#RIF!</text:p>
          </table:table-cell>
          <table:table-cell table:style-name="ce78" table:formula="of:=IF(AND([.D64]=&quot;SI&quot;;[.E64]=&quot;OK&quot;);IF(AND([.J64]&gt;1;[.J64]&lt;=4);[.G64];);)" office:value-type="string" office:string-value="" calcext:value-type="error">
            <text:p>#RIF!</text:p>
          </table:table-cell>
          <table:table-cell table:style-name="ce78" table:formula="of:=IF(AND([.D64]=&quot;SI&quot;;[.E64]=&quot;OK&quot;);IF(AND([.J64]&gt;4;[.J64]&lt;=9);[.G64];);)" office:value-type="string" office:string-value="" calcext:value-type="error">
            <text:p>#RIF!</text:p>
          </table:table-cell>
          <table:table-cell table:style-name="ce78" table:formula="of:=IF(AND([.D64]=&quot;SI&quot;;[.E64]=&quot;OK&quot;);IF(AND([.J64]&gt;9;[.J64]&lt;=16);[.G64];);)" office:value-type="string" office:string-value="" calcext:value-type="error">
            <text:p>#RIF!</text:p>
          </table:table-cell>
          <table:table-cell table:style-name="ce78" table:formula="of:=IF(AND([.D64]=&quot;SI&quot;;[.E64]=&quot;OK&quot;);IF(AND([.J64]&gt;16;[.J64]&lt;=25);[.G64];);)" office:value-type="string" office:string-value="" calcext:value-type="error">
            <text:p>#RIF!</text:p>
          </table:table-cell>
          <table:table-cell table:style-name="ce1" office:value-type="float" office:value="53" calcext:value-type="float">
            <text:p>53</text:p>
          </table:table-cell>
          <table:table-cell table:formula="of:=IF(AND([.D64]=&quot;SI&quot;;[.E64]=&quot;OK&quot;;#REF!&lt;&gt;&quot;&quot;);[.M64]&amp;&quot; - &quot;&amp;[.C64];&quot;&quot;)" office:value-type="string" office:string-value="" calcext:value-type="error">
            <text:p>#RIF!</text:p>
          </table:table-cell>
          <table:table-cell table:style-name="ce1" table:formula="of:=IF(AND([.U64]&lt;&gt;&quot;&quot;;#REF!&lt;&gt;&quot;&quot;);#REF!;&quot;&quot;)" office:value-type="string" office:string-value="" calcext:value-type="error">
            <text:p>#RIF!</text:p>
          </table:table-cell>
          <table:table-cell table:number-columns-repeated="1002"/>
        </table:table-row>
        <table:table-row table:style-name="ro8" table:number-rows-repeated="38">
          <table:table-cell table:number-columns-repeated="7"/>
          <table:table-cell table:style-name="ce80" table:number-columns-repeated="3"/>
          <table:table-cell table:number-columns-repeated="1014"/>
        </table:table-row>
        <table:table-row table:style-name="ro8" table:number-rows-repeated="1048473">
          <table:table-cell table:number-columns-repeated="1024"/>
        </table:table-row>
        <table:table-row table:style-name="ro8">
          <table:table-cell table:number-columns-repeated="1024"/>
        </table:table-row>
        <table:named-expressions>
          <table:named-expression table:name="_xlnm.Print_Area" table:base-cell-address="$'Indice Schede'.$A$1" table:expression="[$'Indice Schede'.$A$1:.$F$31];[$'Indice Schede'.$B$32:.$F$64]"/>
        </table:named-expressions>
      </table:table>
      <table:table table:name="Prospetto Finale" table:style-name="ta2" table:print-ranges="'Prospetto Finale'.A1:'Prospetto Finale'.G74">
        <office:forms form:automatic-focus="false" form:apply-design-mode="false"/>
        <table:table-column table:style-name="co21" table:default-cell-style-name="ce95"/>
        <table:table-column table:style-name="co22" table:default-cell-style-name="Default"/>
        <table:table-column table:style-name="co23" table:default-cell-style-name="ce80"/>
        <table:table-column table:style-name="co24" table:default-cell-style-name="ce80"/>
        <table:table-column table:style-name="co25" table:default-cell-style-name="ce80"/>
        <table:table-column table:style-name="co26" table:default-cell-style-name="ce119"/>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31" table:default-cell-style-name="Default"/>
        <table:table-column table:style-name="co43" table:default-cell-style-name="Default"/>
        <table:table-column table:style-name="co15"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48"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55" table:default-cell-style-name="Default"/>
        <table:table-column table:style-name="co20" table:number-columns-repeated="981" table:default-cell-style-name="Default"/>
        <table:table-row table:style-name="ro14">
          <table:table-cell table:style-name="ce83" office:value-type="string" calcext:value-type="string" table:number-columns-spanned="6" table:number-rows-spanned="1">
            <text:p>Comune di Codigoro</text:p>
          </table:table-cell>
          <table:covered-table-cell table:number-columns-repeated="5" table:style-name="ce96"/>
          <table:table-cell table:number-columns-repeated="1018"/>
        </table:table-row>
        <table:table-row table:style-name="ro15">
          <table:table-cell table:style-name="ce84" office:value-type="string" calcext:value-type="string" table:number-columns-spanned="6" table:number-rows-spanned="1">
            <text:p>Provincia di Ferrara</text:p>
          </table:table-cell>
          <table:covered-table-cell table:number-columns-repeated="5" table:style-name="ce255"/>
          <table:table-cell/>
          <table:table-cell table:style-name="ce73" office:value-type="string" calcext:value-type="string">
            <text:p><text:a xlink:href="#'Indice Schede'.A1" xlink:type="simple">Torna all'indice</text:a></text:p>
          </table:table-cell>
          <table:table-cell table:number-columns-repeated="1016"/>
        </table:table-row>
        <table:table-row table:style-name="ro16">
          <table:table-cell table:style-name="ce255" table:number-columns-repeated="2"/>
          <table:table-cell table:style-name="ce108" table:number-columns-repeated="3"/>
          <table:table-cell table:style-name="ce255"/>
          <table:table-cell/>
          <table:table-cell table:style-name="ce123"/>
          <table:table-cell table:number-columns-repeated="1016"/>
        </table:table-row>
        <table:table-row table:style-name="ro17">
          <table:table-cell table:style-name="ce86" office:value-type="string" calcext:value-type="string" table:number-columns-spanned="6" table:number-rows-spanned="1">
            <text:p>Piano Triennale per la Prevenzione della Corruzione e per la trasparenza 2018-2020</text:p>
          </table:table-cell>
          <table:covered-table-cell table:number-columns-repeated="5" table:style-name="ce97"/>
          <table:table-cell/>
          <table:table-cell table:style-name="ce73" office:value-type="string" calcext:value-type="string">
            <text:p><text:a xlink:href="#'Misure riduzione del rischio'.A1" xlink:type="simple">Vai alle Misure riduzione rischio</text:a></text:p>
          </table:table-cell>
          <table:table-cell table:number-columns-repeated="1016"/>
        </table:table-row>
        <table:table-row table:style-name="ro18">
          <table:table-cell table:style-name="ce87">
            <draw:custom-shape table:end-cell-address="'Prospetto Finale'.F8" table:end-x="14.54mm" table:end-y="3.9mm" draw:z-index="0" draw:name="Casella di testo 2" draw:style-name="gr3" draw:text-style-name="P5" svg:width="452.95mm" svg:height="20.31mm" svg:x="0mm" svg:y="0.79mm">
              <text:p text:style-name="P4"><text:span text:style-name="T4">Allegato n. 1</text:span></text:p>
              <text:p text:style-name="P4"><text:span text:style-name="T5">Schede per la valutazione del rischio</text:span></text:p>
              <text:p text:style-name="P4"><text:span text:style-name="T6">Approvate come allegato n. 1 alla deliberazione della Giunta Comunale n. ...... d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8"/>
          <table:table-cell table:style-name="ce109" table:number-columns-repeated="3"/>
          <table:table-cell table:style-name="ce115"/>
          <table:table-cell table:number-columns-repeated="1018"/>
        </table:table-row>
        <table:table-row table:style-name="ro5">
          <table:table-cell table:style-name="Default"/>
          <table:table-cell/>
          <table:table-cell table:style-name="Default" table:number-columns-repeated="4"/>
          <table:table-cell table:number-columns-repeated="1018"/>
        </table:table-row>
        <table:table-row table:style-name="ro19">
          <table:table-cell table:style-name="ce88"/>
          <table:table-cell/>
          <table:table-cell table:style-name="Default" table:number-columns-repeated="4"/>
          <table:table-cell table:number-columns-repeated="1018"/>
        </table:table-row>
        <table:table-row table:style-name="ro20">
          <table:table-cell table:style-name="ce88"/>
          <table:table-cell/>
          <table:table-cell table:style-name="Default" table:number-columns-repeated="4"/>
          <table:table-cell table:number-columns-repeated="1018"/>
        </table:table-row>
        <table:table-row table:style-name="ro21">
          <table:table-cell table:style-name="ce89"/>
          <table:table-cell/>
          <table:table-cell table:style-name="Default" table:number-columns-repeated="4"/>
          <table:table-cell table:number-columns-repeated="1018"/>
        </table:table-row>
        <table:table-row table:style-name="ro8">
          <table:table-cell table:style-name="ce90" office:value-type="string" calcext:value-type="string" table:number-columns-spanned="6" table:number-rows-spanned="1">
            <text:p>Avvertenza metodologica</text:p>
          </table:table-cell>
          <table:covered-table-cell table:number-columns-repeated="4" table:style-name="ce99"/>
          <table:covered-table-cell table:style-name="ce116"/>
          <table:table-cell table:number-columns-repeated="1018"/>
        </table:table-row>
        <table:table-row table:style-name="ro8">
          <table:table-cell table:style-name="ce91" office:value-type="string" calcext:value-type="string" table:number-columns-spanned="6" table:number-rows-spanned="1">
            <text:p>Le presenti schede sono state predisposte in funzione del documento principale a cui si riferiscono.</text:p>
          </table:table-cell>
          <table:covered-table-cell table:number-columns-repeated="4" table:style-name="ce100"/>
          <table:covered-table-cell table:style-name="ce117"/>
          <table:table-cell table:number-columns-repeated="1018"/>
        </table:table-row>
        <table:table-row table:style-name="ro12">
          <table:table-cell table:style-name="ce91" office:value-type="string" calcext:value-type="string" table:number-columns-spanned="6" table:number-rows-spanned="1">
            <text:p>In tale documento <text:span text:style-name="T10">sono indicate le premesse</text:span><text:span text:style-name="T11"> che hanno portato alla loro redazione, che sono di due ordini: gli aspetti locali e particolari di questo comune e le indicazioni standardizzate dell’ANAC. </text:span></text:p>
          </table:table-cell>
          <table:covered-table-cell table:number-columns-repeated="4" table:style-name="ce100"/>
          <table:covered-table-cell table:style-name="ce117"/>
          <table:table-cell table:number-columns-repeated="1018"/>
        </table:table-row>
        <table:table-row table:style-name="ro22">
          <table:table-cell table:style-name="ce91" office:value-type="string" calcext:value-type="string" table:number-columns-spanned="6" table:number-rows-spanned="1">
            <text:p>Sull’assegnazione dei punteggi sul rischio, essendo questo un comune che non ha avuto al momento alcun episodio corruttivo, si è scelto di mantenere un punteggio standard.</text:p>
          </table:table-cell>
          <table:covered-table-cell table:number-columns-repeated="4" table:style-name="ce100"/>
          <table:covered-table-cell table:style-name="ce117"/>
          <table:table-cell table:number-columns-repeated="1018"/>
        </table:table-row>
        <table:table-row table:style-name="ro23">
          <table:table-cell table:style-name="ce91" office:value-type="string" calcext:value-type="string" table:number-columns-spanned="6" table:number-rows-spanned="1">
            <text:p>Anche i <text:span text:style-name="T10">risultati finali della valutazione del rischio</text:span><text:span text:style-name="T11"> sono stati poi riportati nel documento principale e appositamente riassunti in tabelle di facile lettura.</text:span></text:p>
          </table:table-cell>
          <table:covered-table-cell table:number-columns-repeated="4" table:style-name="ce100"/>
          <table:covered-table-cell table:style-name="ce117"/>
          <table:table-cell table:number-columns-repeated="1018"/>
        </table:table-row>
        <table:table-row table:style-name="ro24">
          <table:table-cell table:style-name="ce92" office:value-type="string" calcext:value-type="string" table:number-columns-spanned="6" table:number-rows-spanned="1">
            <text:p>A chi riscontra omissioni, imprecisioni o errori è richiesto di segnalarlo all’indirizzo PEC istituzionale che è: <text:span text:style-name="T12">...................</text:span><text:span text:style-name="T13"> , indirizzando apposita nota al Segretario Comunale.</text:span></text:p>
          </table:table-cell>
          <table:covered-table-cell table:number-columns-repeated="4" table:style-name="ce101"/>
          <table:covered-table-cell table:style-name="ce118"/>
          <table:table-cell table:number-columns-repeated="1018"/>
        </table:table-row>
        <table:table-row table:style-name="ro22">
          <table:table-cell table:style-name="ce93" office:value-type="string" calcext:value-type="string" table:number-columns-spanned="6" table:number-rows-spanned="1">
            <text:p>INDICE DELLE SCHEDE</text:p>
          </table:table-cell>
          <table:covered-table-cell table:number-columns-repeated="5" table:style-name="ce102"/>
          <table:table-cell table:number-columns-repeated="1018"/>
        </table:table-row>
        <table:table-row table:style-name="ro25">
          <table:table-cell table:style-name="ce94" office:value-type="string" calcext:value-type="string" table:number-columns-spanned="6" table:number-rows-spanned="1">
            <text:p>Ogni scheda si compone di tre parti, la prima di <text:span text:style-name="T14">valutazione delle probabilità</text:span><text:span text:style-name="T15">, la seconda, nella pagina successiva, con la </text:span><text:span text:style-name="T16">valutazione dell’impatto</text:span><text:span text:style-name="T15"> e la terza con la </text:span><text:span text:style-name="T16">valutazione complessiva del rischio</text:span></text:p>
          </table:table-cell>
          <table:covered-table-cell table:number-columns-repeated="5" table:style-name="ce103"/>
          <table:table-cell table:number-columns-repeated="1018"/>
        </table:table-row>
        <table:table-row table:style-name="ro26">
          <table:table-cell/>
          <table:table-cell table:style-name="ce104" office:value-type="string" calcext:value-type="string">
            <text:p>Processi sottoposti a valutazione del rischio </text:p>
          </table:table-cell>
          <table:table-cell table:style-name="ce110" office:value-type="string" calcext:value-type="string">
            <text:p>Probabilità (P)</text:p>
          </table:table-cell>
          <table:table-cell table:style-name="ce110" office:value-type="string" calcext:value-type="string">
            <text:p>Impatto (I)</text:p>
          </table:table-cell>
          <table:table-cell table:style-name="ce110" office:value-type="string" calcext:value-type="string">
            <text:p>Rischio (Pxl)</text:p>
          </table:table-cell>
          <table:table-cell table:number-columns-repeated="1019"/>
        </table:table-row>
        <table:table-row table:style-name="ro27">
          <table:table-cell table:number-columns-repeated="2"/>
          <table:table-cell table:style-name="ce76" table:number-columns-repeated="2"/>
          <table:table-cell table:style-name="ce114"/>
          <table:table-cell table:number-columns-repeated="2"/>
          <table:table-cell>
            <draw:custom-shape table:end-cell-address="'Prospetto Finale'.I28" table:end-x="27.38mm" table:end-y="0.36mm" draw:z-index="1" draw:name="Rettangolo 3" draw:style-name="gr4" draw:text-style-name="P3" svg:width="71.73mm" svg:height="44.12mm" svg:x="1.97mm" svg:y="0.43mm">
              <text:p text:style-name="P1"><text:span text:style-name="T1">Nota:</text:span></text:p>
              <text:p text:style-name="P1"><text:span text:style-name="T1">In caso di modifiche alle schede, è decessario aggiornare la tabella.</text:span></text:p>
              <text:p text:style-name="P1"><text:span text:style-name="T2">Per aggiornare, fare click con il tasto destro del mouse su una riga qualsiasi della tabella e scegliere: "Aggior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6"/>
        </table:table-row>
        <table:table-row table:style-name="ro8">
          <table:table-cell/>
          <table:table-cell table:style-name="ce275" office:value-type="string" calcext:value-type="string">
            <text:p>Procedimento o sottoprocedimento a rischio</text:p>
          </table:table-cell>
          <table:table-cell table:style-name="ce281" office:value-type="string" calcext:value-type="string">
            <text:p>Probabilità</text:p>
          </table:table-cell>
          <table:table-cell table:style-name="ce281" office:value-type="string" calcext:value-type="string">
            <text:p>Impatto</text:p>
          </table:table-cell>
          <table:table-cell table:style-name="ce281" office:value-type="string" calcext:value-type="string">
            <text:p>Rischio</text:p>
          </table:table-cell>
          <table:table-cell table:style-name="ce292" office:value-type="string" calcext:value-type="string">
            <text:p>(vuoto)</text:p>
          </table:table-cell>
          <table:table-cell table:number-columns-repeated="1018"/>
        </table:table-row>
        <table:table-row table:style-name="ro8">
          <table:table-cell/>
          <table:table-cell table:style-name="ce276" office:value-type="string" calcext:value-type="string">
            <text:p>(vuoto)</text:p>
          </table:table-cell>
          <table:table-cell table:style-name="ce282" office:value-type="string" calcext:value-type="string">
            <text:p>Processo non sottoposto a mappatura e valutazione del rischio</text:p>
          </table:table-cell>
          <table:table-cell table:style-name="ce282" office:value-type="string" calcext:value-type="string">
            <text:p>(vuoto)</text:p>
          </table:table-cell>
          <table:table-cell table:style-name="ce285" office:value-type="string" calcext:value-type="string">
            <text:p>(vuoto)</text:p>
          </table:table-cell>
          <table:table-cell table:style-name="ce293"/>
          <table:table-cell table:number-columns-repeated="1018"/>
        </table:table-row>
        <table:table-row table:style-name="ro8">
          <table:table-cell/>
          <table:table-cell table:style-name="ce276" office:value-type="string" calcext:value-type="string">
            <text:p>01 - Concorso per l'assunzione di personale</text:p>
          </table:table-cell>
          <table:table-cell table:style-name="ce282" office:value-type="float" office:value="2.5" calcext:value-type="float">
            <text:p>2,50</text:p>
          </table:table-cell>
          <table:table-cell table:style-name="ce282" office:value-type="float" office:value="1.5" calcext:value-type="float">
            <text:p>1,50</text:p>
          </table:table-cell>
          <table:table-cell table:style-name="ce285" office:value-type="float" office:value="3.75" calcext:value-type="float">
            <text:p>3,75</text:p>
          </table:table-cell>
          <table:table-cell table:style-name="ce293"/>
          <table:table-cell table:number-columns-repeated="1018"/>
        </table:table-row>
        <table:table-row table:style-name="ro8">
          <table:table-cell/>
          <table:table-cell table:style-name="ce276" office:value-type="string" calcext:value-type="string">
            <text:p>02 - Concorso per la progressione in carriera del personale </text:p>
          </table:table-cell>
          <table:table-cell table:style-name="ce282" office:value-type="float" office:value="2" calcext:value-type="float">
            <text:p>2,00</text:p>
          </table:table-cell>
          <table:table-cell table:style-name="ce282" office:value-type="float" office:value="1.25" calcext:value-type="float">
            <text:p>1,25</text:p>
          </table:table-cell>
          <table:table-cell table:style-name="ce285" office:value-type="float" office:value="2.5" calcext:value-type="float">
            <text:p>2,50</text:p>
          </table:table-cell>
          <table:table-cell table:style-name="ce293"/>
          <table:table-cell table:number-columns-repeated="1018"/>
        </table:table-row>
        <table:table-row table:style-name="ro8">
          <table:table-cell/>
          <table:table-cell table:style-name="ce276" office:value-type="string" calcext:value-type="string">
            <text:p>03 - Selezione per l'affidamento di un incarico professionale </text:p>
          </table:table-cell>
          <table:table-cell table:style-name="ce282" office:value-type="float" office:value="3.5" calcext:value-type="float">
            <text:p>3,50</text:p>
          </table:table-cell>
          <table:table-cell table:style-name="ce282" office:value-type="float" office:value="1.5" calcext:value-type="float">
            <text:p>1,50</text:p>
          </table:table-cell>
          <table:table-cell table:style-name="ce285" office:value-type="float" office:value="5.25" calcext:value-type="float">
            <text:p>5,25</text:p>
          </table:table-cell>
          <table:table-cell table:style-name="ce293"/>
          <table:table-cell table:number-columns-repeated="1018"/>
        </table:table-row>
        <table:table-row table:style-name="ro8">
          <table:table-cell/>
          <table:table-cell table:style-name="ce276" office:value-type="string" calcext:value-type="string">
            <text:p>04 - Affidamento mediante procedura aperta (o ristretta) di lavori, servizi, forniture</text:p>
          </table:table-cell>
          <table:table-cell table:style-name="ce282" office:value-type="float" office:value="2.33" calcext:value-type="float">
            <text:p>2,33</text:p>
          </table:table-cell>
          <table:table-cell table:style-name="ce282" office:value-type="float" office:value="1.25" calcext:value-type="float">
            <text:p>1,25</text:p>
          </table:table-cell>
          <table:table-cell table:style-name="ce285" office:value-type="float" office:value="2.92" calcext:value-type="float">
            <text:p>2,92</text:p>
          </table:table-cell>
          <table:table-cell table:style-name="ce293"/>
          <table:table-cell table:number-columns-repeated="1018"/>
        </table:table-row>
        <table:table-row table:style-name="ro8">
          <table:table-cell/>
          <table:table-cell table:style-name="ce276" office:value-type="string" calcext:value-type="string">
            <text:p>05 - Affidamento diretto di lavori, servizi o forniture</text:p>
          </table:table-cell>
          <table:table-cell table:style-name="ce282" office:value-type="float" office:value="2.83" calcext:value-type="float">
            <text:p>2,83</text:p>
          </table:table-cell>
          <table:table-cell table:style-name="ce282" office:value-type="float" office:value="1.5" calcext:value-type="float">
            <text:p>1,50</text:p>
          </table:table-cell>
          <table:table-cell table:style-name="ce285" office:value-type="float" office:value="4.25" calcext:value-type="float">
            <text:p>4,25</text:p>
          </table:table-cell>
          <table:table-cell table:style-name="ce293"/>
          <table:table-cell table:number-columns-repeated="1018"/>
        </table:table-row>
        <table:table-row table:style-name="ro8">
          <table:table-cell/>
          <table:table-cell table:style-name="ce276" office:value-type="string" calcext:value-type="string">
            <text:p>06 - Permesso di costruire</text:p>
          </table:table-cell>
          <table:table-cell table:style-name="ce282" office:value-type="float" office:value="2.33" calcext:value-type="float">
            <text:p>2,33</text:p>
          </table:table-cell>
          <table:table-cell table:style-name="ce282" office:value-type="float" office:value="1.25" calcext:value-type="float">
            <text:p>1,25</text:p>
          </table:table-cell>
          <table:table-cell table:style-name="ce285" office:value-type="float" office:value="2.92" calcext:value-type="float">
            <text:p>2,92</text:p>
          </table:table-cell>
          <table:table-cell table:style-name="ce293"/>
          <table:table-cell table:number-columns-repeated="1018"/>
        </table:table-row>
        <table:table-row table:style-name="ro8">
          <table:table-cell/>
          <table:table-cell table:style-name="ce276" office:value-type="string" calcext:value-type="string">
            <text:p>07 - Permesso di costruire in aree assoggettate ad autorizzazione paesaggistica</text:p>
          </table:table-cell>
          <table:table-cell table:style-name="ce282" office:value-type="float" office:value="3" calcext:value-type="float">
            <text:p>3,00</text:p>
          </table:table-cell>
          <table:table-cell table:style-name="ce282" office:value-type="float" office:value="1.25" calcext:value-type="float">
            <text:p>1,25</text:p>
          </table:table-cell>
          <table:table-cell table:style-name="ce285" office:value-type="float" office:value="3.75" calcext:value-type="float">
            <text:p>3,75</text:p>
          </table:table-cell>
          <table:table-cell table:style-name="ce293"/>
          <table:table-cell table:number-columns-repeated="1018"/>
        </table:table-row>
        <table:table-row table:style-name="ro8">
          <table:table-cell/>
          <table:table-cell table:style-name="ce276" office:value-type="string" calcext:value-type="string">
            <text:p>08 - Concessione di sovvenzioni, contributi, sussidi, ausili finanziari, nonché attribuzione di vantaggi economici di qualunque genere </text:p>
          </table:table-cell>
          <table:table-cell table:style-name="ce282" office:value-type="float" office:value="1.83" calcext:value-type="float">
            <text:p>1,83</text:p>
          </table:table-cell>
          <table:table-cell table:style-name="ce282" office:value-type="float" office:value="1.5" calcext:value-type="float">
            <text:p>1,50</text:p>
          </table:table-cell>
          <table:table-cell table:style-name="ce285" office:value-type="float" office:value="3.75" calcext:value-type="float">
            <text:p>3,75</text:p>
          </table:table-cell>
          <table:table-cell table:style-name="ce293"/>
          <table:table-cell table:number-columns-repeated="1018"/>
        </table:table-row>
        <table:table-row table:style-name="ro8">
          <table:table-cell/>
          <table:table-cell table:style-name="ce276" office:value-type="string" calcext:value-type="string">
            <text:p>09 - Provvedimenti di pianificazione urbanistica generale</text:p>
          </table:table-cell>
          <table:table-cell table:style-name="ce282" office:value-type="float" office:value="4" calcext:value-type="float">
            <text:p>4,00</text:p>
          </table:table-cell>
          <table:table-cell table:style-name="ce282" office:value-type="float" office:value="1.75" calcext:value-type="float">
            <text:p>1,75</text:p>
          </table:table-cell>
          <table:table-cell table:style-name="ce285" office:value-type="float" office:value="7" calcext:value-type="float">
            <text:p>7,00</text:p>
          </table:table-cell>
          <table:table-cell table:style-name="ce293"/>
          <table:table-cell table:number-columns-repeated="1018"/>
        </table:table-row>
        <table:table-row table:style-name="ro8">
          <table:table-cell/>
          <table:table-cell table:style-name="ce276" office:value-type="string" calcext:value-type="string">
            <text:p>10 - Provvedimenti di pianificazione urbanistica attuativa</text:p>
          </table:table-cell>
          <table:table-cell table:style-name="ce282" office:value-type="float" office:value="3.83" calcext:value-type="float">
            <text:p>3,83</text:p>
          </table:table-cell>
          <table:table-cell table:style-name="ce282" office:value-type="float" office:value="1.75" calcext:value-type="float">
            <text:p>1,75</text:p>
          </table:table-cell>
          <table:table-cell table:style-name="ce285" office:value-type="float" office:value="6.71" calcext:value-type="float">
            <text:p>6,71</text:p>
          </table:table-cell>
          <table:table-cell table:style-name="ce293"/>
          <table:table-cell table:number-columns-repeated="1018"/>
        </table:table-row>
        <table:table-row table:style-name="ro8">
          <table:table-cell/>
          <table:table-cell table:style-name="ce276" office:value-type="string" calcext:value-type="string">
            <text:p>12 - Gestione delle sanzioni per violazione del CDS</text:p>
          </table:table-cell>
          <table:table-cell table:style-name="ce282" office:value-type="float" office:value="2.17" calcext:value-type="float">
            <text:p>2,17</text:p>
          </table:table-cell>
          <table:table-cell table:style-name="ce282" office:value-type="float" office:value="1.75" calcext:value-type="float">
            <text:p>1,75</text:p>
          </table:table-cell>
          <table:table-cell table:style-name="ce285" office:value-type="float" office:value="3.79" calcext:value-type="float">
            <text:p>3,79</text:p>
          </table:table-cell>
          <table:table-cell table:style-name="ce293"/>
          <table:table-cell table:number-columns-repeated="1018"/>
        </table:table-row>
        <table:table-row table:style-name="ro8">
          <table:table-cell/>
          <table:table-cell table:style-name="ce276" office:value-type="string" calcext:value-type="string">
            <text:p>13 - Gestione ordinaria delle entrate di bilancio</text:p>
          </table:table-cell>
          <table:table-cell table:style-name="ce282" office:value-type="float" office:value="2.17" calcext:value-type="float">
            <text:p>2,17</text:p>
          </table:table-cell>
          <table:table-cell table:style-name="ce282" office:value-type="float" office:value="1" calcext:value-type="float">
            <text:p>1,00</text:p>
          </table:table-cell>
          <table:table-cell table:style-name="ce285" office:value-type="float" office:value="2.17" calcext:value-type="float">
            <text:p>2,17</text:p>
          </table:table-cell>
          <table:table-cell table:style-name="ce293"/>
          <table:table-cell table:number-columns-repeated="1018"/>
        </table:table-row>
        <table:table-row table:style-name="ro8">
          <table:table-cell/>
          <table:table-cell table:style-name="ce276" office:value-type="string" calcext:value-type="string">
            <text:p>14 - Gestione ordinaria delle spese di bilancio</text:p>
          </table:table-cell>
          <table:table-cell table:style-name="ce282" office:value-type="float" office:value="3.33" calcext:value-type="float">
            <text:p>3,33</text:p>
          </table:table-cell>
          <table:table-cell table:style-name="ce282" office:value-type="float" office:value="1" calcext:value-type="float">
            <text:p>1,00</text:p>
          </table:table-cell>
          <table:table-cell table:style-name="ce285" office:value-type="float" office:value="3.33" calcext:value-type="float">
            <text:p>3,33</text:p>
          </table:table-cell>
          <table:table-cell table:style-name="ce293"/>
          <table:table-cell table:number-columns-repeated="1018"/>
        </table:table-row>
        <table:table-row table:style-name="ro8">
          <table:table-cell/>
          <table:table-cell table:style-name="ce276" office:value-type="string" calcext:value-type="string">
            <text:p>15 - Accertamenti e verifiche dei tributi locali</text:p>
          </table:table-cell>
          <table:table-cell table:style-name="ce282" office:value-type="float" office:value="3.17" calcext:value-type="float">
            <text:p>3,17</text:p>
          </table:table-cell>
          <table:table-cell table:style-name="ce282" office:value-type="float" office:value="1.25" calcext:value-type="float">
            <text:p>1,25</text:p>
          </table:table-cell>
          <table:table-cell table:style-name="ce285" office:value-type="float" office:value="3.96" calcext:value-type="float">
            <text:p>3,96</text:p>
          </table:table-cell>
          <table:table-cell table:style-name="ce293"/>
          <table:table-cell table:number-columns-repeated="1018"/>
        </table:table-row>
        <table:table-row table:style-name="ro8">
          <table:table-cell/>
          <table:table-cell table:style-name="ce276" office:value-type="string" calcext:value-type="string">
            <text:p>16 - Accertamenti con adesione dei tributi locali</text:p>
          </table:table-cell>
          <table:table-cell table:style-name="ce282" office:value-type="float" office:value="3.83" calcext:value-type="float">
            <text:p>3,83</text:p>
          </table:table-cell>
          <table:table-cell table:style-name="ce282" office:value-type="float" office:value="1.25" calcext:value-type="float">
            <text:p>1,25</text:p>
          </table:table-cell>
          <table:table-cell table:style-name="ce285" office:value-type="float" office:value="4.79" calcext:value-type="float">
            <text:p>4,79</text:p>
          </table:table-cell>
          <table:table-cell table:style-name="ce293"/>
          <table:table-cell table:number-columns-repeated="1018"/>
        </table:table-row>
        <table:table-row table:style-name="ro8">
          <table:table-cell/>
          <table:table-cell table:style-name="ce276" office:value-type="string" calcext:value-type="string">
            <text:p>17 - Accertamenti e controlli sugli abusi edilizi</text:p>
          </table:table-cell>
          <table:table-cell table:style-name="ce282" office:value-type="float" office:value="2.67" calcext:value-type="float">
            <text:p>2,67</text:p>
          </table:table-cell>
          <table:table-cell table:style-name="ce282" office:value-type="float" office:value="1" calcext:value-type="float">
            <text:p>1,00</text:p>
          </table:table-cell>
          <table:table-cell table:style-name="ce285" office:value-type="float" office:value="2.67" calcext:value-type="float">
            <text:p>2,67</text:p>
          </table:table-cell>
          <table:table-cell table:style-name="ce293"/>
          <table:table-cell table:number-columns-repeated="1018"/>
        </table:table-row>
        <table:table-row table:style-name="ro8">
          <table:table-cell/>
          <table:table-cell table:style-name="ce276" office:value-type="string" calcext:value-type="string">
            <text:p>18 - Incentivi economici al personale (produttività e retribuzioni di risultato)</text:p>
          </table:table-cell>
          <table:table-cell table:style-name="ce282" office:value-type="float" office:value="1.83" calcext:value-type="float">
            <text:p>1,83</text:p>
          </table:table-cell>
          <table:table-cell table:style-name="ce282" office:value-type="float" office:value="2.25" calcext:value-type="float">
            <text:p>2,25</text:p>
          </table:table-cell>
          <table:table-cell table:style-name="ce285" office:value-type="float" office:value="4.13" calcext:value-type="float">
            <text:p>4,13</text:p>
          </table:table-cell>
          <table:table-cell table:style-name="ce293"/>
          <table:table-cell table:number-columns-repeated="1018"/>
        </table:table-row>
        <table:table-row table:style-name="ro8">
          <table:table-cell/>
          <table:table-cell table:style-name="ce276" office:value-type="string" calcext:value-type="string">
            <text:p>19 - Autorizzazione all’occupazione del suolo pubblico</text:p>
          </table:table-cell>
          <table:table-cell table:style-name="ce282" office:value-type="float" office:value="2.17" calcext:value-type="float">
            <text:p>2,17</text:p>
          </table:table-cell>
          <table:table-cell table:style-name="ce282" office:value-type="float" office:value="1" calcext:value-type="float">
            <text:p>1,00</text:p>
          </table:table-cell>
          <table:table-cell table:style-name="ce285" office:value-type="float" office:value="2.17" calcext:value-type="float">
            <text:p>2,17</text:p>
          </table:table-cell>
          <table:table-cell table:style-name="ce293"/>
          <table:table-cell table:number-columns-repeated="1018"/>
        </table:table-row>
        <table:table-row table:style-name="ro8">
          <table:table-cell/>
          <table:table-cell table:style-name="ce276" office:value-type="string" calcext:value-type="string">
            <text:p>20 - Autorizzazioni ex artt. 68 e 69 del TULPS (spettacoli anche viaggianti, pubblici intrattenimenti, feste da ballo, esposizioni, gare)</text:p>
          </table:table-cell>
          <table:table-cell table:style-name="ce282" office:value-type="float" office:value="2.83" calcext:value-type="float">
            <text:p>2,83</text:p>
          </table:table-cell>
          <table:table-cell table:style-name="ce282" office:value-type="float" office:value="1.25" calcext:value-type="float">
            <text:p>1,25</text:p>
          </table:table-cell>
          <table:table-cell table:style-name="ce285" office:value-type="float" office:value="3.54" calcext:value-type="float">
            <text:p>3,54</text:p>
          </table:table-cell>
          <table:table-cell table:style-name="ce293"/>
          <table:table-cell table:number-columns-repeated="1018"/>
        </table:table-row>
        <table:table-row table:style-name="ro8">
          <table:table-cell/>
          <table:table-cell table:style-name="ce276" office:value-type="string" calcext:value-type="string">
            <text:p>21 - Permesso di costruire convenzionato</text:p>
          </table:table-cell>
          <table:table-cell table:style-name="ce282" office:value-type="float" office:value="3.33" calcext:value-type="float">
            <text:p>3,33</text:p>
          </table:table-cell>
          <table:table-cell table:style-name="ce282" office:value-type="float" office:value="1.25" calcext:value-type="float">
            <text:p>1,25</text:p>
          </table:table-cell>
          <table:table-cell table:style-name="ce285" office:value-type="float" office:value="4.17" calcext:value-type="float">
            <text:p>4,17</text:p>
          </table:table-cell>
          <table:table-cell table:style-name="ce293"/>
          <table:table-cell table:number-columns-repeated="1018"/>
        </table:table-row>
        <table:table-row table:style-name="ro8">
          <table:table-cell/>
          <table:table-cell table:style-name="ce276" office:value-type="string" calcext:value-type="string">
            <text:p>22 - Pratiche anagrafiche</text:p>
          </table:table-cell>
          <table:table-cell table:style-name="ce282" office:value-type="float" office:value="2.17" calcext:value-type="float">
            <text:p>2,17</text:p>
          </table:table-cell>
          <table:table-cell table:style-name="ce282" office:value-type="float" office:value="1" calcext:value-type="float">
            <text:p>1,00</text:p>
          </table:table-cell>
          <table:table-cell table:style-name="ce285" office:value-type="float" office:value="2.17" calcext:value-type="float">
            <text:p>2,17</text:p>
          </table:table-cell>
          <table:table-cell table:style-name="ce293"/>
          <table:table-cell table:number-columns-repeated="1018"/>
        </table:table-row>
        <table:table-row table:style-name="ro8">
          <table:table-cell/>
          <table:table-cell table:style-name="ce276" office:value-type="string" calcext:value-type="string">
            <text:p>23 - Documenti di identità</text:p>
          </table:table-cell>
          <table:table-cell table:style-name="ce282" office:value-type="float" office:value="2" calcext:value-type="float">
            <text:p>2,00</text:p>
          </table:table-cell>
          <table:table-cell table:style-name="ce282" office:value-type="float" office:value="1" calcext:value-type="float">
            <text:p>1,00</text:p>
          </table:table-cell>
          <table:table-cell table:style-name="ce285" office:value-type="float" office:value="2" calcext:value-type="float">
            <text:p>2,00</text:p>
          </table:table-cell>
          <table:table-cell table:style-name="ce293"/>
          <table:table-cell table:number-columns-repeated="1018"/>
        </table:table-row>
        <table:table-row table:style-name="ro8">
          <table:table-cell/>
          <table:table-cell table:style-name="ce276" office:value-type="string" calcext:value-type="string">
            <text:p>24 - Servizi per minori e famiglie</text:p>
          </table:table-cell>
          <table:table-cell table:style-name="ce282" office:value-type="float" office:value="3.5" calcext:value-type="float">
            <text:p>3,50</text:p>
          </table:table-cell>
          <table:table-cell table:style-name="ce282" office:value-type="float" office:value="1.25" calcext:value-type="float">
            <text:p>1,25</text:p>
          </table:table-cell>
          <table:table-cell table:style-name="ce285" office:value-type="float" office:value="4.38" calcext:value-type="float">
            <text:p>4,38</text:p>
          </table:table-cell>
          <table:table-cell table:style-name="ce293"/>
          <table:table-cell table:number-columns-repeated="1018"/>
        </table:table-row>
        <table:table-row table:style-name="ro8">
          <table:table-cell/>
          <table:table-cell table:style-name="ce276" office:value-type="string" calcext:value-type="string">
            <text:p>25 - Servizi assistenziali e socio-sanitari per anziani</text:p>
          </table:table-cell>
          <table:table-cell table:style-name="ce282" office:value-type="float" office:value="3.5" calcext:value-type="float">
            <text:p>3,50</text:p>
          </table:table-cell>
          <table:table-cell table:style-name="ce282" office:value-type="float" office:value="1.25" calcext:value-type="float">
            <text:p>1,25</text:p>
          </table:table-cell>
          <table:table-cell table:style-name="ce285" office:value-type="float" office:value="4.38" calcext:value-type="float">
            <text:p>4,38</text:p>
          </table:table-cell>
          <table:table-cell table:style-name="ce293"/>
          <table:table-cell table:number-columns-repeated="1018"/>
        </table:table-row>
        <table:table-row table:style-name="ro8">
          <table:table-cell/>
          <table:table-cell table:style-name="ce276" office:value-type="string" calcext:value-type="string">
            <text:p>26 - Servizi per disabili</text:p>
          </table:table-cell>
          <table:table-cell table:style-name="ce282" office:value-type="float" office:value="3.5" calcext:value-type="float">
            <text:p>3,50</text:p>
          </table:table-cell>
          <table:table-cell table:style-name="ce282" office:value-type="float" office:value="1.25" calcext:value-type="float">
            <text:p>1,25</text:p>
          </table:table-cell>
          <table:table-cell table:style-name="ce285" office:value-type="float" office:value="4.38" calcext:value-type="float">
            <text:p>4,38</text:p>
          </table:table-cell>
          <table:table-cell table:style-name="ce293"/>
          <table:table-cell table:number-columns-repeated="1018"/>
        </table:table-row>
        <table:table-row table:style-name="ro8">
          <table:table-cell/>
          <table:table-cell table:style-name="ce276" office:value-type="string" calcext:value-type="string">
            <text:p>27 - Servizi per adulti in difficoltà</text:p>
          </table:table-cell>
          <table:table-cell table:style-name="ce282" office:value-type="float" office:value="3.5" calcext:value-type="float">
            <text:p>3,50</text:p>
          </table:table-cell>
          <table:table-cell table:style-name="ce282" office:value-type="float" office:value="1.25" calcext:value-type="float">
            <text:p>1,25</text:p>
          </table:table-cell>
          <table:table-cell table:style-name="ce285" office:value-type="float" office:value="4.38" calcext:value-type="float">
            <text:p>4,38</text:p>
          </table:table-cell>
          <table:table-cell table:style-name="ce293"/>
          <table:table-cell table:number-columns-repeated="1018"/>
        </table:table-row>
        <table:table-row table:style-name="ro8">
          <table:table-cell/>
          <table:table-cell table:style-name="ce276" office:value-type="string" calcext:value-type="string">
            <text:p>28 - Servizi di integrazione dei cittadini stranieri</text:p>
          </table:table-cell>
          <table:table-cell table:style-name="ce282" office:value-type="float" office:value="3.5" calcext:value-type="float">
            <text:p>3,50</text:p>
          </table:table-cell>
          <table:table-cell table:style-name="ce282" office:value-type="float" office:value="1.25" calcext:value-type="float">
            <text:p>1,25</text:p>
          </table:table-cell>
          <table:table-cell table:style-name="ce285" office:value-type="float" office:value="4.38" calcext:value-type="float">
            <text:p>4,38</text:p>
          </table:table-cell>
          <table:table-cell table:style-name="ce293"/>
          <table:table-cell table:number-columns-repeated="1018"/>
        </table:table-row>
        <table:table-row table:style-name="ro8">
          <table:table-cell/>
          <table:table-cell table:style-name="ce276" office:value-type="string" calcext:value-type="string">
            <text:p>29 - Raccolta e smaltimento rifiuti</text:p>
          </table:table-cell>
          <table:table-cell table:style-name="ce282" office:value-type="float" office:value="3.67" calcext:value-type="float">
            <text:p>3,67</text:p>
          </table:table-cell>
          <table:table-cell table:style-name="ce282" office:value-type="float" office:value="1.25" calcext:value-type="float">
            <text:p>1,25</text:p>
          </table:table-cell>
          <table:table-cell table:style-name="ce285" office:value-type="float" office:value="4.58" calcext:value-type="float">
            <text:p>4,58</text:p>
          </table:table-cell>
          <table:table-cell table:style-name="ce293"/>
          <table:table-cell table:number-columns-repeated="1018"/>
        </table:table-row>
        <table:table-row table:style-name="ro8">
          <table:table-cell/>
          <table:table-cell table:style-name="ce276" office:value-type="string" calcext:value-type="string">
            <text:p>30 - Gestione del protocollo</text:p>
          </table:table-cell>
          <table:table-cell table:style-name="ce282" office:value-type="float" office:value="1.17" calcext:value-type="float">
            <text:p>1,17</text:p>
          </table:table-cell>
          <table:table-cell table:style-name="ce282" office:value-type="float" office:value="0.75" calcext:value-type="float">
            <text:p>0,75</text:p>
          </table:table-cell>
          <table:table-cell table:style-name="ce285" office:value-type="float" office:value="0.88" calcext:value-type="float">
            <text:p>0,88</text:p>
          </table:table-cell>
          <table:table-cell table:style-name="ce293"/>
          <table:table-cell table:number-columns-repeated="1018"/>
        </table:table-row>
        <table:table-row table:style-name="ro8">
          <table:table-cell/>
          <table:table-cell table:style-name="ce276" office:value-type="string" calcext:value-type="string">
            <text:p>31 - Gestione dell'archivio</text:p>
          </table:table-cell>
          <table:table-cell table:style-name="ce282" office:value-type="float" office:value="1.17" calcext:value-type="float">
            <text:p>1,17</text:p>
          </table:table-cell>
          <table:table-cell table:style-name="ce282" office:value-type="float" office:value="0.75" calcext:value-type="float">
            <text:p>0,75</text:p>
          </table:table-cell>
          <table:table-cell table:style-name="ce285" office:value-type="float" office:value="0.88" calcext:value-type="float">
            <text:p>0,88</text:p>
          </table:table-cell>
          <table:table-cell table:style-name="ce293"/>
          <table:table-cell table:number-columns-repeated="1018"/>
        </table:table-row>
        <table:table-row table:style-name="ro8">
          <table:table-cell/>
          <table:table-cell table:style-name="ce276" office:value-type="string" calcext:value-type="string">
            <text:p>32 - Gestione delle sepolture e dei loculi</text:p>
          </table:table-cell>
          <table:table-cell table:style-name="ce282" office:value-type="float" office:value="2.17" calcext:value-type="float">
            <text:p>2,17</text:p>
          </table:table-cell>
          <table:table-cell table:style-name="ce282" office:value-type="float" office:value="1" calcext:value-type="float">
            <text:p>1,00</text:p>
          </table:table-cell>
          <table:table-cell table:style-name="ce285" office:value-type="float" office:value="2.17" calcext:value-type="float">
            <text:p>2,17</text:p>
          </table:table-cell>
          <table:table-cell table:style-name="ce293"/>
          <table:table-cell table:number-columns-repeated="1018"/>
        </table:table-row>
        <table:table-row table:style-name="ro8">
          <table:table-cell/>
          <table:table-cell table:style-name="ce276" office:value-type="string" calcext:value-type="string">
            <text:p>33 - Gestione delle tombe di famiglia</text:p>
          </table:table-cell>
          <table:table-cell table:style-name="ce282" office:value-type="float" office:value="2.5" calcext:value-type="float">
            <text:p>2,50</text:p>
          </table:table-cell>
          <table:table-cell table:style-name="ce282" office:value-type="float" office:value="1.25" calcext:value-type="float">
            <text:p>1,25</text:p>
          </table:table-cell>
          <table:table-cell table:style-name="ce285" office:value-type="float" office:value="3.13" calcext:value-type="float">
            <text:p>3,13</text:p>
          </table:table-cell>
          <table:table-cell table:style-name="ce293"/>
          <table:table-cell table:number-columns-repeated="1018"/>
        </table:table-row>
        <table:table-row table:style-name="ro8">
          <table:table-cell/>
          <table:table-cell table:style-name="ce276" office:value-type="string" calcext:value-type="string">
            <text:p>34 - Organizzazione eventi</text:p>
          </table:table-cell>
          <table:table-cell table:style-name="ce282" office:value-type="float" office:value="3" calcext:value-type="float">
            <text:p>3,00</text:p>
          </table:table-cell>
          <table:table-cell table:style-name="ce282" office:value-type="float" office:value="1.25" calcext:value-type="float">
            <text:p>1,25</text:p>
          </table:table-cell>
          <table:table-cell table:style-name="ce285" office:value-type="float" office:value="3.75" calcext:value-type="float">
            <text:p>3,75</text:p>
          </table:table-cell>
          <table:table-cell table:style-name="ce293"/>
          <table:table-cell table:number-columns-repeated="1018"/>
        </table:table-row>
        <table:table-row table:style-name="ro8">
          <table:table-cell/>
          <table:table-cell table:style-name="ce276" office:value-type="string" calcext:value-type="string">
            <text:p>35 - Rilascio di patrocini</text:p>
          </table:table-cell>
          <table:table-cell table:style-name="ce282" office:value-type="float" office:value="2.67" calcext:value-type="float">
            <text:p>2,67</text:p>
          </table:table-cell>
          <table:table-cell table:style-name="ce282" office:value-type="float" office:value="1.25" calcext:value-type="float">
            <text:p>1,25</text:p>
          </table:table-cell>
          <table:table-cell table:style-name="ce285" office:value-type="float" office:value="3.33" calcext:value-type="float">
            <text:p>3,33</text:p>
          </table:table-cell>
          <table:table-cell table:style-name="ce293"/>
          <table:table-cell table:number-columns-repeated="1018"/>
        </table:table-row>
        <table:table-row table:style-name="ro8">
          <table:table-cell/>
          <table:table-cell table:style-name="ce276" office:value-type="string" calcext:value-type="string">
            <text:p>36 - Gare ad evidenza pubblica di vendita di beni</text:p>
          </table:table-cell>
          <table:table-cell table:style-name="ce282" office:value-type="float" office:value="2.5" calcext:value-type="float">
            <text:p>2,50</text:p>
          </table:table-cell>
          <table:table-cell table:style-name="ce282" office:value-type="float" office:value="1.25" calcext:value-type="float">
            <text:p>1,25</text:p>
          </table:table-cell>
          <table:table-cell table:style-name="ce285" office:value-type="float" office:value="3.13" calcext:value-type="float">
            <text:p>3,13</text:p>
          </table:table-cell>
          <table:table-cell table:style-name="ce293"/>
          <table:table-cell table:number-columns-repeated="1018"/>
        </table:table-row>
        <table:table-row table:style-name="ro8">
          <table:table-cell/>
          <table:table-cell table:style-name="ce276" office:value-type="string" calcext:value-type="string">
            <text:p>37 - Funzionamento degli organi collegiali</text:p>
          </table:table-cell>
          <table:table-cell table:style-name="ce282" office:value-type="float" office:value="1.33" calcext:value-type="float">
            <text:p>1,33</text:p>
          </table:table-cell>
          <table:table-cell table:style-name="ce282" office:value-type="float" office:value="1.75" calcext:value-type="float">
            <text:p>1,75</text:p>
          </table:table-cell>
          <table:table-cell table:style-name="ce285" office:value-type="float" office:value="2.33" calcext:value-type="float">
            <text:p>2,33</text:p>
          </table:table-cell>
          <table:table-cell table:style-name="ce293"/>
          <table:table-cell table:number-columns-repeated="1018"/>
        </table:table-row>
        <table:table-row table:style-name="ro8">
          <table:table-cell/>
          <table:table-cell table:style-name="ce276" office:value-type="string" calcext:value-type="string">
            <text:p>38 - Formazione di determinazioni, ordinanze, decreti ed altri atti amministrativi</text:p>
          </table:table-cell>
          <table:table-cell table:style-name="ce282" office:value-type="float" office:value="1.33" calcext:value-type="float">
            <text:p>1,33</text:p>
          </table:table-cell>
          <table:table-cell table:style-name="ce282" office:value-type="float" office:value="1.25" calcext:value-type="float">
            <text:p>1,25</text:p>
          </table:table-cell>
          <table:table-cell table:style-name="ce285" office:value-type="float" office:value="1.67" calcext:value-type="float">
            <text:p>1,67</text:p>
          </table:table-cell>
          <table:table-cell table:style-name="ce293"/>
          <table:table-cell table:number-columns-repeated="1018"/>
        </table:table-row>
        <table:table-row table:style-name="ro8">
          <table:table-cell/>
          <table:table-cell table:style-name="ce276" office:value-type="string" calcext:value-type="string">
            <text:p>39 - Designazione dei rappresentanti dell'ente presso enti, società, fondazioni</text:p>
          </table:table-cell>
          <table:table-cell table:style-name="ce282" office:value-type="float" office:value="3.33" calcext:value-type="float">
            <text:p>3,33</text:p>
          </table:table-cell>
          <table:table-cell table:style-name="ce282" office:value-type="float" office:value="1.75" calcext:value-type="float">
            <text:p>1,75</text:p>
          </table:table-cell>
          <table:table-cell table:style-name="ce285" office:value-type="float" office:value="5.83" calcext:value-type="float">
            <text:p>5,83</text:p>
          </table:table-cell>
          <table:table-cell table:style-name="ce293"/>
          <table:table-cell table:number-columns-repeated="1018"/>
        </table:table-row>
        <table:table-row table:style-name="ro8">
          <table:table-cell/>
          <table:table-cell table:style-name="ce276" office:value-type="string" calcext:value-type="string">
            <text:p>40 - Gestione dei procedimenti di segnalazione e reclamo</text:p>
          </table:table-cell>
          <table:table-cell table:style-name="ce282" office:value-type="float" office:value="1.83" calcext:value-type="float">
            <text:p>1,83</text:p>
          </table:table-cell>
          <table:table-cell table:style-name="ce282" office:value-type="float" office:value="1.75" calcext:value-type="float">
            <text:p>1,75</text:p>
          </table:table-cell>
          <table:table-cell table:style-name="ce285" office:value-type="float" office:value="3.21" calcext:value-type="float">
            <text:p>3,21</text:p>
          </table:table-cell>
          <table:table-cell table:style-name="ce293"/>
          <table:table-cell table:number-columns-repeated="1018"/>
        </table:table-row>
        <table:table-row table:style-name="ro8">
          <table:table-cell/>
          <table:table-cell table:style-name="ce276" office:value-type="string" calcext:value-type="string">
            <text:p>41 - Gestione della leva</text:p>
          </table:table-cell>
          <table:table-cell table:style-name="ce282" office:value-type="float" office:value="1.17" calcext:value-type="float">
            <text:p>1,17</text:p>
          </table:table-cell>
          <table:table-cell table:style-name="ce282" office:value-type="float" office:value="0.75" calcext:value-type="float">
            <text:p>0,75</text:p>
          </table:table-cell>
          <table:table-cell table:style-name="ce285" office:value-type="float" office:value="0.88" calcext:value-type="float">
            <text:p>0,88</text:p>
          </table:table-cell>
          <table:table-cell table:style-name="ce293"/>
          <table:table-cell table:number-columns-repeated="1018"/>
        </table:table-row>
        <table:table-row table:style-name="ro8">
          <table:table-cell/>
          <table:table-cell table:style-name="ce276" office:value-type="string" calcext:value-type="string">
            <text:p>42 - Gestione dell'elettorato</text:p>
          </table:table-cell>
          <table:table-cell table:style-name="ce282" office:value-type="float" office:value="2" calcext:value-type="float">
            <text:p>2,00</text:p>
          </table:table-cell>
          <table:table-cell table:style-name="ce282" office:value-type="float" office:value="0.75" calcext:value-type="float">
            <text:p>0,75</text:p>
          </table:table-cell>
          <table:table-cell table:style-name="ce285" office:value-type="float" office:value="1.5" calcext:value-type="float">
            <text:p>1,50</text:p>
          </table:table-cell>
          <table:table-cell table:style-name="ce293"/>
          <table:table-cell table:number-columns-repeated="1018"/>
        </table:table-row>
        <table:table-row table:style-name="ro8">
          <table:table-cell/>
          <table:table-cell table:style-name="ce276" office:value-type="string" calcext:value-type="string">
            <text:p>43 - Gestione degli alloggi pubblici</text:p>
          </table:table-cell>
          <table:table-cell table:style-name="ce282" office:value-type="float" office:value="2.67" calcext:value-type="float">
            <text:p>2,67</text:p>
          </table:table-cell>
          <table:table-cell table:style-name="ce282" office:value-type="float" office:value="0.75" calcext:value-type="float">
            <text:p>0,75</text:p>
          </table:table-cell>
          <table:table-cell table:style-name="ce285" office:value-type="float" office:value="2" calcext:value-type="float">
            <text:p>2,00</text:p>
          </table:table-cell>
          <table:table-cell table:style-name="ce293"/>
          <table:table-cell table:number-columns-repeated="1018"/>
        </table:table-row>
        <table:table-row table:style-name="ro8">
          <table:table-cell/>
          <table:table-cell table:style-name="ce276" office:value-type="string" calcext:value-type="string">
            <text:p>44 - Gestione del diritto allo studio</text:p>
          </table:table-cell>
          <table:table-cell table:style-name="ce282" office:value-type="float" office:value="2.67" calcext:value-type="float">
            <text:p>2,67</text:p>
          </table:table-cell>
          <table:table-cell table:style-name="ce282" office:value-type="float" office:value="1.25" calcext:value-type="float">
            <text:p>1,25</text:p>
          </table:table-cell>
          <table:table-cell table:style-name="ce285" office:value-type="float" office:value="3.33" calcext:value-type="float">
            <text:p>3,33</text:p>
          </table:table-cell>
          <table:table-cell table:style-name="ce293"/>
          <table:table-cell table:number-columns-repeated="1018"/>
        </table:table-row>
        <table:table-row table:style-name="ro8">
          <table:table-cell/>
          <table:table-cell table:style-name="ce276" office:value-type="string" calcext:value-type="string">
            <text:p>45 - Vigilanza sulla circolazione e la sosta</text:p>
          </table:table-cell>
          <table:table-cell table:style-name="ce282" office:value-type="float" office:value="1.67" calcext:value-type="float">
            <text:p>1,67</text:p>
          </table:table-cell>
          <table:table-cell table:style-name="ce282" office:value-type="float" office:value="1" calcext:value-type="float">
            <text:p>1,00</text:p>
          </table:table-cell>
          <table:table-cell table:style-name="ce285" office:value-type="float" office:value="1.67" calcext:value-type="float">
            <text:p>1,67</text:p>
          </table:table-cell>
          <table:table-cell table:style-name="ce293"/>
          <table:table-cell table:number-columns-repeated="1018"/>
        </table:table-row>
        <table:table-row table:style-name="ro8">
          <table:table-cell/>
          <table:table-cell table:style-name="ce276" office:value-type="string" calcext:value-type="string">
            <text:p>46 - Gestione del reticolato idrico minore</text:p>
          </table:table-cell>
          <table:table-cell table:style-name="ce282" office:value-type="float" office:value="2.5" calcext:value-type="float">
            <text:p>2,50</text:p>
          </table:table-cell>
          <table:table-cell table:style-name="ce282" office:value-type="float" office:value="1.25" calcext:value-type="float">
            <text:p>1,25</text:p>
          </table:table-cell>
          <table:table-cell table:style-name="ce285" office:value-type="float" office:value="3.13" calcext:value-type="float">
            <text:p>3,13</text:p>
          </table:table-cell>
          <table:table-cell table:style-name="ce293"/>
          <table:table-cell table:number-columns-repeated="1018"/>
        </table:table-row>
        <table:table-row table:style-name="ro8">
          <table:table-cell/>
          <table:table-cell table:style-name="ce276" office:value-type="string" calcext:value-type="string">
            <text:p>47 - Affidamenti in house</text:p>
          </table:table-cell>
          <table:table-cell table:style-name="ce282" office:value-type="float" office:value="3.17" calcext:value-type="float">
            <text:p>3,17</text:p>
          </table:table-cell>
          <table:table-cell table:style-name="ce282" office:value-type="float" office:value="1.5" calcext:value-type="float">
            <text:p>1,50</text:p>
          </table:table-cell>
          <table:table-cell table:style-name="ce285" office:value-type="float" office:value="4.75" calcext:value-type="float">
            <text:p>4,75</text:p>
          </table:table-cell>
          <table:table-cell table:style-name="ce293"/>
          <table:table-cell table:number-columns-repeated="1018"/>
        </table:table-row>
        <table:table-row table:style-name="ro8">
          <table:table-cell/>
          <table:table-cell table:style-name="ce276" office:value-type="string" calcext:value-type="string">
            <text:p>48 - Controlli sull'uso del territorio</text:p>
          </table:table-cell>
          <table:table-cell table:style-name="ce282" office:value-type="float" office:value="3" calcext:value-type="float">
            <text:p>3,00</text:p>
          </table:table-cell>
          <table:table-cell table:style-name="ce282" office:value-type="float" office:value="1.25" calcext:value-type="float">
            <text:p>1,25</text:p>
          </table:table-cell>
          <table:table-cell table:style-name="ce285" office:value-type="float" office:value="3.75" calcext:value-type="float">
            <text:p>3,75</text:p>
          </table:table-cell>
          <table:table-cell table:style-name="ce293"/>
          <table:table-cell table:number-columns-repeated="1018"/>
        </table:table-row>
        <table:table-row table:style-name="ro8">
          <table:table-cell/>
          <table:table-cell table:style-name="ce277" office:value-type="string" calcext:value-type="string">
            <text:p>#RIF!</text:p>
          </table:table-cell>
          <table:table-cell table:number-columns-repeated="2" table:style-name="ce283" office:value-type="string" calcext:value-type="string">
            <text:p>#RIF!</text:p>
          </table:table-cell>
          <table:table-cell table:style-name="ce286" office:value-type="string" calcext:value-type="string">
            <text:p>#RIF!</text:p>
          </table:table-cell>
          <table:table-cell table:style-name="ce294"/>
          <table:table-cell table:number-columns-repeated="1018"/>
        </table:table-row>
        <table:table-row table:style-name="ro8" table:number-rows-repeated="4">
          <table:table-cell table:number-columns-repeated="2"/>
          <table:table-cell table:style-name="ce76" table:number-columns-repeated="2"/>
          <table:table-cell table:style-name="ce114"/>
          <table:table-cell table:number-columns-repeated="1019"/>
        </table:table-row>
        <table:table-row table:style-name="ro8" table:number-rows-repeated="148">
          <table:table-cell table:number-columns-repeated="2"/>
          <table:table-cell table:style-name="ce76" table:number-columns-repeated="3"/>
          <table:table-cell table:number-columns-repeated="1019"/>
        </table:table-row>
        <table:table-row table:style-name="ro8" table:number-rows-repeated="1048354">
          <table:table-cell table:number-columns-repeated="1024"/>
        </table:table-row>
        <table:table-row table:style-name="ro8">
          <table:table-cell table:number-columns-repeated="1024"/>
        </table:table-row>
        <table:named-expressions>
          <table:named-range table:name="_xlnm.Print_Area" table:base-cell-address="$'Indice Schede'.$A$1" table:cell-range-address="$'Prospetto Finale'.$A$1:.$G$74" table:range-usable-as="print-range"/>
        </table:named-expressions>
        <calcext:conditional-formats>
          <calcext:conditional-format calcext:target-range-address="'Prospetto Finale'.E21:'Prospetto Finale'.E73 'Prospetto Finale'.E19:'Prospetto Finale'.E19">
            <calcext:condition calcext:apply-style-name="ConditionalStyle_519" calcext:value="between(17,25)" calcext:base-cell-address="'Prospetto Finale'.E19"/>
            <calcext:condition calcext:apply-style-name="ConditionalStyle_518" calcext:value="between(9,16)" calcext:base-cell-address="'Prospetto Finale'.E19"/>
            <calcext:condition calcext:apply-style-name="ConditionalStyle_517" calcext:value="between(0.2,8)" calcext:base-cell-address="'Prospetto Finale'.E19"/>
          </calcext:conditional-format>
        </calcext:conditional-formats>
      </table:table>
      <table:table table:name="Misure riduzione del rischio" table:style-name="ta3" table:print-ranges="'Misure riduzione del rischio'.A1:'Misure riduzione del rischio'.C70">
        <office:forms form:automatic-focus="false" form:apply-design-mode="false"/>
        <table:table-column table:style-name="co60" table:default-cell-style-name="ce95"/>
        <table:table-column table:style-name="co61" table:default-cell-style-name="ce124"/>
        <table:table-column table:style-name="co62" table:default-cell-style-name="ce127"/>
        <table:table-column table:style-name="co63" table:default-cell-style-name="Default"/>
        <table:table-column table:style-name="co59" table:default-cell-style-name="Default"/>
        <table:table-column table:style-name="co64"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31" table:default-cell-style-name="Default"/>
        <table:table-column table:style-name="co43" table:default-cell-style-name="Default"/>
        <table:table-column table:style-name="co15"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48"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55" table:default-cell-style-name="Default"/>
        <table:table-column table:style-name="co20" table:number-columns-repeated="983" table:default-cell-style-name="Default"/>
        <table:table-row table:style-name="ro8">
          <table:table-cell/>
          <table:table-cell>
            <draw:custom-shape table:end-cell-address="'Misure riduzione del rischio'.C3" table:end-x="127.79mm" table:end-y="6.07mm" draw:z-index="0" draw:name="Casella di testo 2" draw:style-name="gr5" draw:text-style-name="P5" svg:width="277.67mm" svg:height="20.1mm" svg:x="23.44mm" svg:y="4.24mm">
              <text:p text:style-name="P4"><text:span text:style-name="T5">Misure specifiche da adottare nel triennio per ridurre ulteriormente il risch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119" table:number-columns-repeated="1021"/>
        </table:table-row>
        <table:table-row table:style-name="ro5">
          <table:table-cell table:number-columns-repeated="3"/>
          <table:table-cell table:style-name="ce119" table:number-columns-repeated="1021"/>
        </table:table-row>
        <table:table-row table:style-name="ro17">
          <table:table-cell table:number-columns-repeated="3"/>
          <table:table-cell table:style-name="ce119"/>
          <table:table-cell table:style-name="ce73" office:value-type="string" calcext:value-type="string">
            <text:p><text:a xlink:href="#'Indice Schede'.A1" xlink:type="simple">Torna all'indice</text:a></text:p>
          </table:table-cell>
          <table:table-cell table:style-name="ce119" table:number-columns-repeated="1019"/>
        </table:table-row>
        <table:table-row table:style-name="ro28">
          <table:table-cell table:number-columns-repeated="3"/>
          <table:table-cell table:style-name="ce119"/>
          <table:table-cell table:style-name="ce123"/>
          <table:table-cell table:style-name="ce119" table:number-columns-repeated="1019"/>
        </table:table-row>
        <table:table-row table:style-name="ro29">
          <table:table-cell/>
          <table:table-cell table:style-name="ce125" office:value-type="string" calcext:value-type="string">
            <text:p>Processi sottoposti a valutazione del rischio </text:p>
          </table:table-cell>
          <table:table-cell table:style-name="ce125" office:value-type="string" calcext:value-type="string">
            <text:p>Misure specifiche da adottare nel triennio per ridurre ulteriormente il rischio</text:p>
          </table:table-cell>
          <table:table-cell table:style-name="ce119"/>
          <table:table-cell table:style-name="ce73" office:value-type="string" calcext:value-type="string">
            <text:p><text:a xlink:href="#'Prospetto Finale'.A1" xlink:type="simple">Vai prospetto finale</text:a></text:p>
          </table:table-cell>
          <table:table-cell table:style-name="ce119" table:number-columns-repeated="1019"/>
        </table:table-row>
        <table:table-row table:style-name="ro8">
          <table:table-cell/>
          <table:table-cell table:style-name="ce275" office:value-type="string" calcext:value-type="string">
            <text:p>Processo analizzato</text:p>
          </table:table-cell>
          <table:table-cell table:style-name="ce281" office:value-type="string" calcext:value-type="string">
            <text:p>Misure per la riduzione del rischio</text:p>
          </table:table-cell>
          <table:table-cell table:style-name="ce292" office:value-type="string" calcext:value-type="string">
            <text:p>(vuoto)</text:p>
            <draw:custom-shape table:end-cell-address="'Misure riduzione del rischio'.F8" table:end-x="11.67mm" table:end-y="21.64mm" draw:z-index="1" draw:name="Rettangolo 4" draw:style-name="gr6" draw:text-style-name="P3" svg:width="72.93mm" svg:height="35.86mm" svg:x="2.77mm" svg:y="4.8mm">
              <text:p text:style-name="P1"><text:span text:style-name="T1">Nota:</text:span></text:p>
              <text:p text:style-name="P1"><text:span text:style-name="T1">In caso di modifiche alle schede, è decessario aggiornare la tabella.</text:span></text:p>
              <text:p text:style-name="P1"><text:span text:style-name="T2">Per aggiornare, fare click con il tasto destro del mouse su una riga qualsiasi della tabella e scegliere: "Aggior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119" table:number-columns-repeated="1019"/>
        </table:table-row>
        <table:table-row table:style-name="ro30">
          <table:table-cell/>
          <table:table-cell table:style-name="ce276" office:value-type="string" calcext:value-type="string">
            <text:p>(vuoto)</text:p>
          </table:table-cell>
          <table:table-cell table:style-name="ce300" office:value-type="string" calcext:value-type="string">
            <text:p>(vuoto)</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01 - Concorso per l'assunzione di personale</text:p>
          </table:table-cell>
          <table:table-cell table:style-name="ce301" office:value-type="string" calcext:value-type="string">
            <text:p>I due fattori maggiori di rischio corruttivo sono legati alla rilevanza esterna del processo e al suo impatto economico. Si ritiene pertanto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02 - Concorso per la progressione in carriera del personale </text:p>
          </table:table-cell>
          <table:table-cell table:style-name="ce301" office:value-type="string" calcext:value-type="string">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table-cell table:style-name="ce293"/>
          <table:table-cell/>
          <table:table-cell table:style-name="ce119" table:number-columns-repeated="1019"/>
        </table:table-row>
        <table:table-row table:style-name="ro32">
          <table:table-cell/>
          <table:table-cell table:style-name="ce276" office:value-type="string" calcext:value-type="string">
            <text:p>03 - Selezione per l'affidamento di un incarico professionale </text:p>
          </table:table-cell>
          <table:table-cell table:style-name="ce301" office:value-type="string" calcext:value-type="string">
            <text:p>Pur con i recenti correttivi delle norme che obbligano a fare un piano preliminare e con delle forti limitazione della spesa, questo processo può nascondere una certa pericolosità corruttiva in relazione alle valutazioni di merito che, in via preliminare hanno detrminato l'esigenza di ricorrere a figure esterne all'amministrazione e all'ammontare del corrispettivo, comunque denominato.</text:p>
          </table:table-cell>
          <table:table-cell table:style-name="ce293"/>
          <table:table-cell/>
          <table:table-cell table:style-name="ce119" table:number-columns-repeated="1019"/>
        </table:table-row>
        <table:table-row table:style-name="ro33">
          <table:table-cell/>
          <table:table-cell table:style-name="ce276" office:value-type="string" calcext:value-type="string">
            <text:p>04 - Affidamento mediante procedura aperta (o ristretta) di lavori, servizi, forniture</text:p>
          </table:table-cell>
          <table:table-cell table:style-name="ce301" office:value-type="string" calcext:value-type="string">
            <text:p>Le recenti novità che obbligano al ricorso al mercato elettronico e alla limitazione solo a detreminate forniture di meccanismi semplificati di gara, sembrerebbero aver ridotto molto il rischio corruttivo. Risulta però necessaria, anche a campione, una profilazione a consuntivo dei vari passaggi di gara, anche in contraddittorio con i responsba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text:p>
          </table:table-cell>
          <table:table-cell table:style-name="ce293"/>
          <table:table-cell/>
          <table:table-cell table:style-name="ce119" table:number-columns-repeated="1019"/>
        </table:table-row>
        <table:table-row table:style-name="ro33">
          <table:table-cell/>
          <table:table-cell table:style-name="ce276" office:value-type="string" calcext:value-type="string">
            <text:p>05 - Affidamento diretto di lavori, servizi o forniture</text:p>
          </table:table-cell>
          <table:table-cell table:style-name="ce301" office:value-type="string" calcext:value-type="string">
            <text:p>Le recenti novità che obbligano al ricorso al mercato elettronico e alla limitazione solo a detreminate forniture di meccanismi semplificati di gara, sembrerebbero aver ridotto molto il rischio corruttivo. Risulta però necessaria, anche a campione, una profilazione a consuntivo dei vari passaggi di gara, anche in contraddittorio con i responsba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text:p>
          </table:table-cell>
          <table:table-cell table:style-name="ce293"/>
          <table:table-cell/>
          <table:table-cell table:style-name="ce119" table:number-columns-repeated="1019"/>
        </table:table-row>
        <table:table-row table:style-name="ro32">
          <table:table-cell/>
          <table:table-cell table:style-name="ce276" office:value-type="string" calcext:value-type="string">
            <text:p>06 - Permesso di costruire</text:p>
          </table:table-cell>
          <table:table-cell table:style-name="ce301" office:value-type="string" calcext:value-type="string">
            <text:p>L'accesso agli uffici dei progettisti professionisti, degli impresari edili e dei proprietari di terreni edificabili o edifici che possono essere oggetto di interventi dovrà essere disciplinato in modo chiaro e basato su principi previamente definiti. In caso di varianti si dovrà dare conto nei provvedimenti finali delle motivazioni che hanno portato al rilascio.</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07 - Permesso di costruire in aree assoggettate ad autorizzazione paesaggistica</text:p>
          </table:table-cell>
          <table:table-cell table:style-name="ce301" office:value-type="string" calcext:value-type="string">
            <text:p>In questo caso, oltre ai documenti di legge e a quanto previsto nella scheda n. 6, qui integralmente richiamato, si rende necessario uno studio del responsabile del servizio, preliminare ad ogni progetto approvato di questo tipo, che valuti anche i requisiti soggettivi del destinatario o di chi ne trae vantaggio, al fine di evitare che detti provvedimenti si risolvano in atti, seppure corretti formalmente, a favore di pratiche censurabili.</text:p>
          </table:table-cell>
          <table:table-cell table:style-name="ce293"/>
          <table:table-cell/>
          <table:table-cell table:style-name="ce119" table:number-columns-repeated="1019"/>
        </table:table-row>
        <table:table-row table:style-name="ro34">
          <table:table-cell/>
          <table:table-cell table:style-name="ce276" office:value-type="string" calcext:value-type="string">
            <text:p>08 - Concessione di sovvenzioni, contributi, sussidi, ausili finanziari, nonché attribuzione di vantaggi economici di qualunque genere </text:p>
          </table:table-cell>
          <table:table-cell table:style-name="ce301" office:value-type="string" calcext:value-type="string">
            <text:p>Il rischio corruttivo insito in questo processo e nelle varie fasi può essere abbattuto solo se si adoattano criteri oggettivi di corresponsione dei benefici e con procedimenti che siano il più possibile rigidi, dove cioè non ci siano margini di discrezionalità. I processi dovranno essere avviati sulla base di un regolamento o <text:s/>di un bando pubblico, si dovrà fornire una modulistica che non permetta da parte di nessuno di avvalersi di "scorciatoie" procedimentali e, con le dovute cautele relative alla riservatezza dei dati personali, dovrà essere data la più ampia pubblicità possibile ai provvedimenti di liquidazione.</text:p>
          </table:table-cell>
          <table:table-cell table:style-name="ce293"/>
          <table:table-cell/>
          <table:table-cell table:style-name="ce119" table:number-columns-repeated="1019"/>
        </table:table-row>
        <table:table-row table:style-name="ro34">
          <table:table-cell/>
          <table:table-cell table:style-name="ce276" office:value-type="string" calcext:value-type="string">
            <text:p>09 - Provvedimenti di pianificazione urbanistica generale</text:p>
          </table:table-cell>
          <table:table-cell table:style-name="ce301" office:value-type="string" calcext:value-type="string">
            <text:p>Anche in questo processo vengono richiamate e si auspica l'applicazione delle misure di cui alle schede 6 e 7. In più, visto che i processi di pianificazione generale hanno una durata temporale molto lunga, andrà tenuta memoria dei vari passaggi e in caso di "oggetti di previsione" particolarmente impattanti sia a livello finanziario che urbanistico, si dovrà vigilare in particolare sui beneficiari affinché non abbiamo alcun "contatto" che non sia esclusivamente tecnico, con i tecnici che pianificano e con gli amministratori che decidono.</text:p>
          </table:table-cell>
          <table:table-cell table:style-name="ce293"/>
          <table:table-cell/>
          <table:table-cell table:style-name="ce119" table:number-columns-repeated="1019"/>
        </table:table-row>
        <table:table-row table:style-name="ro34">
          <table:table-cell/>
          <table:table-cell table:style-name="ce276" office:value-type="string" calcext:value-type="string">
            <text:p>10 - Provvedimenti di pianificazione urbanistica attuativa</text:p>
          </table:table-cell>
          <table:table-cell table:style-name="ce301" office:value-type="string" calcext:value-type="string">
            <text:p>Anche in questo processo vengono richiamate e si auspica l'applicazione delle misure di cui alle schede 6 e 7. In più, visto che i processi di pianificazione generale hanno una durata temporale molto lunga, andrà tenuta memoria dei vari passaggi e in caso di "oggetti di previsione" particolarmente impattanti sia a livello finanziario che urbanistico, si dovrà vigilare in particolare sui beneficiari affinché non abbiamo alcun "contatto" che non sia esclusivamente tecnico, con i tecnici che pianificano e con gli amministratori che decidono.</text:p>
          </table:table-cell>
          <table:table-cell table:style-name="ce293"/>
          <table:table-cell/>
          <table:table-cell table:style-name="ce119" table:number-columns-repeated="1019"/>
        </table:table-row>
        <table:table-row table:style-name="ro34">
          <table:table-cell/>
          <table:table-cell table:style-name="ce276" office:value-type="string" calcext:value-type="string">
            <text:p>12 - Gestione delle sanzioni per violazione del CDS</text:p>
          </table:table-cell>
          <table:table-cell table:style-name="ce301" office:value-type="string" calcext:value-type="string">
            <text:p>Due sono le direttive per la riduzione del rischio. La prima fa riferimento agli agenti ed ausiliari che accertano le violazioni che dovranno sempre operare almeno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messa a ruolo/risocssione coattiva"</text:p>
          </table:table-cell>
          <table:table-cell table:style-name="ce293"/>
          <table:table-cell/>
          <table:table-cell table:style-name="ce119" table:number-columns-repeated="1019"/>
        </table:table-row>
        <table:table-row table:style-name="ro32">
          <table:table-cell/>
          <table:table-cell table:style-name="ce276" office:value-type="string" calcext:value-type="string">
            <text:p>13 - Gestione ordinaria delle entrate di bilancio</text:p>
          </table:table-cell>
          <table:table-cell table:style-name="ce301" office:value-type="string" calcext:value-type="string">
            <text:p>Le fattispecie in cui si concretizzano questi processi sono le più varie, ma diventano rilevanti ai fini dell'anticorruzione solo quando "si decidono" dilazioni, sconti, azzeramenti, rimodulazioni del debito ecc. In questi casi si dovrebbe produrre anche uno scostamento tra la previsione di entrata registrata a bilancio e l'accertamento della stessa.</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14 - Gestione ordinaria delle spese di bilancio</text:p>
          </table:table-cell>
          <table:table-cell table:style-name="ce301" office:value-type="string" calcext:value-type="string">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text:p>
          </table:table-cell>
          <table:table-cell table:style-name="ce293"/>
          <table:table-cell/>
          <table:table-cell table:style-name="ce119" table:number-columns-repeated="1019"/>
        </table:table-row>
        <table:table-row table:style-name="ro32">
          <table:table-cell/>
          <table:table-cell table:style-name="ce276" office:value-type="string" calcext:value-type="string">
            <text:p>15 - Accertamenti e verifiche dei tributi locali</text:p>
          </table:table-cell>
          <table:table-cell table:style-name="ce301" office:value-type="string" calcext:value-type="string">
            <text:p>La misura più importante è inerente al processo di riscossione che deve essere progressivamente sempre più informatizzato e rendere automatico ogni passaggio, specie per quei tributi che vengono annullati, revocati o per i quali si decide di non procedere con la "messa a ruolo/risocssione coattiva"</text:p>
          </table:table-cell>
          <table:table-cell table:style-name="ce293"/>
          <table:table-cell/>
          <table:table-cell table:style-name="ce119" table:number-columns-repeated="1019"/>
        </table:table-row>
        <table:table-row table:style-name="ro34">
          <table:table-cell/>
          <table:table-cell table:style-name="ce276" office:value-type="string" calcext:value-type="string">
            <text:p>16 - Accertamenti con adesione dei tributi locali</text:p>
          </table:table-cell>
          <table:table-cell table:style-name="ce301" office:value-type="string" calcext:value-type="string">
            <text:p>Qui la scelta è duplice e oltre a quanto disposto per la scheda precedente relativamente al processo di riscossione, che deve essere progressivamente sempre più informatizzato e rendere automatico ogni passaggio, specie per quei tributi che vengono annullati, revocati o per i quali si decide di non procedere con la "messa a ruolo/risocssione coattiva", si dovrà anche prevedere un meccanismo di trasparenza nei provvedimenti che autorizzano dette riduzioni, con particolare riferimento alla parte motivazionale.</text:p>
          </table:table-cell>
          <table:table-cell table:style-name="ce293"/>
          <table:table-cell/>
          <table:table-cell table:style-name="ce119" table:number-columns-repeated="1019"/>
        </table:table-row>
        <table:table-row table:style-name="ro33">
          <table:table-cell/>
          <table:table-cell table:style-name="ce276" office:value-type="string" calcext:value-type="string">
            <text:p>17 - Accertamenti e controlli sugli abusi edilizi</text:p>
          </table:table-cell>
          <table:table-cell table:style-name="ce301" office:value-type="string" calcext:value-type="string">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o la demolizione.</text:p>
          </table:table-cell>
          <table:table-cell table:style-name="ce293"/>
          <table:table-cell/>
          <table:table-cell table:style-name="ce119" table:number-columns-repeated="1019"/>
        </table:table-row>
        <table:table-row table:style-name="ro33">
          <table:table-cell/>
          <table:table-cell table:style-name="ce276" office:value-type="string" calcext:value-type="string">
            <text:p>18 - Incentivi economici al personale (produttività e retribuzioni di risultato)</text:p>
          </table:table-cell>
          <table:table-cell table:style-name="ce301" office:value-type="string" calcext:value-type="string">
            <text:p>Questo è un caso paradigmatico relativo ai parametri utilizzati per la valutazione del rischio che danno un risultato altissimo quando invece l'esperienza dimostra che teoricamente è difficile ipotizzare <text:s/>fenomeni corruttivi, in quanto c'è il controllo reciproco dei dipendneti stessi e risulterebbe evidente ogni ipotesi premiale non in linea con i meccanismi di calcolo. A tal fine pare ovvio che la trasparenza del piano della performance debba essere altamente rigido e non derogabile e, ad ogni passaggio, sia applicata il massimo della trasparenza possibile, anche con qualche inevitabile contraccolpo in tema di riservatezza dei dati personali.</text:p>
          </table:table-cell>
          <table:table-cell table:style-name="ce293"/>
          <table:table-cell/>
          <table:table-cell table:style-name="ce119" table:number-columns-repeated="1019"/>
        </table:table-row>
        <table:table-row table:style-name="ro32">
          <table:table-cell/>
          <table:table-cell table:style-name="ce276" office:value-type="string" calcext:value-type="string">
            <text:p>19 - Autorizzazione all’occupazione del suolo pubblico</text:p>
          </table:table-cell>
          <table:table-cell table:style-name="ce301" office:value-type="string" calcext:value-type="string">
            <text:p>Se vengono applicate in modo chiaro e trasparente le disposizioni normative e regolamentari, non dovrebbero verificarsi fenomeni corruttivi. Questa fattispecie è comunque una di quelle in cui è rilevante anche il controllo delle entrate relative ai canoni previsti.</text:p>
          </table:table-cell>
          <table:table-cell table:style-name="ce293"/>
          <table:table-cell/>
          <table:table-cell table:style-name="ce119" table:number-columns-repeated="1019"/>
        </table:table-row>
        <table:table-row table:style-name="ro32">
          <table:table-cell/>
          <table:table-cell table:style-name="ce276" office:value-type="string" calcext:value-type="string">
            <text:p>20 - Autorizzazioni ex artt. 68 e 69 del TULPS (spettacoli anche viaggianti, pubblici intrattenimenti, feste da ballo, esposizioni, gare)</text:p>
          </table:table-cell>
          <table:table-cell table:style-name="ce301" office:value-type="string" calcext:value-type="string">
            <text:p>Se vengono applicate in modo chiaro e trasparente le disposizioni normative e regolamentari, non dovrebbero verificarsi fenomeni corruttivi. Questa fattispecie è comunque una di quelle in cui è rilevante anche il controllo delle entrate relative ai canoni previsti.</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21 - Permesso di costruire convenzionato</text:p>
          </table:table-cell>
          <table:table-cell table:style-name="ce301" office:value-type="string" calcext:value-type="string">
            <text:p>Come per la scheda 6 (Permesso di costruire) l'accesso agli uffici dei progettisti professionisti, degli impresari edili e dei proprietari di terreni edificabili o edifici che possono essere oggetto di interventi di questo tipo dovrà essere disciplinato in modo chiaro e basato su principi previamente definiti. In caso di convenzioni si dovrà dare conto nei provvedimenti finali delle motivazioni che hanno portato al rilascio, specie nella definizione deli aspetti soggettivi dei beneficiari.</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22 - Pratiche anagrafiche</text:p>
          </table:table-cell>
          <table:table-cell table:style-name="ce301" office:value-type="string" calcext:value-type="string">
            <text:p>In questo ente si sono adottate tutte le misure previste dall'ordinamento anagrafico al fine di avere accertamenti anagrafici, eseguiti da personale diverso dagli ufficiali d'anagrafe, scrupolosi e puntuali. Si consiglia la rotazione del personale impiegato negli accertamenti e di sottoporre tutte le pratiche anagrafiche sia immigratorie che di cambio indirizzoad accertamento eseguito dalla poliza municipale.</text:p>
          </table:table-cell>
          <table:table-cell table:style-name="ce293"/>
          <table:table-cell/>
          <table:table-cell table:style-name="ce119" table:number-columns-repeated="1019"/>
        </table:table-row>
        <table:table-row table:style-name="ro34">
          <table:table-cell/>
          <table:table-cell table:style-name="ce276" office:value-type="string" calcext:value-type="string">
            <text:p>23 - Documenti di identità</text:p>
          </table:table-cell>
          <table:table-cell table:style-name="ce301" office:value-type="string" calcext:value-type="string">
            <text:p>Se il comune è tra quelli che rilasciano la CIE: "La procedura centralizzata della carta d'identità elettronica, con l'associazione delle impronte digitali, elimina pressoché totalmente ogni ipotesi corruttiva" <text:s/>Se il comune non rilascia la CIE: La carta d'identità viene in questo ente rilascaiata solo mediante la rpocedura informatica e dogni rilascio è associato in modo permanente alla procedura anagrafica. Risulta complesso pertanto assegnare un'identità diversa dalla propria ai richiedenti. Inoltre il rilascio immediato allo sportello, obbligatorio per tutti, evita ogni "tentazione corruttiva" per un rilascio veloce o preferenziale.</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24 - Servizi per minori e famiglie</text:p>
          </table:table-cell>
          <table:table-cell table:style-name="ce301" office:value-type="string" calcext:value-type="string">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25 - Servizi assistenziali e socio-sanitari per anziani</text:p>
          </table:table-cell>
          <table:table-cell table:style-name="ce301" office:value-type="string" calcext:value-type="string">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26 - Servizi per disabili</text:p>
          </table:table-cell>
          <table:table-cell table:style-name="ce301" office:value-type="string" calcext:value-type="string">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27 - Servizi per adulti in difficoltà</text:p>
          </table:table-cell>
          <table:table-cell table:style-name="ce301" office:value-type="string" calcext:value-type="string">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table-cell table:style-name="ce293"/>
          <table:table-cell/>
          <table:table-cell table:style-name="ce119" table:number-columns-repeated="1019"/>
        </table:table-row>
        <table:table-row table:style-name="ro34">
          <table:table-cell/>
          <table:table-cell table:style-name="ce276" office:value-type="string" calcext:value-type="string">
            <text:p>28 - Servizi di integrazione dei cittadini stranieri</text:p>
          </table:table-cell>
          <table:table-cell table:style-name="ce301" office:value-type="string" calcext:value-type="string">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Andrà sempre tenuto conto della regolarità del soggiorno dei beneficiari in contatto costanete con lo sportello per l'immigrazione e l'ufficio stranieri della questura.</text:p>
          </table:table-cell>
          <table:table-cell table:style-name="ce293"/>
          <table:table-cell/>
          <table:table-cell table:style-name="ce119" table:number-columns-repeated="1019"/>
        </table:table-row>
        <table:table-row table:style-name="ro32">
          <table:table-cell/>
          <table:table-cell table:style-name="ce276" office:value-type="string" calcext:value-type="string">
            <text:p>29 - Raccolta e smaltimento rifiuti</text:p>
          </table:table-cell>
          <table:table-cell table:style-name="ce301" office:value-type="string" calcext:value-type="string">
            <text:p>I processi che ineriscono alla raccolta pratica e allo smaltimento quotidiano saranno rispondenti al contratto di servizio con l'ente gestore e pertanto sono difficili da individuare fattispecie corruttive. Ben diverso è il rischio teorico di scelta del contraente per la gestione del servizio. Questo ente ha fatto la scelta di affidamento in-house.</text:p>
          </table:table-cell>
          <table:table-cell table:style-name="ce293"/>
          <table:table-cell/>
          <table:table-cell table:style-name="ce119" table:number-columns-repeated="1019"/>
        </table:table-row>
        <table:table-row table:style-name="ro35">
          <table:table-cell/>
          <table:table-cell table:style-name="ce276" office:value-type="string" calcext:value-type="string">
            <text:p>30 - Gestione del protocollo</text:p>
          </table:table-cell>
          <table:table-cell table:style-name="ce301" office:value-type="string" calcext:value-type="string">
            <text:p>Non si registrano pericoli corruttivi anche perché questo ente si è dotato del protocollo elettronico con profilatura dei flussi.</text:p>
          </table:table-cell>
          <table:table-cell table:style-name="ce293"/>
          <table:table-cell/>
          <table:table-cell table:style-name="ce119" table:number-columns-repeated="1019"/>
        </table:table-row>
        <table:table-row table:style-name="ro36">
          <table:table-cell/>
          <table:table-cell table:style-name="ce276" office:value-type="string" calcext:value-type="string">
            <text:p>31 - Gestione dell'archivio</text:p>
          </table:table-cell>
          <table:table-cell table:style-name="ce301" office:value-type="string" calcext:value-type="string">
            <text:p>Non si registrano pericoli corruttivi anche perché questo ente si è dotato di un manuale di gestione documentale che, unitamente al protocollo elettronico, determina una profilatura dei flussi documentali.</text:p>
          </table:table-cell>
          <table:table-cell table:style-name="ce293"/>
          <table:table-cell/>
          <table:table-cell table:style-name="ce119" table:number-columns-repeated="1019"/>
        </table:table-row>
        <table:table-row table:style-name="ro34">
          <table:table-cell/>
          <table:table-cell table:style-name="ce276" office:value-type="string" calcext:value-type="string">
            <text:p>32 - Gestione delle sepolture e dei loculi</text:p>
          </table:table-cell>
          <table:table-cell table:style-name="ce301" office:value-type="string" calcext:value-type="string">
            <text:p>Il forte controllo sociale derivato dalla forte esposizione del servizio all'attenzione di parenti e consocenti del defunto esclude pratiche corruttive nel servizio pratico di gestione cimiteriale. Per quanto riguarda la gestione delle concessioni cimiteriali è stato adottato un apposito regolamento e le tariffe sono aggiornate annualmente. La scelta del concessionario nella gestione dei cimiteri deve essere effettuata con i criteri della massima trasparenza ed imparzialità nella scelta del contraente e verifica di tutti i requisiti soggettivi ed oggettivi.</text:p>
          </table:table-cell>
          <table:table-cell table:style-name="ce293"/>
          <table:table-cell/>
          <table:table-cell table:style-name="ce119" table:number-columns-repeated="1019"/>
        </table:table-row>
        <table:table-row table:style-name="ro36">
          <table:table-cell/>
          <table:table-cell table:style-name="ce276" office:value-type="string" calcext:value-type="string">
            <text:p>33 - Gestione delle tombe di famiglia</text:p>
          </table:table-cell>
          <table:table-cell table:style-name="ce301" office:value-type="string" calcext:value-type="string">
            <text:p>Oltre a quanto indicato nella scheda precedente per quanto riguarda questa fattispecie si ritiene necessario adoattre un apposito regolamento e l'eventuale assegnazione di nuove tombe andrà fatta con apposito procedimento ad evidenza pubblica.</text:p>
          </table:table-cell>
          <table:table-cell table:style-name="ce293"/>
          <table:table-cell/>
          <table:table-cell table:style-name="ce119" table:number-columns-repeated="1019"/>
        </table:table-row>
        <table:table-row table:style-name="ro32">
          <table:table-cell/>
          <table:table-cell table:style-name="ce276" office:value-type="string" calcext:value-type="string">
            <text:p>34 - Organizzazione eventi</text:p>
          </table:table-cell>
          <table:table-cell table:style-name="ce301" office:value-type="string" calcext:value-type="string">
            <text:p>Si consiglia ai responsabili dei servizi di procedere alla realzizzazione di eventi mediante la pubblicazione preventiva di un bando di coo-progettazione con enti del terzo settore o con impresari artistici. Anche se il codice dei contratti non si applica a questa fattispecie sembra utile, se non necessario, adottare ogni possibile strumento di evidenza pubblica.</text:p>
          </table:table-cell>
          <table:table-cell table:style-name="ce293"/>
          <table:table-cell/>
          <table:table-cell table:style-name="ce119" table:number-columns-repeated="1019"/>
        </table:table-row>
        <table:table-row table:style-name="ro32">
          <table:table-cell/>
          <table:table-cell table:style-name="ce276" office:value-type="string" calcext:value-type="string">
            <text:p>35 - Rilascio di patrocini</text:p>
          </table:table-cell>
          <table:table-cell table:style-name="ce301" office:value-type="string" calcext:value-type="string">
            <text:p>Per i patrocini gratuiti si ritiene inutile ogni misura anticorruttiva. Per i patrocini onerosi, che prevedono un contributo a supporto dell'iniziativa si faccia rifeirmento alle misure di cui alla scheda n. 8. Nella fissazione delle regole che stanno alla base della concessione dei patrocini vanno individuate le regole particolari per quelli onerosi.</text:p>
          </table:table-cell>
          <table:table-cell table:style-name="ce293"/>
          <table:table-cell/>
          <table:table-cell table:style-name="ce119" table:number-columns-repeated="1019"/>
        </table:table-row>
        <table:table-row table:style-name="ro36">
          <table:table-cell/>
          <table:table-cell table:style-name="ce276" office:value-type="string" calcext:value-type="string">
            <text:p>36 - Gare ad evidenza pubblica di vendita di beni</text:p>
          </table:table-cell>
          <table:table-cell table:style-name="ce301" office:value-type="string" calcext:value-type="string">
            <text:p>Vanno previste vendite di beni mobili ed immobili solo se previste in appositi bandi con tutte le regole necessarie o con regolamenti che comunque prevedano un coinvolgimento di diversi soggetti.</text:p>
          </table:table-cell>
          <table:table-cell table:style-name="ce293"/>
          <table:table-cell/>
          <table:table-cell table:style-name="ce119" table:number-columns-repeated="1019"/>
        </table:table-row>
        <table:table-row table:style-name="ro35">
          <table:table-cell/>
          <table:table-cell table:style-name="ce276" office:value-type="string" calcext:value-type="string">
            <text:p>37 - Funzionamento degli organi collegiali</text:p>
          </table:table-cell>
          <table:table-cell table:style-name="ce301" office:value-type="string" calcext:value-type="string">
            <text:p>Non si ritiene necessario adottare misure particolari</text:p>
          </table:table-cell>
          <table:table-cell table:style-name="ce293"/>
          <table:table-cell/>
          <table:table-cell table:style-name="ce119" table:number-columns-repeated="1019"/>
        </table:table-row>
        <table:table-row table:style-name="ro35">
          <table:table-cell/>
          <table:table-cell table:style-name="ce276" office:value-type="string" calcext:value-type="string">
            <text:p>38 - Formazione di determinazioni, ordinanze, decreti ed altri atti amministrativi</text:p>
          </table:table-cell>
          <table:table-cell table:style-name="ce301" office:value-type="string" calcext:value-type="string">
            <text:p>Non si ritiene necessario adottare misure particolari</text:p>
          </table:table-cell>
          <table:table-cell table:style-name="ce293"/>
          <table:table-cell/>
          <table:table-cell table:style-name="ce119" table:number-columns-repeated="1019"/>
        </table:table-row>
        <table:table-row table:style-name="ro34">
          <table:table-cell/>
          <table:table-cell table:style-name="ce276" office:value-type="string" calcext:value-type="string">
            <text:p>39 - Designazione dei rappresentanti dell'ente presso enti, società, fondazioni</text:p>
          </table:table-cell>
          <table:table-cell table:style-name="ce301" office:value-type="string" calcext:value-type="string">
            <text:p>Vanno distinte designazioni che prevedono un compenso dalle designazioni che invece prevedano un compenso. Maggiore è il compneso, maggiori devono essere le misure di prevenzione della corruzione. Si tenga però presente che il PTPCT è rivolto quasi esclusivamente a comportamenti e processi di competenza della struttura amministrativa e gestionale e non al comportamento di organismi politici. In quest'ottica va predisposto un bando per ogni designazione (o un regolamento) che nell'istruire l'elenco su cui l'organo politico dovrà effettuare la sua scelta, metta tutti i potenziali aspiranti sul medesimo piano.</text:p>
          </table:table-cell>
          <table:table-cell table:style-name="ce293"/>
          <table:table-cell/>
          <table:table-cell table:style-name="ce119" table:number-columns-repeated="1019"/>
        </table:table-row>
        <table:table-row table:style-name="ro32">
          <table:table-cell/>
          <table:table-cell table:style-name="ce276" office:value-type="string" calcext:value-type="string">
            <text:p>40 - Gestione dei procedimenti di segnalazione e reclamo</text:p>
          </table:table-cell>
          <table:table-cell table:style-name="ce301" office:value-type="string" calcext:value-type="string">
            <text:p>Questo comune si è dotato di un protocollo elettronico con cui <text:s/>vengono profilati i flussi documentali, le segnalazioni, anche quelle anonime o con secretazione del mittente, <text:s/>sono sempre rintracciabili rendendo evidente eventuali omissioni o fenomeni corruttivi. [Se invece il comune non si è dotato di tale strumento potrà prevederne l'acquisto, anche a tal fine ...]</text:p>
          </table:table-cell>
          <table:table-cell table:style-name="ce293"/>
          <table:table-cell/>
          <table:table-cell table:style-name="ce119" table:number-columns-repeated="1019"/>
        </table:table-row>
        <table:table-row table:style-name="ro36">
          <table:table-cell/>
          <table:table-cell table:style-name="ce276" office:value-type="string" calcext:value-type="string">
            <text:p>41 - Gestione della leva</text:p>
          </table:table-cell>
          <table:table-cell table:style-name="ce301" office:value-type="string" calcext:value-type="string">
            <text:p>La leva militare al momento è sospesa, anche se in realtà le liste devono ancora essere compilate. Non esistono fattispecie teoriche di corruzione in questo campo.</text:p>
          </table:table-cell>
          <table:table-cell table:style-name="ce293"/>
          <table:table-cell/>
          <table:table-cell table:style-name="ce119" table:number-columns-repeated="1019"/>
        </table:table-row>
        <table:table-row table:style-name="ro34">
          <table:table-cell/>
          <table:table-cell table:style-name="ce276" office:value-type="string" calcext:value-type="string">
            <text:p>42 - Gestione dell'elettorato</text:p>
          </table:table-cell>
          <table:table-cell table:style-name="ce301" office:value-type="string" calcext:value-type="string">
            <text:p>La maggioranza dei prodotti dell'ufficio elettorale è totalmente vincolata e non può prevedere episodi corruttivi, che invece si possono concretizzare, anche in modo "pericoloso" nei procedimenti di predisposizone delle liste elettorali (autentiche di firma, certifcazioni ecc.). In questi casi i dipendne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text:p>
          </table:table-cell>
          <table:table-cell table:style-name="ce293"/>
          <table:table-cell/>
          <table:table-cell table:style-name="ce119" table:number-columns-repeated="1019"/>
        </table:table-row>
        <table:table-row table:style-name="ro36">
          <table:table-cell/>
          <table:table-cell table:style-name="ce276" office:value-type="string" calcext:value-type="string">
            <text:p>43 - Gestione degli alloggi pubblici</text:p>
          </table:table-cell>
          <table:table-cell table:style-name="ce301" office:value-type="string" calcext:value-type="string">
            <text:p>Le graduatorie per l'assegnazione degli alloggi popolari dovranno essere redatte esclusivamente da soggetti terzi rispetto ai dipendenti dell'ufficio. Ci si rivolga prioritariamente alle prestazioni di esperti di comuni e agenzie autonome.</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44 - Gestione del diritto allo studio</text:p>
          </table:table-cell>
          <table:table-cell table:style-name="ce301" office:value-type="string" calcext:value-type="string">
            <text:p>L'assegnazione dei libri di testo, gratuita o semigratuita, è assolutamente vincolata e non può essere oggetto di corrzuione. Diverso invece il problema legato ai processi legati all'indiziduazione e gestione dei percorsi di scuola lavoro, specie quelli per cui questa amministrazione prevede dei compensi per i tirocinanti o stagisti. In questo caso gli accordi con le istituzioni scolastiche dovranno essere basati su procedimenti che garantiscano la premialità collegata al merito e priorità ai soggetti svantaggiati.</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45 - Vigilanza sulla circolazione e la sosta</text:p>
          </table:table-cell>
          <table:table-cell table:style-name="ce301" office:value-type="string" calcext:value-type="string">
            <text:p>Questo processo può essere assimilato a quello sulle sanzioni del CDS qualora gli ausiliari del traffico siano dei dipendneti pubblici; quando invece sono dei dipendenti di gestori delle aree parcheggio e non abbiamo la qualifica di incaricato di pubblico servizio, nei provvedimenti convenzionali con cui si assegnano dette aree, andrà compiutamentre definito il loro ruolo e soprattutto i controlli a loro carico.</text:p>
          </table:table-cell>
          <table:table-cell table:style-name="ce293"/>
          <table:table-cell/>
          <table:table-cell table:style-name="ce119" table:number-columns-repeated="1019"/>
        </table:table-row>
        <table:table-row table:style-name="ro32">
          <table:table-cell/>
          <table:table-cell table:style-name="ce276" office:value-type="string" calcext:value-type="string">
            <text:p>47 - Affidamenti in house</text:p>
          </table:table-cell>
          <table:table-cell table:style-name="ce301" office:value-type="string" calcext:value-type="string">
            <text:p>Nel caso di affidamneti di gestioni di questo tipo, si provveda sempre sulla base di procedimenti ad evidenza pubblica e si sposti l'individuazione delle caratteristiche potenziali degli affidatari, in termini di economicità e funzionalità, dalla fase decisionale a quella di programmazione. In questo modo i responsabili dei servizi avranno poco margine per affidamenti discrezionali.</text:p>
          </table:table-cell>
          <table:table-cell table:style-name="ce293"/>
          <table:table-cell/>
          <table:table-cell table:style-name="ce119" table:number-columns-repeated="1019"/>
        </table:table-row>
        <table:table-row table:style-name="ro33">
          <table:table-cell/>
          <table:table-cell table:style-name="ce276" office:value-type="string" calcext:value-type="string">
            <text:p>48 - Controlli sull'uso del territorio</text:p>
          </table:table-cell>
          <table:table-cell table:style-name="ce301" office:value-type="string" calcext:value-type="string">
            <text:p>Il controllo del territori può essere paragonato alle verifiche degli abusi edilizi di cui alla scheda 17 e dunque due sono le direttive per la riduzione del rischio. La prima fa riferimento agli agenti e tecnici che accertano, sul territorio, gli abusi e le violazioni alla normativa ambientale.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ambientale.</text:p>
          </table:table-cell>
          <table:table-cell table:style-name="ce293"/>
          <table:table-cell/>
          <table:table-cell table:style-name="ce119" table:number-columns-repeated="1019"/>
        </table:table-row>
        <table:table-row table:style-name="ro31">
          <table:table-cell/>
          <table:table-cell table:style-name="ce276" office:value-type="string" calcext:value-type="string">
            <text:p>46 - Gestione del reticolato idrico minore</text:p>
          </table:table-cell>
          <table:table-cell table:style-name="ce301" office:value-type="string" calcext:value-type="string">
            <text:p>Mentre l'approvigionamento idrico per usi domestici non risulta particolarmente problematico, ci possono essere dei profili di criticità nel campo dell'approvigionamento idrico per usi agricoli ed industriali e per la gestione dei pozzi privati. La ferraginosità delle norme nazionali e regionali e l'oggettiva difficoltà dei controlli consigliano massima attenzione sui procedimenti di autorizzaizone dei prelievi e degli scarichi. Tale attività è comunque svolta per conto dell’Ente da parte del Consorzio di Bonifica.</text:p>
          </table:table-cell>
          <table:table-cell table:style-name="ce293"/>
          <table:table-cell/>
          <table:table-cell table:style-name="ce119" table:number-columns-repeated="1019"/>
        </table:table-row>
        <table:table-row table:style-name="ro35">
          <table:table-cell/>
          <table:table-cell table:style-name="ce277" office:value-type="string" calcext:value-type="string">
            <text:p>#RIF!</text:p>
          </table:table-cell>
          <table:table-cell table:style-name="ce302" office:value-type="string" calcext:value-type="string">
            <text:p>#RIF!</text:p>
          </table:table-cell>
          <table:table-cell table:style-name="ce294"/>
          <table:table-cell/>
          <table:table-cell table:style-name="ce119" table:number-columns-repeated="1019"/>
        </table:table-row>
        <table:table-row table:style-name="ro8" table:number-rows-repeated="13">
          <table:table-cell/>
          <table:table-cell table:style-name="ce126"/>
          <table:table-cell table:style-name="ce131"/>
          <table:table-cell table:style-name="ce119"/>
          <table:table-cell/>
          <table:table-cell table:style-name="ce119" table:number-columns-repeated="1019"/>
        </table:table-row>
        <table:table-row table:style-name="ro8" table:number-rows-repeated="35">
          <table:table-cell/>
          <table:table-cell table:style-name="Default"/>
          <table:table-cell table:style-name="ce132"/>
          <table:table-cell table:style-name="ce119"/>
          <table:table-cell/>
          <table:table-cell table:style-name="ce119" table:number-columns-repeated="1019"/>
        </table:table-row>
        <table:table-row table:style-name="ro8" table:number-rows-repeated="2">
          <table:table-cell table:number-columns-repeated="2"/>
          <table:table-cell table:style-name="ce124"/>
          <table:table-cell table:number-columns-repeated="1021"/>
        </table:table-row>
        <table:table-row table:style-name="ro8" table:number-rows-repeated="1048470">
          <table:table-cell table:number-columns-repeated="1024"/>
        </table:table-row>
        <table:table-row table:style-name="ro8">
          <table:table-cell table:number-columns-repeated="1024"/>
        </table:table-row>
        <table:named-expressions>
          <table:named-range table:name="_xlnm.Print_Area" table:base-cell-address="$'Indice Schede'.$A$1" table:cell-range-address="$'Misure riduzione del rischio'.$A$1:.$C$70" table:range-usable-as="print-range"/>
        </table:named-expressions>
      </table:table>
      <table:table table:name="1" table:style-name="ta4" table:print-ranges="'1'.A1:'1'.B48">
        <office:forms form:automatic-focus="false" form:apply-design-mode="false"/>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12];&quot;non utilizzata&quot;)" office:value-type="float" office:value="1" calcext:value-type="float">
            <text:p>1</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11"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Concorso per l'assunzione di personale</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 office:value-type="string" calcext:value-type="string">
            <text:p>È parzialmente vincolato dalla legge e da atti amministrativi (regolamenti, direttive, circolari) = 2</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2" calcext:value-type="float">
            <text:p>2</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5"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6"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5" calcext:value-type="float">
            <text:p>2,5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7"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8"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9" office:value-type="string" calcext:value-type="string">
            <text:p>Non ne abbiamo memoria = 1</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5:.H51];2;0)" office:value-type="float" office:value="1" calcext:value-type="float">
            <text:p>1</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10"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3:.H58];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5" calcext:value-type="float">
            <text:p>1,5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75" calcext:value-type="float">
            <text:p>3,75</text:p>
          </table:table-cell>
          <table:table-cell table:number-columns-repeated="1022"/>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4"/>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44">
          <table:table-cell table:style-name="ce151" office:value-type="string" calcext:value-type="string" table:number-columns-spanned="2" table:number-rows-spanned="1">
            <text:p>I due fattori maggiori di rischio corruttivo sono legati alla rilevanza esterna del processo e al suo impatto economico. Si ritiene pertanto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covered-table-cell table:style-name="ce163"/>
          <table:table-cell table:number-columns-repeated="4"/>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45">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10">
          <table:table-cell table:number-columns-repeated="1024"/>
        </table:table-row>
        <table:table-row table:style-name="ro8">
          <table:table-cell table:number-columns-repeated="1024"/>
        </table:table-row>
        <table:named-expressions>
          <table:named-range table:name="_xlnm.Print_Area" table:base-cell-address="$'Indice Schede'.$A$1" table:cell-range-address="$'1'.$A$1:.$B$48" table:range-usable-as="print-range"/>
        </table:named-expressions>
      </table:table>
      <table:table table:name="2" table:style-name="ta5" table:print-ranges="'2'.A1:'2'.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13];&quot;non utilizzata&quot;)" office:value-type="float" office:value="2" calcext:value-type="float">
            <text:p>2</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22"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Concorso per la progressione in carriera del personale </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2"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13" office:value-type="string" calcext:value-type="string">
            <text:p>No, ha come destinatario finale un ufficio interno = 2</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2" calcext:value-type="float">
            <text:p>2</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14"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15"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16"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17"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 calcext:value-type="float">
            <text:p>2,0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18"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19"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20"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21"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2.5" calcext:value-type="float">
            <text:p>2,50</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46">
          <table:table-cell table:style-name="ce151" office:value-type="string" calcext:value-type="string" table:number-columns-spanned="2" table:number-rows-spanned="1">
            <text:p>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2'.$A$1:.$B$48" table:range-usable-as="print-range"/>
        </table:named-expressions>
      </table:table>
      <table:table table:name="3" table:style-name="ta6" table:print-ranges="'3'.A1:'3'.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14];&quot;non utilizzata&quot;)" office:value-type="float" office:value="3" calcext:value-type="float">
            <text:p>3</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33"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Selezione per l'affidamento di un incarico professionale </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23"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4"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25"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26"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27"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28"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5" calcext:value-type="float">
            <text:p>3,5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29"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30"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31" office:value-type="string" calcext:value-type="string">
            <text:p>Non ne abbiamo memoria = 1</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1" calcext:value-type="float">
            <text:p>1</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32"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5" calcext:value-type="float">
            <text:p>1,5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5.25" calcext:value-type="float">
            <text:p>5,25</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47">
          <table:table-cell table:style-name="ce151" office:value-type="string" calcext:value-type="string" table:number-columns-spanned="2" table:number-rows-spanned="1">
            <text:p>Pur con i recenti correttivi delle norme che obbligano a fare un piano preliminare e con delle forti limitazione della spesa, questo processo può nascondere una certa pericolosità corruttiva in relazione alle valutazioni di merito che, in via preliminare hanno detrminato l'esigenza di ricorrere a figure esterne all'amministrazione e all'ammontare del corrispettivo, comunque denominato.</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3'.$A$1:.$B$48" table:range-usable-as="print-range"/>
        </table:named-expressions>
      </table:table>
      <table:table table:name="4" table:style-name="ta7" table:print-ranges="'4'.A1:'4'.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15];&quot;non utilizzata&quot;)" office:value-type="float" office:value="4" calcext:value-type="float">
            <text:p>4</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4"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Affidamento mediante procedura aperta (o ristretta) di lavori, servizi, forniture</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34" office:value-type="string" calcext:value-type="string">
            <text:p>No, è del tutto vincolato = 1</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1" calcext:value-type="float">
            <text:p>1</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35"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6"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37"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38"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39"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33333333333333" calcext:value-type="float">
            <text:p>2,3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0"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1"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2"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3"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2.91666666666667" calcext:value-type="float">
            <text:p>2,92</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48">
          <table:table-cell table:style-name="ce151" office:value-type="string" calcext:value-type="string" table:number-columns-spanned="2" table:number-rows-spanned="1">
            <text:p>Le recenti novità che obbligano al ricorso al mercato elettronico e alla limitazione solo a detreminate forniture di meccanismi semplificati di gara, sembrerebbero aver ridotto molto il rischio corruttivo. Risulta però necessaria, anche a campione, una profilazione a consuntivo dei vari passaggi di gara, anche in contraddittorio con i responsba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text:p>
          </table:table-cell>
          <table:covered-table-cell table:style-name="ce163"/>
          <table:table-cell table:style-name="ce98"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4'.$A$1:.$B$48" table:range-usable-as="print-range"/>
        </table:named-expressions>
      </table:table>
      <table:table table:name="5" table:style-name="ta8" table:print-ranges="'5'.A1:'5'.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16];&quot;non utilizzata&quot;)" office:value-type="float" office:value="5" calcext:value-type="float">
            <text:p>5</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55"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Affidamento diretto di lavori, servizi o forniture</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45"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46"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47"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8"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9"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50"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83333333333333" calcext:value-type="float">
            <text:p>2,8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51"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52"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53" office:value-type="string" calcext:value-type="string">
            <text:p>Non ne abbiamo memoria = 1</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1" calcext:value-type="float">
            <text:p>1</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54"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5" calcext:value-type="float">
            <text:p>1,5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4.25" calcext:value-type="float">
            <text:p>4,25</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49">
          <table:table-cell table:style-name="ce151" office:value-type="string" calcext:value-type="string" table:number-columns-spanned="2" table:number-rows-spanned="1">
            <text:p>Le recenti novità che obbligano al ricorso al mercato elettronico e alla limitazione solo a detreminate forniture di meccanismi semplificati di gara, sembrerebbero aver ridotto molto il rischio corruttivo. Risulta però necessaria, anche a campione, una profilazione a consuntivo dei vari passaggi di gara, anche in contraddittorio con i responsba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5'.$A$1:.$B$48" table:range-usable-as="print-range"/>
        </table:named-expressions>
      </table:table>
      <table:table table:name="6" table:style-name="ta9" table:print-ranges="'6'.A1:'6'.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17];&quot;non utilizzata&quot;)" office:value-type="float" office:value="6" calcext:value-type="float">
            <text:p>6</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66"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Permesso di costruire</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56" office:value-type="string" calcext:value-type="string">
            <text:p>No, è del tutto vincolato = 1</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1" calcext:value-type="float">
            <text:p>1</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57"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58"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59"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60"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61"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33333333333333" calcext:value-type="float">
            <text:p>2,3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62"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63"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64"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65"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2.91666666666667" calcext:value-type="float">
            <text:p>2,92</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0">
          <table:table-cell table:style-name="ce151" office:value-type="string" calcext:value-type="string" table:number-columns-spanned="2" table:number-rows-spanned="1">
            <text:p>L'accesso agli uffici dei progettisti professionisti, degli impresari edili e dei proprietari di terreni edificabili o edifici che possono essere oggetto di interventi dovrà essere disciplinato in modo chiaro e basato su principi previamente definiti. In caso di varianti si dovrà dare conto nei provvedimenti finali delle motivazioni che hanno portato al rilascio.</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6'.$A$1:.$B$48" table:range-usable-as="print-range"/>
        </table:named-expressions>
      </table:table>
      <table:table table:name="7" table:style-name="ta10" table:print-ranges="'7'.A1:'7'.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18];&quot;non utilizzata&quot;)" office:value-type="float" office:value="7" calcext:value-type="float">
            <text:p>7</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77"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Permesso di costruire in aree assoggettate ad autorizzazione paesaggistica</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67" office:value-type="string" calcext:value-type="string">
            <text:p>È parzialmente vincolato solo dalla legge = 3</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3" calcext:value-type="float">
            <text:p>3</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68"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69" office:value-type="string" calcext:value-type="string">
            <text:p>Si, il processo coinvolge più di tre amministrazioni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3" calcext:value-type="float">
            <text:p>3</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70"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71"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72"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 calcext:value-type="float">
            <text:p>3,0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73"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74"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75"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76"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75" calcext:value-type="float">
            <text:p>3,75</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1">
          <table:table-cell table:style-name="ce151" office:value-type="string" calcext:value-type="string" table:number-columns-spanned="2" table:number-rows-spanned="1">
            <text:p>In questo caso, oltre ai documenti di legge e a quanto previsto nella scheda n. 6, qui integralmente richiamato, si rende necessario uno studio del responsabile del servizio, preliminare ad ogni progetto approvato di questo tipo, che valuti anche i requisiti soggettivi del destinatario o di chi ne trae vantaggio, al fine di evitare che detti provvedimenti si risolvano in atti, seppure corretti formalmente, a favore di pratiche censurabil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7'.$A$1:.$B$48" table:range-usable-as="print-range"/>
        </table:named-expressions>
      </table:table>
      <table:table table:name="8" table:style-name="ta11" table:print-ranges="'8'.A1:'8'.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19];&quot;non utilizzata&quot;)" office:value-type="float" office:value="8" calcext:value-type="float">
            <text:p>8</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88"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Concessione di sovvenzioni, contributi, sussidi, ausili finanziari, nonché attribuzione di vantaggi economici di qualunque genere </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78"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79"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80"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81"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82"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83"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5" calcext:value-type="float">
            <text:p>2,5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84"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85"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86" office:value-type="string" calcext:value-type="string">
            <text:p>Non ne abbiamo memoria = 1</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1" calcext:value-type="float">
            <text:p>1</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87"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5" calcext:value-type="float">
            <text:p>1,5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75" calcext:value-type="float">
            <text:p>3,75</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49">
          <table:table-cell table:style-name="ce151" office:value-type="string" calcext:value-type="string" table:number-columns-spanned="2" table:number-rows-spanned="1">
            <text:p>Il rischio corruttivo insito in questo processo e nelle varie fasi può essere abbattuto solo se si adoattano criteri oggettivi di corresponsione dei benefici e con procedimenti che siano il più possibile rigidi, dove cioè non ci siano margini di discrezionalità. I processi dovranno essere avviati sulla base di un regolamento o <text:s/>di un bando pubblico, si dovrà fornire una modulistica che non permetta da parte di nessuno di avvalersi di "scorciatoie" procedimentali e, con le dovute cautele relative alla riservatezza dei dati personali, dovrà essere data la più ampia pubblicità possibile ai provvedimenti di liquidazion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8'.$A$1:.$B$48" table:range-usable-as="print-range"/>
        </table:named-expressions>
      </table:table>
      <table:table table:name="9" table:style-name="ta12" table:print-ranges="'9'.A1:'9'.B48">
        <office:forms form:automatic-focus="false" form:apply-design-mode="false"/>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20];&quot;non utilizzata&quot;)" office:value-type="float" office:value="9" calcext:value-type="float">
            <text:p>9</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99"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Provvedimenti di pianificazione urbanistica generale</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89" office:value-type="string" calcext:value-type="string">
            <text:p>È altamente discrezionale = 5</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5" calcext:value-type="float">
            <text:p>5</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90"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91" office:value-type="string" calcext:value-type="string">
            <text:p>Si, il processo coinvolge più di tre amministrazioni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3" calcext:value-type="float">
            <text:p>3</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92"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93"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94"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4" calcext:value-type="float">
            <text:p>4,0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95" office:value-type="string" calcext:value-type="string">
            <text:p>Fino a circa il 40% = 2</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2" calcext:value-type="float">
            <text:p>2</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96"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97" office:value-type="string" calcext:value-type="string">
            <text:p>Non ne abbiamo memoria = 1</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1" calcext:value-type="float">
            <text:p>1</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98"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75" calcext:value-type="float">
            <text:p>1,7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7" calcext:value-type="float">
            <text:p>7,00</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2">
          <table:table-cell table:style-name="ce151" office:value-type="string" calcext:value-type="string" table:number-columns-spanned="2" table:number-rows-spanned="1">
            <text:p>Anche in questo processo vengono richiamate e si auspica l'applicazione delle misure di cui alle schede 6 e 7. In più, visto che i processi di pianificazione generale hanno una durata temporale molto lunga, andrà tenuta memoria dei vari passaggi e in caso di "oggetti di previsione" particolarmente impattanti sia a livello finanziario che urbanistico, si dovrà vigilare in particolare sui beneficiari affinché non abbiamo alcun "contatto" che non sia esclusivamente tecnico, con i tecnici che pianificano e con gli amministratori che decidono.</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9'.$A$1:.$B$48" table:range-usable-as="print-range"/>
        </table:named-expressions>
      </table:table>
      <table:table table:name="10" table:style-name="ta13" table:print-ranges="'10'.A1:'10'.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21];&quot;non utilizzata&quot;)" office:value-type="float" office:value="10" calcext:value-type="float">
            <text:p>10</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110"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Provvedimenti di pianificazione urbanistica attuativa</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00"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101"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102" office:value-type="string" calcext:value-type="string">
            <text:p>Si, il processo coinvolge più di tre amministrazioni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3" calcext:value-type="float">
            <text:p>3</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103"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104"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105"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83333333333333" calcext:value-type="float">
            <text:p>3,8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106" office:value-type="string" calcext:value-type="string">
            <text:p>Fino a circa il 40% = 2</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2" calcext:value-type="float">
            <text:p>2</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107"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108" office:value-type="string" calcext:value-type="string">
            <text:p>Non ne abbiamo memoria = 1</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1" calcext:value-type="float">
            <text:p>1</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109"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75" calcext:value-type="float">
            <text:p>1,7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6.70833333333333" calcext:value-type="float">
            <text:p>6,71</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3">
          <table:table-cell table:style-name="ce151" office:value-type="string" calcext:value-type="string" table:number-columns-spanned="2" table:number-rows-spanned="1">
            <text:p>Anche in questo processo vengono richiamate e si auspica l'applicazione delle misure di cui alle schede 6 e 7. In più, visto che i processi di pianificazione generale hanno una durata temporale molto lunga, andrà tenuta memoria dei vari passaggi e in caso di "oggetti di previsione" particolarmente impattanti sia a livello finanziario che urbanistico, si dovrà vigilare in particolare sui beneficiari affinché non abbiamo alcun "contatto" che non sia esclusivamente tecnico, con i tecnici che pianificano e con gli amministratori che decidono.</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10'.$A$1:.$B$48" table:range-usable-as="print-range"/>
        </table:named-expressions>
      </table:table>
      <table:table table:name="12" table:style-name="ta14" table:print-ranges="'12'.A1:'12'.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23];&quot;non utilizzata&quot;)" office:value-type="float" office:value="12" calcext:value-type="float">
            <text:p>12</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121"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delle sanzioni per violazione del CDS</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11" office:value-type="string" calcext:value-type="string">
            <text:p>È parzialmente vincolato dalla legge e da atti amministrativi (regolamenti, direttive, circolari) = 2</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2" calcext:value-type="float">
            <text:p>2</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112"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113"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114"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115"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116"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16666666666667" calcext:value-type="float">
            <text:p>2,1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117"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118"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119"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120" office:value-type="string" calcext:value-type="string">
            <text:p>A livello di capo dipartimento/segretario generale = 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5" calcext:value-type="float">
            <text:p>5</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75" calcext:value-type="float">
            <text:p>1,7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79166666666667" calcext:value-type="float">
            <text:p>3,79</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2">
          <table:table-cell table:style-name="ce151" office:value-type="string" calcext:value-type="string" table:number-columns-spanned="2" table:number-rows-spanned="1">
            <text:p>Due sono le direttive per la riduzione del rischio. La prima fa riferimento agli agenti ed ausiliari che accertano le violazioni che dovranno sempre operare almeno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messa a ruolo/risocssione coattiva"</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12'.$A$1:.$B$48" table:range-usable-as="print-range"/>
        </table:named-expressions>
      </table:table>
      <table:table table:name="13" table:style-name="ta15" table:print-ranges="'13'.A1:'13'.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24];&quot;non utilizzata&quot;)" office:value-type="float" office:value="13" calcext:value-type="float">
            <text:p>13</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132"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ordinaria delle entrate di bilancio</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22" office:value-type="string" calcext:value-type="string">
            <text:p>È parzialmente vincolato dalla legge e da atti amministrativi (regolamenti, direttive, circolari) = 2</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2" calcext:value-type="float">
            <text:p>2</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123"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124"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125"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126"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127"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16666666666667" calcext:value-type="float">
            <text:p>2,1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128"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129"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130"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131" office:value-type="string" calcext:value-type="string">
            <text:p>A livello di collaboratore o funzionario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2" calcext:value-type="float">
            <text:p>2</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 calcext:value-type="float">
            <text:p>1,0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2.16666666666667" calcext:value-type="float">
            <text:p>2,17</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41">
          <table:table-cell table:style-name="ce151" office:value-type="string" calcext:value-type="string" table:number-columns-spanned="2" table:number-rows-spanned="1">
            <text:p>Le fattispecie in cui si concretizzano questi processi sono le più varie, ma diventano rilevanti ai fini dell'anticorruzione solo quando "si decidono" dilazioni, sconti, azzeramenti, rimodulazioni del debito ecc. In questi casi si dovrebbe produrre anche uno scostamento tra la previsione di entrata registrata a bilancio e l'accertamento della stessa.</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13'.$A$1:.$B$48" table:range-usable-as="print-range"/>
        </table:named-expressions>
      </table:table>
      <table:table table:name="14" table:style-name="ta16" table:print-ranges="'14'.A1:'14'.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25];&quot;non utilizzata&quot;)" office:value-type="float" office:value="14" calcext:value-type="float">
            <text:p>14</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143"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ordinaria delle spese di bilancio</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33" office:value-type="string" calcext:value-type="string">
            <text:p>È parzialmente vincolato solo dalla legge = 3</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3" calcext:value-type="float">
            <text:p>3</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134"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135"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136"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137"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138"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33333333333333" calcext:value-type="float">
            <text:p>3,3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139"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140"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141"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142" office:value-type="string" calcext:value-type="string">
            <text:p>A livello di collaboratore o funzionario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2" calcext:value-type="float">
            <text:p>2</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 calcext:value-type="float">
            <text:p>1,0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33333333333333" calcext:value-type="float">
            <text:p>3,33</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4">
          <table:table-cell table:style-name="ce151" office:value-type="string" calcext:value-type="string" table:number-columns-spanned="2" table:number-rows-spanned="1">
            <text:p>Il meccanismo della spesa ha acquistato in questi ultimi anni degli automatismi tali che, se si è seguito tutto il procedimento: bilancio preventivo, PEG, scelta del contraente, impegno di spesa, registrazione dell'impegno, liquidazione, emissione del mandato, qualora la spesa stessa sia legittima (però in caso contrario siamo in una fattispecie diversa da questa scheda), è molto complicato ipotizzare fattispecie corruttiv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14'.$A$1:.$B$48" table:range-usable-as="print-range"/>
        </table:named-expressions>
      </table:table>
      <table:table table:name="15" table:style-name="ta17" table:print-ranges="'15'.A1:'15'.B48">
        <office:forms form:automatic-focus="false" form:apply-design-mode="false"/>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26];&quot;non utilizzata&quot;)" office:value-type="float" office:value="15" calcext:value-type="float">
            <text:p>15</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154"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Accertamenti e verifiche dei tributi local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44"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145"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146"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147"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148"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149"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16666666666667" calcext:value-type="float">
            <text:p>3,1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150"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151"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152"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153"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95833333333333" calcext:value-type="float">
            <text:p>3,96</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17">
          <table:table-cell table:style-name="ce151" office:value-type="string" calcext:value-type="string" table:number-columns-spanned="2" table:number-rows-spanned="1">
            <text:p>La misura più importante è inerente al processo di riscossione che deve essere progressivamente sempre più informatizzato e rendere automatico ogni passaggio, specie per quei tributi che vengono annullati, revocati o per i quali si decide di non procedere con la "messa a ruolo/risocssione coattiva"</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15'.$A$1:.$B$48" table:range-usable-as="print-range"/>
        </table:named-expressions>
      </table:table>
      <table:table table:name="16" table:style-name="ta18" table:print-ranges="'16'.A1:'16'.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27];&quot;non utilizzata&quot;)" office:value-type="float" office:value="16" calcext:value-type="float">
            <text:p>16</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165"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Accertamenti con adesione dei tributi local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55" office:value-type="string" calcext:value-type="string">
            <text:p>È altamente discrezionale = 5</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5" calcext:value-type="float">
            <text:p>5</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156"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157"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158"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159"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160"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83333333333333" calcext:value-type="float">
            <text:p>3,8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161"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162"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163"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164"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4.79166666666667" calcext:value-type="float">
            <text:p>4,79</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2">
          <table:table-cell table:style-name="ce151" office:value-type="string" calcext:value-type="string" table:number-columns-spanned="2" table:number-rows-spanned="1">
            <text:p>Qui la scelta è duplice e oltre a quanto disposto per la scheda precedente relativamente al processo di riscossione, che deve essere progressivamente sempre più informatizzato e rendere automatico ogni passaggio, specie per quei tributi che vengono annullati, revocati o per i quali si decide di non procedere con la "messa a ruolo/risocssione coattiva", si dovrà anche prevedere un meccanismo di trasparenza nei provvedimenti che autorizzano dette riduzioni, con particolare riferimento alla parte motivazional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16'.$A$1:.$B$48" table:range-usable-as="print-range"/>
        </table:named-expressions>
      </table:table>
      <table:table table:name="17" table:style-name="ta19" table:print-ranges="'17'.A1:'17'.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28];&quot;non utilizzata&quot;)" office:value-type="float" office:value="17" calcext:value-type="float">
            <text:p>17</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176"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Accertamenti e controlli sugli abusi ediliz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66" office:value-type="string" calcext:value-type="string">
            <text:p>È parzialmente vincolato solo dalla legge = 3</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3" calcext:value-type="float">
            <text:p>3</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167"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168"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169"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170"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171" office:value-type="string" calcext:value-type="string">
            <text:p>Si, per una percentuale approssimativa del 50%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3" calcext:value-type="float">
            <text:p>3</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66666666666667" calcext:value-type="float">
            <text:p>2,6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172"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173"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174"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175" office:value-type="string" calcext:value-type="string">
            <text:p>A livello di collaboratore o funzionario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2" calcext:value-type="float">
            <text:p>2</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 calcext:value-type="float">
            <text:p>1,0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2.66666666666667" calcext:value-type="float">
            <text:p>2,67</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4">
          <table:table-cell table:style-name="ce151" office:value-type="string" calcext:value-type="string" table:number-columns-spanned="2" table:number-rows-spanned="1">
            <text:p>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o la demolizion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17'.$A$1:.$B$48" table:range-usable-as="print-range"/>
        </table:named-expressions>
      </table:table>
      <table:table table:name="18" table:style-name="ta20" table:print-ranges="'18'.A1:'18'.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29];&quot;non utilizzata&quot;)" office:value-type="float" office:value="18" calcext:value-type="float">
            <text:p>18</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187"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Incentivi economici al personale (produttività e retribuzioni di risultato)</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77"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178" office:value-type="string" calcext:value-type="string">
            <text:p>No, ha come destinatario finale un ufficio interno = 2</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2" calcext:value-type="float">
            <text:p>2</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179"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180" office:value-type="string" calcext:value-type="string">
            <text:p>Ha rilevanza esclusivamente interna = 1</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1" calcext:value-type="float">
            <text:p>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181"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182"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1.83333333333333" calcext:value-type="float">
            <text:p>1,8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183" office:value-type="string" calcext:value-type="string">
            <text:p>Fino a circa il 100% = 5</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184"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185"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186"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2.25" calcext:value-type="float">
            <text:p>2,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4.125" calcext:value-type="float">
            <text:p>4,13</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5">
          <table:table-cell table:style-name="ce151" office:value-type="string" calcext:value-type="string" table:number-columns-spanned="2" table:number-rows-spanned="1">
            <text:p>Questo è un caso paradigmatico relativo ai parametri utilizzati per la valutazione del rischio che danno un risultato altissimo quando invece l'esperienza dimostra che teoricamente è difficile ipotizzare <text:s/>fenomeni corruttivi, in quanto c'è il controllo reciproco dei dipendneti stessi e risulterebbe evidente ogni ipotesi premiale non in linea con i meccanismi di calcolo. A tal fine pare ovvio che la trasparenza del piano della performance debba essere altamente rigido e non derogabile e, ad ogni passaggio, sia applicata il massimo della trasparenza possibile, anche con qualche inevitabile contraccolpo in tema di riservatezza dei dati personal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18'.$A$1:.$B$48" table:range-usable-as="print-range"/>
        </table:named-expressions>
      </table:table>
      <table:table table:name="19" table:style-name="ta21" table:print-ranges="'19'.A1:'19'.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30];&quot;non utilizzata&quot;)" office:value-type="float" office:value="19" calcext:value-type="float">
            <text:p>19</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198"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Autorizzazione all’occupazione del suolo pubblico</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88" office:value-type="string" calcext:value-type="string">
            <text:p>È parzialmente vincolato dalla legge e da atti amministrativi (regolamenti, direttive, circolari) = 2</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2" calcext:value-type="float">
            <text:p>2</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189"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190" office:value-type="string" calcext:value-type="string">
            <text:p>Si, il processo coinvolge più di tre amministrazioni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3" calcext:value-type="float">
            <text:p>3</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191" office:value-type="string" calcext:value-type="string">
            <text:p>Ha rilevanza esclusivamente interna = 1</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1" calcext:value-type="float">
            <text:p>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192"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193"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16666666666667" calcext:value-type="float">
            <text:p>2,1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194"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195"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196"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197" office:value-type="string" calcext:value-type="string">
            <text:p>A livello di collaboratore o funzionario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2" calcext:value-type="float">
            <text:p>2</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 calcext:value-type="float">
            <text:p>1,0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2.16666666666667" calcext:value-type="float">
            <text:p>2,17</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6">
          <table:table-cell table:style-name="ce151" office:value-type="string" calcext:value-type="string" table:number-columns-spanned="2" table:number-rows-spanned="1">
            <text:p>Se vengono applicate in modo chiaro e trasparente le disposizioni normative e regolamentari, non dovrebbero verificarsi fenomeni corruttivi. Questa fattispecie è comunque una di quelle in cui è rilevante anche il controllo delle entrate relative ai canoni previst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19'.$A$1:.$B$48" table:range-usable-as="print-range"/>
        </table:named-expressions>
      </table:table>
      <table:table table:name="20" table:style-name="ta22" table:print-ranges="'20'.A1:'20'.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31];&quot;non utilizzata&quot;)" office:value-type="float" office:value="20" calcext:value-type="float">
            <text:p>20</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209"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Autorizzazioni ex artt. 68 e 69 del TULPS (spettacoli anche viaggianti, pubblici intrattenimenti, feste da ballo, esposizioni, gare)</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199"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00"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201"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202"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203"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204" office:value-type="string" calcext:value-type="string">
            <text:p>Si, per una percentuale approssimativa del 50%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3" calcext:value-type="float">
            <text:p>3</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83333333333333" calcext:value-type="float">
            <text:p>2,8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205"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206"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207"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208"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54166666666667" calcext:value-type="float">
            <text:p>3,54</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6">
          <table:table-cell table:style-name="ce151" office:value-type="string" calcext:value-type="string" table:number-columns-spanned="2" table:number-rows-spanned="1">
            <text:p>Se vengono applicate in modo chiaro e trasparente le disposizioni normative e regolamentari, non dovrebbero verificarsi fenomeni corruttivi. Questa fattispecie è comunque una di quelle in cui è rilevante anche il controllo delle entrate relative ai canoni previst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20'.$A$1:.$B$48" table:range-usable-as="print-range"/>
        </table:named-expressions>
      </table:table>
      <table:table table:name="21" table:style-name="ta23" table:print-ranges="'21'.A1:'21'.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32];&quot;non utilizzata&quot;)" office:value-type="float" office:value="21" calcext:value-type="float">
            <text:p>21</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220"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Permesso di costruire convenzionato</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210" office:value-type="string" calcext:value-type="string">
            <text:p>È parzialmente vincolato solo dalla legge = 3</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3" calcext:value-type="float">
            <text:p>3</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11"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212"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213"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214"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215" office:value-type="string" calcext:value-type="string">
            <text:p>No, il rischio rimane indifferente = 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5" calcext:value-type="float">
            <text:p>5</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33333333333333" calcext:value-type="float">
            <text:p>3,3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216"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217"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218"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219"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4.16666666666667" calcext:value-type="float">
            <text:p>4,17</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44">
          <table:table-cell table:style-name="ce151" office:value-type="string" calcext:value-type="string" table:number-columns-spanned="2" table:number-rows-spanned="1">
            <text:p>Come per la scheda 6 (Permesso di costruire) l'accesso agli uffici dei progettisti professionisti, degli impresari edili e dei proprietari di terreni edificabili o edifici che possono essere oggetto di interventi di questo tipo dovrà essere disciplinato in modo chiaro e basato su principi previamente definiti. In caso di convenzioni si dovrà dare conto nei provvedimenti finali delle motivazioni che hanno portato al rilascio, specie nella definizione deli aspetti soggettivi dei beneficiar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21'.$A$1:.$B$48" table:range-usable-as="print-range"/>
        </table:named-expressions>
      </table:table>
      <table:table table:name="22" table:style-name="ta24" table:print-ranges="'22'.A1:'22'.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33];&quot;non utilizzata&quot;)" office:value-type="float" office:value="22" calcext:value-type="float">
            <text:p>22</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231"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Pratiche anagrafiche</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221" office:value-type="string" calcext:value-type="string">
            <text:p>No, è del tutto vincolato = 1</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1" calcext:value-type="float">
            <text:p>1</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22"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223"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224"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225"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226"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16666666666667" calcext:value-type="float">
            <text:p>2,1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227"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228"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229"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230" office:value-type="string" calcext:value-type="string">
            <text:p>A livello di collaboratore o funzionario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2" calcext:value-type="float">
            <text:p>2</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 calcext:value-type="float">
            <text:p>1,0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2.16666666666667" calcext:value-type="float">
            <text:p>2,17</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10">
          <table:table-cell table:style-name="ce151" office:value-type="string" calcext:value-type="string" table:number-columns-spanned="2" table:number-rows-spanned="1">
            <text:p>In questo ente si sono adottate tutte le misure previste dall'ordinamento anagrafico al fine di avere accertamenti anagrafici, eseguiti da personale diverso dagli ufficiali d'anagrafe, scrupolosi e puntuali. Si consiglia la rotazione del personale impiegato negli accertamenti e di sottoporre tutte le pratiche anagrafiche sia immigratorie che di cambio indirizzoad accertamento eseguito dalla poliza municipal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22'.$A$1:.$B$48" table:range-usable-as="print-range"/>
        </table:named-expressions>
      </table:table>
      <table:table table:name="23" table:style-name="ta25" table:print-ranges="'23'.A1:'23'.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34];&quot;non utilizzata&quot;)" office:value-type="float" office:value="23" calcext:value-type="float">
            <text:p>23</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242"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Documenti di identità</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232" office:value-type="string" calcext:value-type="string">
            <text:p>No, è del tutto vincolato = 1</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1" calcext:value-type="float">
            <text:p>1</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33"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234"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235"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236"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237"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 calcext:value-type="float">
            <text:p>2,0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238"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239"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240"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241" office:value-type="string" calcext:value-type="string">
            <text:p>A livello di collaboratore o funzionario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2" calcext:value-type="float">
            <text:p>2</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 calcext:value-type="float">
            <text:p>1,0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2" calcext:value-type="float">
            <text:p>2,00</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4">
          <table:table-cell table:style-name="ce151" office:value-type="string" calcext:value-type="string" table:number-columns-spanned="2" table:number-rows-spanned="1">
            <text:p><text:span text:style-name="T17">Se il comune è tra quelli che rilasciano la CIE:</text:span><text:span text:style-name="T18"> "La procedura centralizzata della carta d'identità elettronica, con l'associazione delle impronte digitali, elimina pressoché totalmente ogni ipotesi corruttiva" </text:span><text:span text:style-name="T19"> Se il comune non rilascia la CIE:</text:span><text:span text:style-name="T18"> La carta d'identità viene in questo ente rilascaiata solo mediante la rpocedura informatica e dogni rilascio è associato in modo permanente alla procedura anagrafica. Risulta complesso pertanto assegnare un'identità diversa dalla propria ai richiedenti. Inoltre il rilascio immediato allo sportello, obbligatorio per tutti, evita ogni "tentazione corruttiva" per un rilascio veloce o preferenziale.</text:span></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23'.$A$1:.$B$48" table:range-usable-as="print-range"/>
        </table:named-expressions>
      </table:table>
      <table:table table:name="24" table:style-name="ta26" table:print-ranges="'24'.A1:'24'.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35];&quot;non utilizzata&quot;)" office:value-type="float" office:value="24" calcext:value-type="float">
            <text:p>24</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253"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Servizi per minori e famiglie</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243" office:value-type="string" calcext:value-type="string">
            <text:p>È altamente discrezionale = 5</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5" calcext:value-type="float">
            <text:p>5</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44"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245"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246"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247"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248"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5" calcext:value-type="float">
            <text:p>3,5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249"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250"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251"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252"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4.375" calcext:value-type="float">
            <text:p>4,38</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7">
          <table:table-cell table:style-name="ce151" office:value-type="string" calcext:value-type="string" table:number-columns-spanned="2" table:number-rows-spanned="1">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text:span text:style-name="T17">(o consorziali per gli enti che hanno questa dimensione sovracomunale)</text:span></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24'.$A$1:.$B$48" table:range-usable-as="print-range"/>
        </table:named-expressions>
      </table:table>
      <table:table table:name="25" table:style-name="ta27" table:print-ranges="'25'.A1:'25'.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36];&quot;non utilizzata&quot;)" office:value-type="float" office:value="25" calcext:value-type="float">
            <text:p>25</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264"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Servizi assistenziali e socio-sanitari per anzian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254" office:value-type="string" calcext:value-type="string">
            <text:p>È altamente discrezionale = 5</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5" calcext:value-type="float">
            <text:p>5</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55"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256"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257"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258"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259"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5" calcext:value-type="float">
            <text:p>3,5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260"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261"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262"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263"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4.375" calcext:value-type="float">
            <text:p>4,38</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8">
          <table:table-cell table:style-name="ce151" office:value-type="string" calcext:value-type="string" table:number-columns-spanned="2" table:number-rows-spanned="1">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text:span text:style-name="T17"> (o consorziali per gli enti che hanno questa dimensione sovracomunale)</text:span></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25'.$A$1:.$B$48" table:range-usable-as="print-range"/>
        </table:named-expressions>
      </table:table>
      <table:table table:name="26" table:style-name="ta28" table:print-ranges="'26'.A1:'26'.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37];&quot;non utilizzata&quot;)" office:value-type="float" office:value="26" calcext:value-type="float">
            <text:p>26</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275"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Servizi per disabil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265" office:value-type="string" calcext:value-type="string">
            <text:p>È altamente discrezionale = 5</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5" calcext:value-type="float">
            <text:p>5</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66"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267"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268"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269"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270"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5" calcext:value-type="float">
            <text:p>3,5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271"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272"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273"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274"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4.375" calcext:value-type="float">
            <text:p>4,38</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8">
          <table:table-cell table:style-name="ce151" office:value-type="string" calcext:value-type="string" table:number-columns-spanned="2" table:number-rows-spanned="1">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26'.$A$1:.$B$48" table:range-usable-as="print-range"/>
        </table:named-expressions>
      </table:table>
      <table:table table:name="27" table:style-name="ta29" table:print-ranges="'27'.A1:'27'.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38];&quot;non utilizzata&quot;)" office:value-type="float" office:value="27" calcext:value-type="float">
            <text:p>27</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286"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Servizi per adulti in difficoltà</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276" office:value-type="string" calcext:value-type="string">
            <text:p>È altamente discrezionale = 5</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5" calcext:value-type="float">
            <text:p>5</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77"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278"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279"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280"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281"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5" calcext:value-type="float">
            <text:p>3,5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282"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283"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284"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285"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4.375" calcext:value-type="float">
            <text:p>4,38</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46">
          <table:table-cell table:style-name="ce151" office:value-type="string" calcext:value-type="string" table:number-columns-spanned="2" table:number-rows-spanned="1">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27'.$A$1:.$B$48" table:range-usable-as="print-range"/>
        </table:named-expressions>
      </table:table>
      <table:table table:name="28" table:style-name="ta30" table:print-ranges="'28'.A1:'28'.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39];&quot;non utilizzata&quot;)" office:value-type="float" office:value="28" calcext:value-type="float">
            <text:p>28</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297"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Servizi di integrazione dei cittadini stranier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287" office:value-type="string" calcext:value-type="string">
            <text:p>È altamente discrezionale = 5</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5" calcext:value-type="float">
            <text:p>5</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88"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289"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290"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291"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292"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5" calcext:value-type="float">
            <text:p>3,5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293"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294"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295"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296"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4.375" calcext:value-type="float">
            <text:p>4,38</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9">
          <table:table-cell table:style-name="ce151" office:value-type="string" calcext:value-type="string" table:number-columns-spanned="2" table:number-rows-spanned="1">
            <text:p>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Andrà sempre tenuto conto della regolarità del soggiorno dei beneficiari in contatto costanete con lo sportello per l'immigrazione e l'ufficio stranieri della questura.</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28'.$A$1:.$B$48" table:range-usable-as="print-range"/>
        </table:named-expressions>
      </table:table>
      <table:table table:name="29" table:style-name="ta31" table:print-ranges="'29'.A1:'29'.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40];&quot;non utilizzata&quot;)" office:value-type="float" office:value="29" calcext:value-type="float">
            <text:p>29</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308"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Raccolta e smaltimento rifiut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298" office:value-type="string" calcext:value-type="string">
            <text:p>No, è del tutto vincolato = 1</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1" calcext:value-type="float">
            <text:p>1</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299"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00"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301"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302" office:value-type="string" calcext:value-type="string">
            <text:p>Si = 5</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5" calcext:value-type="float">
            <text:p>5</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303" office:value-type="string" calcext:value-type="string">
            <text:p>No, il rischio rimane indifferente = 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5" calcext:value-type="float">
            <text:p>5</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66666666666667" calcext:value-type="float">
            <text:p>3,6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304"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305"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306"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307"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4.58333333333333" calcext:value-type="float">
            <text:p>4,58</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41">
          <table:table-cell table:style-name="ce151" office:value-type="string" calcext:value-type="string" table:number-columns-spanned="2" table:number-rows-spanned="1">
            <text:p>I processi che ineriscono alla raccolta pratica e allo smaltimento quotidiano saranno rispondenti al contratto di servizio con l'ente gestore e pertanto sono difficili da individuare fattispecie corruttive. Ben diverso è il rischio teorico di scelta del contraente per la gestione del servizio. Questo ente ha fatto la scelta di affidamento in-hous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29'.$A$1:.$B$48" table:range-usable-as="print-range"/>
        </table:named-expressions>
      </table:table>
      <table:table table:name="30" table:style-name="ta32" table:print-ranges="'30'.A1:'30'.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41];&quot;non utilizzata&quot;)" office:value-type="float" office:value="30" calcext:value-type="float">
            <text:p>30</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319"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del protocollo</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309" office:value-type="string" calcext:value-type="string">
            <text:p>No, è del tutto vincolato = 1</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1" calcext:value-type="float">
            <text:p>1</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310" office:value-type="string" calcext:value-type="string">
            <text:p>No, ha come destinatario finale un ufficio interno = 2</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2" calcext:value-type="float">
            <text:p>2</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11"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312" office:value-type="string" calcext:value-type="string">
            <text:p>Ha rilevanza esclusivamente interna = 1</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1" calcext:value-type="float">
            <text:p>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313"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314"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1.16666666666667" calcext:value-type="float">
            <text:p>1,1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315"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316"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317"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318" office:value-type="string" calcext:value-type="string">
            <text:p>A livello di addetto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1" calcext:value-type="float">
            <text:p>1</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0.75" calcext:value-type="float">
            <text:p>0,7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0.875" calcext:value-type="float">
            <text:p>0,88</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12">
          <table:table-cell table:style-name="ce151" office:value-type="string" calcext:value-type="string" table:number-columns-spanned="2" table:number-rows-spanned="1">
            <text:p>Non si registrano pericoli corruttivi anche perché questo ente si è dotato del protocollo elettronico con profilatura dei fluss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30'.$A$1:.$B$48" table:range-usable-as="print-range"/>
        </table:named-expressions>
      </table:table>
      <table:table table:name="31" table:style-name="ta33" table:print-ranges="'31'.A1:'31'.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42];&quot;non utilizzata&quot;)" office:value-type="float" office:value="31" calcext:value-type="float">
            <text:p>31</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330"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dell'archivio</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320" office:value-type="string" calcext:value-type="string">
            <text:p>No, è del tutto vincolato = 1</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1" calcext:value-type="float">
            <text:p>1</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321" office:value-type="string" calcext:value-type="string">
            <text:p>No, ha come destinatario finale un ufficio interno = 2</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2" calcext:value-type="float">
            <text:p>2</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22"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323" office:value-type="string" calcext:value-type="string">
            <text:p>Ha rilevanza esclusivamente interna = 1</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1" calcext:value-type="float">
            <text:p>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324"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325"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1.16666666666667" calcext:value-type="float">
            <text:p>1,1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326"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327"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328"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329" office:value-type="string" calcext:value-type="string">
            <text:p>A livello di addetto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1" calcext:value-type="float">
            <text:p>1</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0.75" calcext:value-type="float">
            <text:p>0,7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0.875" calcext:value-type="float">
            <text:p>0,88</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12">
          <table:table-cell table:style-name="ce151" office:value-type="string" calcext:value-type="string" table:number-columns-spanned="2" table:number-rows-spanned="1">
            <text:p>Non si registrano pericoli corruttivi anche perché questo ente si è dotato di un manuale di gestione documentale che, unitamente al protocollo elettronico, determina una profilatura dei flussi documental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31'.$A$1:.$B$48" table:range-usable-as="print-range"/>
        </table:named-expressions>
      </table:table>
      <table:table table:name="32" table:style-name="ta34" table:print-ranges="'32'.A1:'32'.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43];&quot;non utilizzata&quot;)" office:value-type="float" office:value="32" calcext:value-type="float">
            <text:p>32</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341"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delle sepolture e dei locul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331" office:value-type="string" calcext:value-type="string">
            <text:p>È parzialmente vincolato dalla legge e da atti amministrativi (regolamenti, direttive, circolari) = 2</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2" calcext:value-type="float">
            <text:p>2</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332"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33"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334"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335"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336"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16666666666667" calcext:value-type="float">
            <text:p>2,1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337"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338"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339"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340" office:value-type="string" calcext:value-type="string">
            <text:p>A livello di collaboratore o funzionario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2" calcext:value-type="float">
            <text:p>2</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 calcext:value-type="float">
            <text:p>1,0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2.16666666666667" calcext:value-type="float">
            <text:p>2,17</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2">
          <table:table-cell table:style-name="ce151" office:value-type="string" calcext:value-type="string" table:number-columns-spanned="2" table:number-rows-spanned="1">
            <text:p>Il forte controllo sociale derivato dalla forte esposizione del servizio all'attenzione di parenti e consocenti del defunto esclude pratiche corruttive nel servizio pratico di gestione cimiteriale. Per quanto riguarda la gestione delle concessioni cimiteriali è stato adottato un apposito regolamento e le tariffe sono aggiornate annualmente. La scelta del concessionario nella gestione dei cimiteri deve essere effettuata con i criteri della massima trasparenza ed imparzialità nella scelta del contraente e verifica di tutti i requisiti soggettivi ed oggettiv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32'.$A$1:.$B$48" table:range-usable-as="print-range"/>
        </table:named-expressions>
      </table:table>
      <table:table table:name="33" table:style-name="ta35" table:print-ranges="'33'.A1:'33'.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44];&quot;non utilizzata&quot;)" office:value-type="float" office:value="33" calcext:value-type="float">
            <text:p>33</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352"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delle tombe di famiglia</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342" office:value-type="string" calcext:value-type="string">
            <text:p>È parzialmente vincolato dalla legge e da atti amministrativi (regolamenti, direttive, circolari) = 2</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2" calcext:value-type="float">
            <text:p>2</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343"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44"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345"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346"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347"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5" calcext:value-type="float">
            <text:p>2,5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348"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349"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350"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351"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125" calcext:value-type="float">
            <text:p>3,13</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60">
          <table:table-cell table:style-name="ce151" office:value-type="string" calcext:value-type="string" table:number-columns-spanned="2" table:number-rows-spanned="1">
            <text:p>Oltre a quanto indicato nella scheda precedente per quanto riguarda questa fattispecie si ritiene necessario adoattre un apposito regolamento e l'eventuale assegnazione di nuove tombe andrà fatta con apposito procedimento ad evidenza pubblica.</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33'.$A$1:.$B$48" table:range-usable-as="print-range"/>
        </table:named-expressions>
      </table:table>
      <table:table table:name="34" table:style-name="ta36" table:print-ranges="'34'.A1:'34'.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45];&quot;non utilizzata&quot;)" office:value-type="float" office:value="34" calcext:value-type="float">
            <text:p>34</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363"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Organizzazione event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353"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354"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55"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356"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357"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358"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 calcext:value-type="float">
            <text:p>3,0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359"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360"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361"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362"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75" calcext:value-type="float">
            <text:p>3,75</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61">
          <table:table-cell table:style-name="ce151" office:value-type="string" calcext:value-type="string" table:number-columns-spanned="2" table:number-rows-spanned="1">
            <text:p>Si consiglia ai responsabili dei servizi di procedere alla realzizzazione di eventi mediante la pubblicazione preventiva di un bando di coo-progettazione con enti del terzo settore o con impresari artistici. Anche se il codice dei contratti non si applica a questa fattispecie sembra utile, se non necessario, adottare ogni possibile strumento di evidenza pubblica.</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34'.$A$1:.$B$48" table:range-usable-as="print-range"/>
        </table:named-expressions>
      </table:table>
      <table:table table:name="35" table:style-name="ta37" table:print-ranges="'35'.A1:'35'.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46];&quot;non utilizzata&quot;)" office:value-type="float" office:value="35" calcext:value-type="float">
            <text:p>35</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374"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Rilascio di patrocin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364"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365"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66"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367"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368"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369"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66666666666667" calcext:value-type="float">
            <text:p>2,6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370"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371"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372"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373"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33333333333333" calcext:value-type="float">
            <text:p>3,33</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62">
          <table:table-cell table:style-name="ce151" office:value-type="string" calcext:value-type="string" table:number-columns-spanned="2" table:number-rows-spanned="1">
            <text:p>Per i patrocini gratuiti si ritiene inutile ogni misura anticorruttiva. Per i patrocini onerosi, che prevedono un contributo a supporto dell'iniziativa si faccia rifeirmento alle misure di cui alla scheda n. 8. Nella fissazione delle regole che stanno alla base della concessione dei patrocini vanno individuate le regole particolari per quelli oneros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35'.$A$1:.$B$48" table:range-usable-as="print-range"/>
        </table:named-expressions>
      </table:table>
      <table:table table:name="36" table:style-name="ta38" table:print-ranges="'36'.A1:'36'.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47];&quot;non utilizzata&quot;)" office:value-type="float" office:value="36" calcext:value-type="float">
            <text:p>36</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385"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are ad evidenza pubblica di vendita di beni</text:p>
          </table:table-cell>
          <table:covered-table-cell table:style-name="ce153"/>
          <table:table-cell table:number-columns-repeated="3"/>
          <table:table-cell table:style-name="ce126"/>
          <table:table-cell/>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375" office:value-type="string" calcext:value-type="string">
            <text:p>È parzialmente vincolato dalla legge e da atti amministrativi (regolamenti, direttive, circolari) = 2</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2" calcext:value-type="float">
            <text:p>2</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376"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77"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378"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379"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380"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5" calcext:value-type="float">
            <text:p>2,5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381"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382"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383"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384"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125" calcext:value-type="float">
            <text:p>3,13</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63">
          <table:table-cell table:style-name="ce151" office:value-type="string" calcext:value-type="string" table:number-columns-spanned="2" table:number-rows-spanned="1">
            <text:p>Vanno previste vendite di beni mobili ed immobili solo se previste in appositi bandi con tutte le regole necessarie o con regolamenti che comunque prevedano un coinvolgimento di diversi soggett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36'.$A$1:.$B$48" table:range-usable-as="print-range"/>
        </table:named-expressions>
      </table:table>
      <table:table table:name="37" table:style-name="ta39" table:print-ranges="'37'.A1:'37'.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48];&quot;non utilizzata&quot;)" office:value-type="float" office:value="37" calcext:value-type="float">
            <text:p>37</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396"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Funzionamento degli organi collegial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386" office:value-type="string" calcext:value-type="string">
            <text:p>È parzialmente vincolato dalla legge e da atti amministrativi (regolamenti, direttive, circolari) = 2</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2" calcext:value-type="float">
            <text:p>2</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387" office:value-type="string" calcext:value-type="string">
            <text:p>No, ha come destinatario finale un ufficio interno = 2</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2" calcext:value-type="float">
            <text:p>2</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88"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389" office:value-type="string" calcext:value-type="string">
            <text:p>Ha rilevanza esclusivamente interna = 1</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1" calcext:value-type="float">
            <text:p>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390"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391"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1.33333333333333" calcext:value-type="float">
            <text:p>1,3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392"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393"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394"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395" office:value-type="string" calcext:value-type="string">
            <text:p>A livello di capo dipartimento/segretario generale = 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5" calcext:value-type="float">
            <text:p>5</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75" calcext:value-type="float">
            <text:p>1,7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2.33333333333333" calcext:value-type="float">
            <text:p>2,33</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12">
          <table:table-cell table:style-name="ce177" office:value-type="string" calcext:value-type="string" table:number-columns-spanned="2" table:number-rows-spanned="1">
            <text:p>Non si ritiene necessario adottare misure particolari</text:p>
          </table:table-cell>
          <table:covered-table-cell table:style-name="ce178"/>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37'.$A$1:.$B$48" table:range-usable-as="print-range"/>
        </table:named-expressions>
      </table:table>
      <table:table table:name="38" table:style-name="ta40" table:print-ranges="'38'.A1:'38'.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49];&quot;non utilizzata&quot;)" office:value-type="float" office:value="38" calcext:value-type="float">
            <text:p>38</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07"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Formazione di determinazioni, ordinanze, decreti ed altri atti amministrativ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397" office:value-type="string" calcext:value-type="string">
            <text:p>È parzialmente vincolato dalla legge e da atti amministrativi (regolamenti, direttive, circolari) = 2</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2" calcext:value-type="float">
            <text:p>2</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398" office:value-type="string" calcext:value-type="string">
            <text:p>No, ha come destinatario finale un ufficio interno = 2</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2" calcext:value-type="float">
            <text:p>2</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399"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00" office:value-type="string" calcext:value-type="string">
            <text:p>Ha rilevanza esclusivamente interna = 1</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1" calcext:value-type="float">
            <text:p>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01"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402"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1.33333333333333" calcext:value-type="float">
            <text:p>1,3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03"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04"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05"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06"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1.66666666666667" calcext:value-type="float">
            <text:p>1,67</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12">
          <table:table-cell table:style-name="ce177" office:value-type="string" calcext:value-type="string" table:number-columns-spanned="2" table:number-rows-spanned="1">
            <text:p>Non si ritiene necessario adottare misure particolari</text:p>
          </table:table-cell>
          <table:covered-table-cell table:style-name="ce178"/>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38'.$A$1:.$B$48" table:range-usable-as="print-range"/>
        </table:named-expressions>
      </table:table>
      <table:table table:name="39" table:style-name="ta41" table:print-ranges="'39'.A1:'39'.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50];&quot;non utilizzata&quot;)" office:value-type="float" office:value="39" calcext:value-type="float">
            <text:p>39</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18"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Designazione dei rappresentanti dell'ente presso enti, società, fondazion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408" office:value-type="string" calcext:value-type="string">
            <text:p>È parzialmente vincolato solo dalla legge = 3</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3" calcext:value-type="float">
            <text:p>3</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409"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410" office:value-type="string" calcext:value-type="string">
            <text:p>Si, il processo coinvolge più di tre amministrazioni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3" calcext:value-type="float">
            <text:p>3</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11"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12"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413" office:value-type="string" calcext:value-type="string">
            <text:p>Si, per una percentuale approssimativa del 50%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3" calcext:value-type="float">
            <text:p>3</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33333333333333" calcext:value-type="float">
            <text:p>3,3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14"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15"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16"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17" office:value-type="string" calcext:value-type="string">
            <text:p>A livello di capo dipartimento/segretario generale = 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5" calcext:value-type="float">
            <text:p>5</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75" calcext:value-type="float">
            <text:p>1,7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5.83333333333333" calcext:value-type="float">
            <text:p>5,83</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49">
          <table:table-cell table:style-name="ce151" office:value-type="string" calcext:value-type="string" table:number-columns-spanned="2" table:number-rows-spanned="1">
            <text:p>Vanno distinte designazioni che prevedono un compenso dalle designazioni che invece prevedano un compenso. Maggiore è il compneso, maggiori devono essere le misure di prevenzione della corruzione. Si tenga però presente che il PTPCT è rivolto quasi esclusivamente a comportamenti e processi di competenza della struttura amministrativa e gestionale e non al comportamento di organismi politici. In quest'ottica va predisposto un bando per ogni designazione (o un regolamento) che nell'istruire l'elenco su cui l'organo politico dovrà effettuare la sua scelta, metta tutti i potenziali aspiranti sul medesimo piano.</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39'.$A$1:.$B$48" table:range-usable-as="print-range"/>
        </table:named-expressions>
      </table:table>
      <table:table table:name="40" table:style-name="ta42" table:print-ranges="'40'.A1:'40'.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51];&quot;non utilizzata&quot;)" office:value-type="float" office:value="40" calcext:value-type="float">
            <text:p>40</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29"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dei procedimenti di segnalazione e reclamo</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419"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420" office:value-type="string" calcext:value-type="string">
            <text:p>No, ha come destinatario finale un ufficio interno = 2</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2" calcext:value-type="float">
            <text:p>2</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421"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22" office:value-type="string" calcext:value-type="string">
            <text:p>Ha rilevanza esclusivamente interna = 1</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1" calcext:value-type="float">
            <text:p>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23"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424"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1.83333333333333" calcext:value-type="float">
            <text:p>1,83</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25"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26"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27"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28" office:value-type="string" calcext:value-type="string">
            <text:p>A livello di capo dipartimento/segretario generale = 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5" calcext:value-type="float">
            <text:p>5</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75" calcext:value-type="float">
            <text:p>1,7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20833333333333" calcext:value-type="float">
            <text:p>3,21</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64">
          <table:table-cell table:style-name="ce151" office:value-type="string" calcext:value-type="string" table:number-columns-spanned="2" table:number-rows-spanned="1">
            <text:p>Questo comune si è dotato di un protocollo elettronico con cui  vengono profilati i flussi documentali, le segnalazioni, anche quelle anonime o con secretazione del mittente,  sono sempre rintracciabili rendendo evidente eventuali omissioni o fenomeni corruttivi. <text:span text:style-name="T17">[Se invece il comune non si è dotato di tale strumento potrà prevederne l'acquisto, anche a tal fine ...]</text:span></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40'.$A$1:.$B$48" table:range-usable-as="print-range"/>
        </table:named-expressions>
      </table:table>
      <table:table table:name="41" table:style-name="ta43" table:print-ranges="'41'.A1:'41'.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52];&quot;non utilizzata&quot;)" office:value-type="float" office:value="41" calcext:value-type="float">
            <text:p>41</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40"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della leva</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430" office:value-type="string" calcext:value-type="string">
            <text:p>No, è del tutto vincolato = 1</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1" calcext:value-type="float">
            <text:p>1</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431" office:value-type="string" calcext:value-type="string">
            <text:p>No, ha come destinatario finale un ufficio interno = 2</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2" calcext:value-type="float">
            <text:p>2</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432"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33" office:value-type="string" calcext:value-type="string">
            <text:p>Ha rilevanza esclusivamente interna = 1</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1" calcext:value-type="float">
            <text:p>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34"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435"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1.16666666666667" calcext:value-type="float">
            <text:p>1,1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36"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37"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38"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39" office:value-type="string" calcext:value-type="string">
            <text:p>A livello di addetto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1" calcext:value-type="float">
            <text:p>1</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0.75" calcext:value-type="float">
            <text:p>0,7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0.875" calcext:value-type="float">
            <text:p>0,88</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25">
          <table:table-cell table:style-name="ce151" office:value-type="string" calcext:value-type="string" table:number-columns-spanned="2" table:number-rows-spanned="1">
            <text:p>La leva militare al momento è sospesa, anche se in realtà le liste devono ancora essere compilate. Non esistono fattispecie teoriche di corruzione in questo campo.</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41'.$A$1:.$B$48" table:range-usable-as="print-range"/>
        </table:named-expressions>
      </table:table>
      <table:table table:name="42" table:style-name="ta44" table:print-ranges="'42'.A1:'42'.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53];&quot;non utilizzata&quot;)" office:value-type="float" office:value="42" calcext:value-type="float">
            <text:p>42</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51"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dell'elettorato</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441" office:value-type="string" calcext:value-type="string">
            <text:p>No, è del tutto vincolato = 1</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1" calcext:value-type="float">
            <text:p>1</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442"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443" office:value-type="string" calcext:value-type="string">
            <text:p>Si, il processo coinvolge più di tre amministrazioni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3" calcext:value-type="float">
            <text:p>3</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44" office:value-type="string" calcext:value-type="string">
            <text:p>Ha rilevanza esclusivamente interna = 1</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1" calcext:value-type="float">
            <text:p>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45"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446" office:value-type="string" calcext:value-type="string">
            <text:p>Si, costituisce un efficace strumento di neutralizzazione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1" calcext:value-type="float">
            <text:p>1</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 calcext:value-type="float">
            <text:p>2,0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47"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48"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49"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50" office:value-type="string" calcext:value-type="string">
            <text:p>A livello di addetto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1" calcext:value-type="float">
            <text:p>1</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0.75" calcext:value-type="float">
            <text:p>0,7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1.5" calcext:value-type="float">
            <text:p>1,50</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5">
          <table:table-cell table:style-name="ce151" office:value-type="string" calcext:value-type="string" table:number-columns-spanned="2" table:number-rows-spanned="1">
            <text:p>La maggioranza dei prodotti dell'ufficio elettorale è totalmente vincolata e non può prevedere episodi corruttivi, che invece si possono concretizzare, anche in modo "pericoloso" nei procedimenti di predisposizone delle liste elettorali (autentiche di firma, certifcazioni ecc.). In questi casi i dipendne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42'.$A$1:.$B$48" table:range-usable-as="print-range"/>
        </table:named-expressions>
      </table:table>
      <table:table table:name="43" table:style-name="ta45" table:print-ranges="'43'.A1:'43'.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54];&quot;non utilizzata&quot;)" office:value-type="float" office:value="43" calcext:value-type="float">
            <text:p>43</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62"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degli alloggi pubblici</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452" office:value-type="string" calcext:value-type="string">
            <text:p>È parzialmente vincolato dalla legge e da atti amministrativi (regolamenti, direttive, circolari) = 2</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2" calcext:value-type="float">
            <text:p>2</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453"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454"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55"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56"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457"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66666666666667" calcext:value-type="float">
            <text:p>2,6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58"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59"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60"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61" office:value-type="string" calcext:value-type="string">
            <text:p>A livello di addetto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1" calcext:value-type="float">
            <text:p>1</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0.75" calcext:value-type="float">
            <text:p>0,7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2" calcext:value-type="float">
            <text:p>2,00</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65">
          <table:table-cell table:style-name="ce151" office:value-type="string" calcext:value-type="string" table:number-columns-spanned="2" table:number-rows-spanned="1">
            <text:p>Le graduatorie per l'assegnazione degli alloggi popolari dovranno essere redatte esclusivamente da soggetti terzi rispetto ai dipendenti dell'ufficio. Ci si rivolga prioritariamente alle prestazioni di esperti di comuni e agenzie autonom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43'.$A$1:.$B$48" table:range-usable-as="print-range"/>
        </table:named-expressions>
      </table:table>
      <table:table table:name="44" table:style-name="ta46" table:print-ranges="'44'.A1:'44'.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55];&quot;non utilizzata&quot;)" office:value-type="float" office:value="44" calcext:value-type="float">
            <text:p>44</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73"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del diritto allo studio</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463" office:value-type="string" calcext:value-type="string">
            <text:p>È parzialmente vincolato solo da atti amministrativi (regolamenti, direttive, circolari) = 4</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4" calcext:value-type="float">
            <text:p>4</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464"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465"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66"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67"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468"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66666666666667" calcext:value-type="float">
            <text:p>2,6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69"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70"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71"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72"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33333333333333" calcext:value-type="float">
            <text:p>3,33</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2">
          <table:table-cell table:style-name="ce151" office:value-type="string" calcext:value-type="string" table:number-columns-spanned="2" table:number-rows-spanned="1">
            <text:p>L'assegnazione dei libri di testo, gratuita o semigratuita, è assolutamente vincolata e non può essere oggetto di corrzuione. Diverso invece il problema legato ai processi legati all'indiziduazione e gestione dei percorsi di scuola lavoro, specie quelli per cui questa amministrazione prevede dei compensi per i tirocinanti o stagisti. In questo caso gli accordi con le istituzioni scolastiche dovranno essere basati su procedimenti che garantiscano la premialità collegata al merito e priorità ai soggetti svantaggiat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44'.$A$1:.$B$48" table:range-usable-as="print-range"/>
        </table:named-expressions>
      </table:table>
      <table:table table:name="45" table:style-name="ta47" table:print-ranges="'45'.A1:'45'.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56];&quot;non utilizzata&quot;)" office:value-type="float" office:value="45" calcext:value-type="float">
            <text:p>45</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84"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Vigilanza sulla circolazione e la sosta</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474" office:value-type="string" calcext:value-type="string">
            <text:p>No, è del tutto vincolato = 1</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1" calcext:value-type="float">
            <text:p>1</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475" office:value-type="string" calcext:value-type="string">
            <text:p>No, ha come destinatario finale un ufficio interno = 2</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2" calcext:value-type="float">
            <text:p>2</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476"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77"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78"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479"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1.66666666666667" calcext:value-type="float">
            <text:p>1,6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80"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81"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82"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83" office:value-type="string" calcext:value-type="string">
            <text:p>A livello di collaboratore o funzionario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2" calcext:value-type="float">
            <text:p>2</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 calcext:value-type="float">
            <text:p>1,0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1.66666666666667" calcext:value-type="float">
            <text:p>1,67</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66">
          <table:table-cell table:style-name="ce151" office:value-type="string" calcext:value-type="string" table:number-columns-spanned="2" table:number-rows-spanned="1">
            <text:p>Questo processo può essere assimilato a quello sulle sanzioni del CDS qualora gli ausiliari del traffico siano dei dipendneti pubblici; quando invece sono dei dipendenti di gestori delle aree parcheggio e non abbiamo la qualifica di incaricato di pubblico servizio, nei provvedimenti convenzionali con cui si assegnano dette aree, andrà compiutamentre definito il loro ruolo e soprattutto i controlli a loro carico.</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45'.$A$1:.$B$48" table:range-usable-as="print-range"/>
        </table:named-expressions>
      </table:table>
      <table:table table:name="46" table:style-name="ta48" table:print-ranges="'46'.A1:'46'.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57];&quot;non utilizzata&quot;)" office:value-type="float" office:value="46" calcext:value-type="float">
            <text:p>46</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84"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Gestione del reticolato idrico minore</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474" office:value-type="string" calcext:value-type="string">
            <text:p>È parzialmente vincolato solo dalla legge = 3</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3" calcext:value-type="float">
            <text:p>3</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475"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476"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77"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78"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479" office:value-type="string" calcext:value-type="string">
            <text:p>Si, è molto efficace = 2</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2" calcext:value-type="float">
            <text:p>2</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2.5" calcext:value-type="float">
            <text:p>2,5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80"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81"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82"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83"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125" calcext:value-type="float">
            <text:p>3,13</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67">
          <table:table-cell table:style-name="ce151" office:value-type="string" calcext:value-type="string" table:number-columns-spanned="2" table:number-rows-spanned="1">
            <text:p>Mentre l'approvigionamento idrico per usi domestici non risulta particolarmente problematico, ci possono essere dei profili di criticità nel campo dell'approvigionamento idrico per usi agricoli ed industriali e per la gestione dei pozzi privati. La ferraginosità delle norme nazionali e regionali e l'oggettiva difficoltà dei controlli consigliano massima attenzione sui procedimenti di autorizzaizone dei prelievi e degli scarichi. Tale attività è comunque svolta per conto dell’Ente da parte del Consorzio di Bonifica.</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46'.$A$1:.$B$48" table:range-usable-as="print-range"/>
        </table:named-expressions>
      </table:table>
      <table:table table:name="47" table:style-name="ta49" table:print-ranges="'47'.A1:'47'.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58];&quot;non utilizzata&quot;)" office:value-type="float" office:value="47" calcext:value-type="float">
            <text:p>47</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84"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Affidamenti in house</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474" office:value-type="string" calcext:value-type="string">
            <text:p>È parzialmente vincolato solo dalla legge = 3</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3" calcext:value-type="float">
            <text:p>3</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475"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476"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77" office:value-type="string" calcext:value-type="string">
            <text:p>Comporta l'affidamento di considerevoli vantaggi a soggetti esterni (es. appalto) = 5</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5" calcext:value-type="float">
            <text:p>5</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78"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479" office:value-type="string" calcext:value-type="string">
            <text:p>Si, ma in minima parte = 4</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4" calcext:value-type="float">
            <text:p>4</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16666666666667" calcext:value-type="float">
            <text:p>3,17</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80"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81"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82"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83" office:value-type="string" calcext:value-type="string">
            <text:p>A livello di dirigente d'ufficio generale = 4</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4" calcext:value-type="float">
            <text:p>4</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5" calcext:value-type="float">
            <text:p>1,50</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4.75" calcext:value-type="float">
            <text:p>4,75</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50">
          <table:table-cell table:style-name="ce151" office:value-type="string" calcext:value-type="string" table:number-columns-spanned="2" table:number-rows-spanned="1">
            <text:p>Nel caso di affidamneti di gestioni di questo tipo, si provveda sempre sulla base di procedimenti ad evidenza pubblica e si sposti l'individuazione delle caratteristiche potenziali degli affidatari, in termini di economicità e funzionalità, dalla fase decisionale a quella di programmazione. In questo modo i responsabili dei servizi avranno poco margine per affidamenti discrezionali.</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47'.$A$1:.$B$48" table:range-usable-as="print-range"/>
        </table:named-expressions>
      </table:table>
      <table:table table:name="48" table:style-name="ta50" table:print-ranges="'48'.A1:'48'.B48">
        <table:table-column table:style-name="co65" table:default-cell-style-name="Default"/>
        <table:table-column table:style-name="co66" table:default-cell-style-name="Default"/>
        <table:table-column table:style-name="co67" table:default-cell-style-name="Default"/>
        <table:table-column table:style-name="co20" table:number-columns-repeated="3" table:default-cell-style-name="Default"/>
        <table:table-column table:style-name="co68" table:visibility="collapse" table:default-cell-style-name="Default"/>
        <table:table-column table:style-name="co11" table:visibility="collapse" table:default-cell-style-name="Default"/>
        <table:table-column table:style-name="co20" table:number-columns-repeated="1016" table:default-cell-style-name="Default"/>
        <table:table-row table:style-name="ro1">
          <table:table-cell table:number-columns-repeated="1024"/>
        </table:table-row>
        <table:table-row table:style-name="ro37">
          <table:table-cell table:style-name="ce133" office:value-type="string" calcext:value-type="string">
            <text:p>Scheda</text:p>
          </table:table-cell>
          <table:table-cell table:style-name="ce152" table:formula="of:=IF([.F2]=&quot;SI&quot;;[$'Indice Schede'.B59];&quot;non utilizzata&quot;)" office:value-type="float" office:value="48" calcext:value-type="float">
            <text:p>48</text:p>
          </table:table-cell>
          <table:table-cell/>
          <table:table-cell table:style-name="ce164" office:value-type="string" calcext:value-type="string" table:number-columns-spanned="2" table:number-rows-spanned="1">
            <text:p>Processo valutato?</text:p>
          </table:table-cell>
          <table:covered-table-cell table:style-name="ce165"/>
          <table:table-cell table:style-name="ce167" table:content-validation-name="val484" office:value-type="string" calcext:value-type="string">
            <text:p>SI</text:p>
          </table:table-cell>
          <table:table-cell/>
          <table:table-cell office:value-type="string" calcext:value-type="string">
            <text:p>SI</text:p>
          </table:table-cell>
          <table:table-cell table:number-columns-repeated="1016"/>
        </table:table-row>
        <table:table-row table:style-name="ro38">
          <table:table-cell table:style-name="ce134" office:value-type="string" calcext:value-type="string" table:number-columns-spanned="2" table:number-rows-spanned="1">
            <text:p>Controlli sull'uso del territorio</text:p>
          </table:table-cell>
          <table:covered-table-cell table:style-name="ce153"/>
          <table:table-cell table:number-columns-repeated="5"/>
          <table:table-cell office:value-type="string" calcext:value-type="string">
            <text:p>NO</text:p>
          </table:table-cell>
          <table:table-cell table:number-columns-repeated="1016"/>
        </table:table-row>
        <table:table-row table:style-name="ro14">
          <table:table-cell table:style-name="ce135" office:value-type="string" calcext:value-type="string" table:number-columns-spanned="2" table:number-rows-spanned="1">
            <text:p>1. Valutazione della probabilità</text:p>
          </table:table-cell>
          <table:covered-table-cell table:style-name="ce154"/>
          <table:table-cell/>
          <table:table-cell table:style-name="ce73" office:value-type="string" calcext:value-type="string" table:number-columns-spanned="3" table:number-rows-spanned="1">
            <text:p><text:a xlink:href="#'Indice Schede'.A1" xlink:type="simple">Torna all'indice</text:a></text:p>
          </table:table-cell>
          <table:covered-table-cell table:style-name="ce166"/>
          <table:covered-table-cell table:style-name="ce168"/>
          <table:table-cell table:number-columns-repeated="1018"/>
        </table:table-row>
        <table:table-row table:style-name="ro1">
          <table:table-cell table:style-name="ce136" office:value-type="string" calcext:value-type="string">
            <text:p>Criteri </text:p>
          </table:table-cell>
          <table:table-cell table:style-name="ce155" office:value-type="string" calcext:value-type="string">
            <text:p>Punteggi </text:p>
          </table:table-cell>
          <table:table-cell table:number-columns-repeated="4"/>
          <table:table-cell table:style-name="ce169"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discrezionalità</text:p>
          </table:table-cell>
          <table:covered-table-cell table:style-name="ce156"/>
          <table:table-cell table:number-columns-repeated="4"/>
          <table:table-cell table:style-name="ce319" office:value-type="string" calcext:value-type="string">
            <text:p>No, è del tutto vincolato = 1</text:p>
          </table:table-cell>
          <table:table-cell office:value-type="float" office:value="1" calcext:value-type="float">
            <text:p>1</text:p>
          </table:table-cell>
          <table:table-cell table:number-columns-repeated="1016"/>
        </table:table-row>
        <table:table-row table:style-name="ro12">
          <table:table-cell table:style-name="ce138" office:value-type="string" calcext:value-type="string">
            <text:p>Il processo è discrezionale?</text:p>
          </table:table-cell>
          <table:table-cell table:style-name="ce329" table:content-validation-name="val474" office:value-type="string" calcext:value-type="string">
            <text:p>È altamente discrezionale = 5</text:p>
          </table:table-cell>
          <table:table-cell table:number-columns-repeated="4"/>
          <table:table-cell table:style-name="ce170" office:value-type="string" calcext:value-type="string">
            <text:p>È parzialmente vincolato dalla legge e da atti amministrativi (regolamenti, direttive, circolari) = 2</text:p>
          </table:table-cell>
          <table:table-cell office:value-type="float" office:value="2" calcext:value-type="float">
            <text:p>2</text:p>
          </table:table-cell>
          <table:table-cell table:number-columns-repeated="1016"/>
        </table:table-row>
        <table:table-row table:style-name="ro12">
          <table:table-cell table:style-name="ce139" office:value-type="string" calcext:value-type="string">
            <text:p>punteggio assegnato </text:p>
          </table:table-cell>
          <table:table-cell table:style-name="ce158" table:formula="of:=VLOOKUP([.B7];[.G5:.H10];2;0)" office:value-type="float" office:value="5" calcext:value-type="float">
            <text:p>5</text:p>
          </table:table-cell>
          <table:table-cell table:number-columns-repeated="4"/>
          <table:table-cell table:style-name="ce171" office:value-type="string" calcext:value-type="string">
            <text:p>È parzialmente vincolato solo dalla legge = 3</text:p>
          </table:table-cell>
          <table:table-cell office:value-type="float" office:value="3" calcext:value-type="float">
            <text:p>3</text:p>
          </table:table-cell>
          <table:table-cell table:number-columns-repeated="1016"/>
        </table:table-row>
        <table:table-row table:style-name="ro12">
          <table:table-cell table:style-name="ce137" office:value-type="string" calcext:value-type="string" table:number-columns-spanned="2" table:number-rows-spanned="1">
            <text:p>Criterio 2: rilevanza esterna</text:p>
          </table:table-cell>
          <table:covered-table-cell table:style-name="ce156"/>
          <table:table-cell table:number-columns-repeated="4"/>
          <table:table-cell table:style-name="ce171" office:value-type="string" calcext:value-type="string">
            <text:p>È parzialmente vincolato solo da atti amministrativi (regolamenti, direttive, circolari) = 4</text:p>
          </table:table-cell>
          <table:table-cell office:value-type="float" office:value="4" calcext:value-type="float">
            <text:p>4</text:p>
          </table:table-cell>
          <table:table-cell table:number-columns-repeated="1016"/>
        </table:table-row>
        <table:table-row table:style-name="ro12">
          <table:table-cell table:style-name="ce140" office:value-type="string" calcext:value-type="string">
            <text:p>Il processo produce effetti diretti all'esterno dell'amministrazione di riferimento ?</text:p>
          </table:table-cell>
          <table:table-cell table:style-name="ce331" table:content-validation-name="val475" office:value-type="string" calcext:value-type="string">
            <text:p>Si, il risultato del processo è rivolto direttamente ad utenti esterni = 5</text:p>
          </table:table-cell>
          <table:table-cell table:number-columns-repeated="4"/>
          <table:table-cell table:style-name="ce171" office:value-type="string" calcext:value-type="string">
            <text:p>È altamente discrezionale = 5</text:p>
          </table:table-cell>
          <table:table-cell office:value-type="float" office:value="5" calcext:value-type="float">
            <text:p>5</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0];[.G13:.H15];2;0)" office:value-type="float" office:value="5" calcext:value-type="float">
            <text:p>5</text:p>
          </table:table-cell>
          <table:table-cell table:number-columns-repeated="1022"/>
        </table:table-row>
        <table:table-row table:style-name="ro12">
          <table:table-cell table:style-name="ce137" office:value-type="string" calcext:value-type="string" table:number-columns-spanned="2" table:number-rows-spanned="1">
            <text:p>Criterio 3: complessità del processo</text:p>
          </table:table-cell>
          <table:covered-table-cell table:style-name="ce156"/>
          <table:table-cell table:number-columns-repeated="4"/>
          <table:table-cell table:style-name="ce172"/>
          <table:table-cell table:number-columns-repeated="1017"/>
        </table:table-row>
        <table:table-row table:style-name="ro12">
          <table:table-cell table:style-name="ce142" office:value-type="string" calcext:value-type="string">
            <text:p>Si tratta di un processo complesso che comporta il coinvolgimento di più amministrazioni (esclusi i controlli) in fasi successive per il conseguimento del risultato?</text:p>
          </table:table-cell>
          <table:table-cell table:style-name="ce331" table:content-validation-name="val476" office:value-type="string" calcext:value-type="string">
            <text:p>No, il processo coinvolge una sola PA = 1</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1" office:value-type="string" calcext:value-type="string">
            <text:p>punteggio assegnato </text:p>
          </table:table-cell>
          <table:table-cell table:style-name="ce158" table:formula="of:=VLOOKUP([.B13];[.G17:.H20];2;0)" office:value-type="float" office:value="1" calcext:value-type="float">
            <text:p>1</text:p>
          </table:table-cell>
          <table:table-cell table:number-columns-repeated="4"/>
          <table:table-cell table:style-name="ce171" office:value-type="string" calcext:value-type="string">
            <text:p>No, ha come destinatario finale un ufficio interno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4: valore economico</text:p>
          </table:table-cell>
          <table:covered-table-cell table:style-name="ce156"/>
          <table:table-cell table:number-columns-repeated="4"/>
          <table:table-cell table:style-name="ce171" office:value-type="string" calcext:value-type="string">
            <text:p>Si, il risultato del processo è rivolto direttamente ad utenti esterni = 5</text:p>
          </table:table-cell>
          <table:table-cell office:value-type="float" office:value="5" calcext:value-type="float">
            <text:p>5</text:p>
          </table:table-cell>
          <table:table-cell table:number-columns-repeated="1016"/>
        </table:table-row>
        <table:table-row table:style-name="ro3">
          <table:table-cell table:style-name="ce143" office:value-type="string" calcext:value-type="string">
            <text:p>Qual è l'impatto economico del processo?</text:p>
          </table:table-cell>
          <table:table-cell table:style-name="ce329" table:content-validation-name="val477" office:value-type="string" calcext:value-type="string">
            <text:p>Comporta l'attribuzione di vantaggi a soggetti esterni, ma di non particolare rilievo economico (es. borse di studio) = 3</text:p>
          </table:table-cell>
          <table:table-cell table:number-columns-repeated="1022"/>
        </table:table-row>
        <table:table-row table:style-name="ro12">
          <table:table-cell table:style-name="ce144" office:value-type="string" calcext:value-type="string">
            <text:p>punteggio assegnato </text:p>
          </table:table-cell>
          <table:table-cell table:style-name="ce160" table:formula="of:=VLOOKUP([.B16];[.G22:.H25];2;0)" office:value-type="float" office:value="3" calcext:value-type="float">
            <text:p>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5: frazionabilità del processo</text:p>
          </table:table-cell>
          <table:covered-table-cell table:style-name="ce156"/>
          <table:table-cell table:number-columns-repeated="4"/>
          <table:table-cell table:style-name="ce173" office:value-type="string" calcext:value-type="string">
            <text:p>No, il processo coinvolge una sola PA = 1</text:p>
          </table:table-cell>
          <table:table-cell office:value-type="float" office:value="1" calcext:value-type="float">
            <text:p>1</text:p>
          </table:table-cell>
          <table:table-cell table:number-columns-repeated="1016"/>
        </table:table-row>
        <table:table-row table:style-name="ro12">
          <table:table-cell table:style-name="ce145" office:value-type="string" calcext:value-type="string">
            <text:p>Il risultato finale del processo può essere raggiunto anche effettuando una pluralità di operazioni di entità economica ridotta che, considerate complessivamente, alla fine assicurano lo stesso risultato?</text:p>
          </table:table-cell>
          <table:table-cell table:style-name="ce329" table:content-validation-name="val478" office:value-type="string" calcext:value-type="string">
            <text:p>No = 1</text:p>
          </table:table-cell>
          <table:table-cell table:number-columns-repeated="4"/>
          <table:table-cell table:style-name="ce173" office:value-type="string" calcext:value-type="string">
            <text:p>Si, il processo coinvolge più di tre amministrazioni = 3</text:p>
          </table:table-cell>
          <table:table-cell office:value-type="float" office:value="3" calcext:value-type="float">
            <text:p>3</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19];[.G27:.H29];2;0)" office:value-type="float" office:value="1" calcext:value-type="float">
            <text:p>1</text:p>
          </table:table-cell>
          <table:table-cell table:number-columns-repeated="4"/>
          <table:table-cell table:style-name="ce173" office:value-type="string" calcext:value-type="string">
            <text:p>Si, il processo coinvolge più di cinque amministrazioni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6: controlli</text:p>
          </table:table-cell>
          <table:covered-table-cell table:style-name="ce156"/>
          <table:table-cell table:number-columns-repeated="1022"/>
        </table:table-row>
        <table:table-row table:style-name="ro12">
          <table:table-cell table:style-name="ce145" office:value-type="string" calcext:value-type="string">
            <text:p>Anche sulla base dell'esperienza pregressa, il tipo di controllo applicato sul processo è adeguato a neutralizzare il rischio?</text:p>
          </table:table-cell>
          <table:table-cell table:style-name="ce329" table:content-validation-name="val479" office:value-type="string" calcext:value-type="string">
            <text:p>Si, per una percentuale approssimativa del 50%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2];[.G31:.H36];2;0)" office:value-type="float" office:value="3" calcext:value-type="float">
            <text:p>3</text:p>
          </table:table-cell>
          <table:table-cell table:number-columns-repeated="4"/>
          <table:table-cell table:style-name="ce173" office:value-type="string" calcext:value-type="string">
            <text:p>Ha rilevanza esclusivamente interna = 1</text:p>
          </table:table-cell>
          <table:table-cell office:value-type="float" office:value="1" calcext:value-type="float">
            <text:p>1</text:p>
          </table:table-cell>
          <table:table-cell table:number-columns-repeated="1016"/>
        </table:table-row>
        <table:table-row table:style-name="ro12">
          <table:table-cell table:style-name="ce146" office:value-type="string" calcext:value-type="string">
            <text:p>Valore stimato della probabilità</text:p>
          </table:table-cell>
          <table:table-cell table:style-name="ce161" table:formula="of:=IFERROR(([.B8]+[.B11]+[.B14]+[.B17]+[.B20]+[.B23])/6;&quot;-&quot;)" office:value-type="float" office:value="3" calcext:value-type="float">
            <text:p>3,00</text:p>
          </table:table-cell>
          <table:table-cell table:number-columns-repeated="4"/>
          <table:table-cell table:style-name="ce174" office:value-type="string" calcext:value-type="string">
            <text:p>Comporta l'attribuzione di vantaggi a soggetti esterni, ma di non particolare rilievo economico (es. borse di studio) = 3</text:p>
          </table:table-cell>
          <table:table-cell office:value-type="float" office:value="3" calcext:value-type="float">
            <text:p>3</text:p>
          </table:table-cell>
          <table:table-cell table:number-columns-repeated="1016"/>
        </table:table-row>
        <table:table-row table:style-name="ro12">
          <table:table-cell table:style-name="ce319" office:value-type="string" calcext:value-type="string" table:number-columns-spanned="2" table:number-rows-spanned="1">
            <text:p>0 = nessuna probabilità; 1 = improbabile; 2 = poco probabile; 3 = probabile; 4 = molto probabile; 5 = altamente probabile.</text:p>
          </table:table-cell>
          <table:covered-table-cell table:style-name="ce162"/>
          <table:table-cell table:number-columns-repeated="4"/>
          <table:table-cell table:style-name="ce173" office:value-type="string" calcext:value-type="string">
            <text:p>Comporta l'affidamento di considerevoli vantaggi a soggetti esterni (es. appalto) = 5</text:p>
          </table:table-cell>
          <table:table-cell office:value-type="float" office:value="5" calcext:value-type="float">
            <text:p>5</text:p>
          </table:table-cell>
          <table:table-cell table:number-columns-repeated="1016"/>
        </table:table-row>
        <table:table-row table:style-name="ro39">
          <table:table-cell table:number-columns-repeated="1024"/>
        </table:table-row>
        <table:table-row table:style-name="ro40">
          <table:table-cell table:style-name="ce135" office:value-type="string" calcext:value-type="string" table:number-columns-spanned="2" table:number-rows-spanned="1">
            <text:p>2. Valutazione dell'impatto</text:p>
          </table:table-cell>
          <table:covered-table-cell table:style-name="ce154"/>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37" office:value-type="string" calcext:value-type="string" table:number-columns-spanned="2" table:number-rows-spanned="1">
            <text:p>Criterio 1: impatto organizzativo</text:p>
          </table:table-cell>
          <table:covered-table-cell table:style-name="ce156"/>
          <table:table-cell table:number-columns-repeated="4"/>
          <table:table-cell table:style-name="ce173" office:value-type="string" calcext:value-type="string">
            <text:p>No = 1</text:p>
          </table:table-cell>
          <table:table-cell office:value-type="float" office:value="1" calcext:value-type="float">
            <text:p>1</text:p>
          </table:table-cell>
          <table:table-cell table:number-columns-repeated="1016"/>
        </table:table-row>
        <table:table-row table:style-name="ro41">
          <table:table-cell table:style-name="ce145"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329" table:content-validation-name="val480" office:value-type="string" calcext:value-type="string">
            <text:p>Fino a circa il 20% = 1</text:p>
          </table:table-cell>
          <table:table-cell table:number-columns-repeated="4"/>
          <table:table-cell table:style-name="ce173" office:value-type="string" calcext:value-type="string">
            <text:p>Si = 5</text:p>
          </table:table-cell>
          <table:table-cell office:value-type="float" office:value="5" calcext:value-type="float">
            <text:p>5</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29];[.G38:.H43];2;0)" office:value-type="float" office:value="1" calcext:value-type="float">
            <text:p>1</text:p>
          </table:table-cell>
          <table:table-cell table:number-columns-repeated="1022"/>
        </table:table-row>
        <table:table-row table:style-name="ro12">
          <table:table-cell table:style-name="ce137" office:value-type="string" calcext:value-type="string" table:number-columns-spanned="2" table:number-rows-spanned="1">
            <text:p>Criterio 2: impatto economico</text:p>
          </table:table-cell>
          <table:covered-table-cell table:style-name="ce156"/>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42">
          <table:table-cell table:style-name="ce145"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329" table:content-validation-name="val481" office:value-type="string" calcext:value-type="string">
            <text:p>No = 1</text:p>
          </table:table-cell>
          <table:table-cell table:number-columns-repeated="4"/>
          <table:table-cell table:style-name="ce173" office:value-type="string" calcext:value-type="string">
            <text:p>Si, costituisce un efficace strumento di neutralizzazione = 1</text:p>
          </table:table-cell>
          <table:table-cell office:value-type="float" office:value="1" calcext:value-type="float">
            <text:p>1</text:p>
          </table:table-cell>
          <table:table-cell table:number-columns-repeated="1016"/>
        </table:table-row>
        <table:table-row table:style-name="ro43">
          <table:table-cell table:style-name="ce144" office:value-type="string" calcext:value-type="string">
            <text:p>punteggio assegnato </text:p>
          </table:table-cell>
          <table:table-cell table:style-name="ce160" table:formula="of:=VLOOKUP([.B32];[.G27:.H29];2;0)" office:value-type="float" office:value="1" calcext:value-type="float">
            <text:p>1</text:p>
          </table:table-cell>
          <table:table-cell table:number-columns-repeated="4"/>
          <table:table-cell table:style-name="ce173" office:value-type="string" calcext:value-type="string">
            <text:p>Si, è molto efficace = 2</text:p>
          </table:table-cell>
          <table:table-cell office:value-type="float" office:value="2" calcext:value-type="float">
            <text:p>2</text:p>
          </table:table-cell>
          <table:table-cell table:number-columns-repeated="1016"/>
        </table:table-row>
        <table:table-row table:style-name="ro12">
          <table:table-cell table:style-name="ce137" office:value-type="string" calcext:value-type="string" table:number-columns-spanned="2" table:number-rows-spanned="1">
            <text:p>Criterio 3: impatto reputazionale</text:p>
          </table:table-cell>
          <table:covered-table-cell table:style-name="ce156"/>
          <table:table-cell table:number-columns-repeated="4"/>
          <table:table-cell table:style-name="ce173" office:value-type="string" calcext:value-type="string">
            <text:p>Si, per una percentuale approssimativa del 50% = 3</text:p>
          </table:table-cell>
          <table:table-cell office:value-type="float" office:value="3" calcext:value-type="float">
            <text:p>3</text:p>
          </table:table-cell>
          <table:table-cell table:number-columns-repeated="1016"/>
        </table:table-row>
        <table:table-row table:style-name="ro12">
          <table:table-cell table:style-name="ce145" office:value-type="string" calcext:value-type="string">
            <text:p>Nel corso degli ultimi anni sono stati pubblicati su giornali o riviste articoli aventi ad oggetto il medesimo evento o eventi analoghi?</text:p>
          </table:table-cell>
          <table:table-cell table:style-name="ce329" table:content-validation-name="val482" office:value-type="string" calcext:value-type="string">
            <text:p>No = 0</text:p>
          </table:table-cell>
          <table:table-cell table:number-columns-repeated="4"/>
          <table:table-cell table:style-name="ce173" office:value-type="string" calcext:value-type="string">
            <text:p>Si, ma in minima parte = 4</text:p>
          </table:table-cell>
          <table:table-cell office:value-type="float" office:value="4" calcext:value-type="float">
            <text:p>4</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5];[.G48:.H54];2;0)" office:value-type="float" office:value="0" calcext:value-type="float">
            <text:p>0</text:p>
          </table:table-cell>
          <table:table-cell table:number-columns-repeated="4"/>
          <table:table-cell table:style-name="ce173" office:value-type="string" calcext:value-type="string">
            <text:p>No, il rischio rimane indifferente = 5</text:p>
          </table:table-cell>
          <table:table-cell office:value-type="float" office:value="5" calcext:value-type="float">
            <text:p>5</text:p>
          </table:table-cell>
          <table:table-cell table:number-columns-repeated="1016"/>
        </table:table-row>
        <table:table-row table:style-name="ro12">
          <table:table-cell table:style-name="ce137" office:value-type="string" calcext:value-type="string" table:number-columns-spanned="2" table:number-rows-spanned="1">
            <text:p>Criterio 4: impatto sull'immagine </text:p>
          </table:table-cell>
          <table:covered-table-cell table:style-name="ce156"/>
          <table:table-cell table:number-columns-repeated="1022"/>
        </table:table-row>
        <table:table-row table:style-name="ro12">
          <table:table-cell table:style-name="ce145"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329" table:content-validation-name="val483" office:value-type="string" calcext:value-type="string">
            <text:p>A livello di dirigente di ufficio non generale, ovvero posizione apicale o posizione organizzativa = 3</text:p>
          </table:table-cell>
          <table:table-cell table:number-columns-repeated="4"/>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style-name="ce144" office:value-type="string" calcext:value-type="string">
            <text:p>punteggio assegnato </text:p>
          </table:table-cell>
          <table:table-cell table:style-name="ce160" table:formula="of:=VLOOKUP([.B38];[.G56:.H61];2;0)" office:value-type="float" office:value="3" calcext:value-type="float">
            <text:p>3</text:p>
          </table:table-cell>
          <table:table-cell table:number-columns-repeated="4"/>
          <table:table-cell table:style-name="ce171" office:value-type="string" calcext:value-type="string">
            <text:p>Fino a circa il 20% = 1</text:p>
          </table:table-cell>
          <table:table-cell office:value-type="float" office:value="1" calcext:value-type="float">
            <text:p>1</text:p>
          </table:table-cell>
          <table:table-cell table:number-columns-repeated="1016"/>
        </table:table-row>
        <table:table-row table:style-name="ro12">
          <table:table-cell table:style-name="ce148" office:value-type="string" calcext:value-type="string">
            <text:p>Valore stimato dell'impatto</text:p>
          </table:table-cell>
          <table:table-cell table:style-name="ce161" table:formula="of:=IFERROR(([.B30]+[.B33]+[.B36]+[.B39])/4;&quot;-&quot;)" office:value-type="float" office:value="1.25" calcext:value-type="float">
            <text:p>1,25</text:p>
          </table:table-cell>
          <table:table-cell table:number-columns-repeated="4"/>
          <table:table-cell table:style-name="ce171" office:value-type="string" calcext:value-type="string">
            <text:p>Fino a circa il 40% = 2</text:p>
          </table:table-cell>
          <table:table-cell office:value-type="float" office:value="2" calcext:value-type="float">
            <text:p>2</text:p>
          </table:table-cell>
          <table:table-cell table:number-columns-repeated="1016"/>
        </table:table-row>
        <table:table-row table:style-name="ro12">
          <table:table-cell table:style-name="ce319" office:value-type="string" calcext:value-type="string" table:number-columns-spanned="2" table:number-rows-spanned="1">
            <text:p>0 = nessun impatto; 1 = marginale; 2 = minore; 3 = soglia; 4 = serio; 5 = superiore</text:p>
          </table:table-cell>
          <table:covered-table-cell table:style-name="ce162"/>
          <table:table-cell table:number-columns-repeated="4"/>
          <table:table-cell table:style-name="ce171" office:value-type="string" calcext:value-type="string">
            <text:p>Fino a circa il 60% = 3</text:p>
          </table:table-cell>
          <table:table-cell office:value-type="float" office:value="3" calcext:value-type="float">
            <text:p>3</text:p>
          </table:table-cell>
          <table:table-cell table:number-columns-repeated="1016"/>
        </table:table-row>
        <table:table-row table:style-name="ro12">
          <table:table-cell table:style-name="ce149" table:number-columns-repeated="2"/>
          <table:table-cell table:number-columns-repeated="4"/>
          <table:table-cell table:style-name="ce171" office:value-type="string" calcext:value-type="string">
            <text:p>Fino a circa lo 80% = 4</text:p>
          </table:table-cell>
          <table:table-cell office:value-type="float" office:value="4" calcext:value-type="float">
            <text:p>4</text:p>
          </table:table-cell>
          <table:table-cell table:number-columns-repeated="1016"/>
        </table:table-row>
        <table:table-row table:style-name="ro12">
          <table:table-cell table:style-name="ce135" office:value-type="string" calcext:value-type="string" table:number-columns-spanned="2" table:number-rows-spanned="1">
            <text:p>3. Valutazione complessiva del rischio</text:p>
          </table:table-cell>
          <table:covered-table-cell table:style-name="ce154"/>
          <table:table-cell table:number-columns-repeated="4"/>
          <table:table-cell table:style-name="ce171" office:value-type="string" calcext:value-type="string">
            <text:p>Fino a circa il 100% = 5</text:p>
          </table:table-cell>
          <table:table-cell office:value-type="float" office:value="5" calcext:value-type="float">
            <text:p>5</text:p>
          </table:table-cell>
          <table:table-cell table:number-columns-repeated="1016"/>
        </table:table-row>
        <table:table-row table:style-name="ro12">
          <table:table-cell table:style-name="ce150" office:value-type="string" calcext:value-type="string">
            <text:p>Valutazione complessiva del rischio = probabilità * impatto </text:p>
          </table:table-cell>
          <table:table-cell table:style-name="ce161" table:formula="of:=IF(OR([.B8]=&quot;-&quot;;[.B11]=&quot;-&quot;;[.B14]=&quot;-&quot;;[.B17]=&quot;-&quot;;[.B20]=&quot;-&quot;;[.B23]=&quot;-&quot;;[.B30]=&quot;-&quot;;[.B33]=&quot;-&quot;;[.B36]=&quot;-&quot;;[.B39]=&quot;-&quot;);&quot;Presenti campi non compilati&quot;;IFERROR([.B24]*[.B40];&quot;-&quot;))" office:value-type="float" office:value="3.75" calcext:value-type="float">
            <text:p>3,75</text:p>
          </table:table-cell>
          <table:table-cell table:number-columns-repeated="1022"/>
        </table:table-row>
        <table:table-row table:style-name="ro12">
          <table:table-cell table:style-name="ce175"/>
          <table:table-cell table:style-name="ce176"/>
          <table:table-cell table:number-columns-repeated="1022"/>
        </table:table-row>
        <table:table-row table:style-name="ro12">
          <table:table-cell table:style-name="ce135" office:value-type="string" calcext:value-type="string" table:number-columns-spanned="2" table:number-rows-spanned="1">
            <text:p>4. Misure specifiche da adottare nel triennio per ridurre ulteriormente il rischio</text:p>
          </table:table-cell>
          <table:covered-table-cell table:style-name="ce154"/>
          <table:table-cell table:number-columns-repeated="1022"/>
        </table:table-row>
        <table:table-row table:style-name="ro68">
          <table:table-cell table:style-name="ce151" office:value-type="string" calcext:value-type="string" table:number-columns-spanned="2" table:number-rows-spanned="1">
            <text:p>Il controllo del territori può essere paragonato alle verifiche degli abusi edilizi di cui alla scheda 17 e dunque due sono le direttive per la riduzione del rischio. La prima fa riferimento agli agenti e tecnici che accertano, sul territorio, gli abusi e le violazioni alla normativa ambientale.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ambientale.</text:p>
          </table:table-cell>
          <table:covered-table-cell table:style-name="ce163"/>
          <table:table-cell table:number-columns-repeated="1022"/>
        </table:table-row>
        <table:table-row table:style-name="ro20">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8">
          <table:table-cell table:number-columns-repeated="6"/>
          <table:table-cell table:style-name="ce171" office:value-type="string" calcext:value-type="string">
            <text:p>No = 0</text:p>
          </table:table-cell>
          <table:table-cell office:value-type="float" office:value="0" calcext:value-type="float">
            <text:p>0</text:p>
          </table:table-cell>
          <table:table-cell table:number-columns-repeated="1016"/>
        </table:table-row>
        <table:table-row table:style-name="ro12">
          <table:table-cell table:number-columns-repeated="6"/>
          <table:table-cell table:style-name="ce171" office:value-type="string" calcext:value-type="string">
            <text:p>Non ne abbiamo memoria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Si, sulla stampa locale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Si, sulla stampa nazionale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Si, sulla stampa locale e nazion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Si sulla stampa, locale, nazionale ed internazionale = 5</text:p>
          </table:table-cell>
          <table:table-cell office:value-type="float" office:value="5" calcext:value-type="float">
            <text:p>5</text:p>
          </table:table-cell>
          <table:table-cell table:number-columns-repeated="1016"/>
        </table:table-row>
        <table:table-row table:style-name="ro12">
          <table:table-cell table:number-columns-repeated="1024"/>
        </table:table-row>
        <table:table-row table:style-name="ro12">
          <table:table-cell table:number-columns-repeated="6"/>
          <table:table-cell table:style-name="ce171" office:value-type="string" calcext:value-type="string">
            <text:p>Seleziona da elenco:</text:p>
          </table:table-cell>
          <table:table-cell office:value-type="string" calcext:value-type="string">
            <text:p>-</text:p>
          </table:table-cell>
          <table:table-cell table:number-columns-repeated="1016"/>
        </table:table-row>
        <table:table-row table:style-name="ro12">
          <table:table-cell table:number-columns-repeated="6"/>
          <table:table-cell table:style-name="ce171" office:value-type="string" calcext:value-type="string">
            <text:p>A livello di addetto = 1</text:p>
          </table:table-cell>
          <table:table-cell office:value-type="float" office:value="1" calcext:value-type="float">
            <text:p>1</text:p>
          </table:table-cell>
          <table:table-cell table:number-columns-repeated="1016"/>
        </table:table-row>
        <table:table-row table:style-name="ro12">
          <table:table-cell table:number-columns-repeated="6"/>
          <table:table-cell table:style-name="ce171" office:value-type="string" calcext:value-type="string">
            <text:p>A livello di collaboratore o funzionario = 2</text:p>
          </table:table-cell>
          <table:table-cell office:value-type="float" office:value="2" calcext:value-type="float">
            <text:p>2</text:p>
          </table:table-cell>
          <table:table-cell table:number-columns-repeated="1016"/>
        </table:table-row>
        <table:table-row table:style-name="ro12">
          <table:table-cell table:number-columns-repeated="6"/>
          <table:table-cell table:style-name="ce171" office:value-type="string" calcext:value-type="string">
            <text:p>A livello di dirigente di ufficio non generale, ovvero posizione apicale o posizione organizzativa = 3</text:p>
          </table:table-cell>
          <table:table-cell office:value-type="float" office:value="3" calcext:value-type="float">
            <text:p>3</text:p>
          </table:table-cell>
          <table:table-cell table:number-columns-repeated="1016"/>
        </table:table-row>
        <table:table-row table:style-name="ro12">
          <table:table-cell table:number-columns-repeated="6"/>
          <table:table-cell table:style-name="ce171" office:value-type="string" calcext:value-type="string">
            <text:p>A livello di dirigente d'ufficio generale = 4</text:p>
          </table:table-cell>
          <table:table-cell office:value-type="float" office:value="4" calcext:value-type="float">
            <text:p>4</text:p>
          </table:table-cell>
          <table:table-cell table:number-columns-repeated="1016"/>
        </table:table-row>
        <table:table-row table:style-name="ro12">
          <table:table-cell table:number-columns-repeated="6"/>
          <table:table-cell table:style-name="ce171" office:value-type="string" calcext:value-type="string">
            <text:p>A livello di capo dipartimento/segretario generale = 5</text:p>
          </table:table-cell>
          <table:table-cell office:value-type="float" office:value="5" calcext:value-type="float">
            <text:p>5</text:p>
          </table:table-cell>
          <table:table-cell table:number-columns-repeated="1016"/>
        </table:table-row>
        <table:table-row table:style-name="ro12" table:number-rows-repeated="7">
          <table:table-cell table:number-columns-repeated="1024"/>
        </table:table-row>
        <table:table-row table:style-name="ro8" table:number-rows-repeated="1048507">
          <table:table-cell table:number-columns-repeated="1024"/>
        </table:table-row>
        <table:table-row table:style-name="ro8">
          <table:table-cell table:number-columns-repeated="1024"/>
        </table:table-row>
        <table:named-expressions>
          <table:named-range table:name="_xlnm.Print_Area" table:base-cell-address="$'Indice Schede'.$A$1" table:cell-range-address="$'48'.$A$1:.$B$48" table:range-usable-as="print-range"/>
        </table:named-expressions>
      </table:table>
      <table:named-expressions>
        <table:named-range table:name="_xlcn.WorksheetConnection_IndiceSchedeF11F58" table:base-cell-address="$'Indice Schede'.$A$1" table:cell-range-address="$'Indice Schede'.$G$12:.$G$59"/>
        <table:named-range table:name="_xlcn.WorksheetConnection_IndiceSchedeN10R63" table:base-cell-address="$'Indice Schede'.$A$1" table:cell-range-address="$'Indice Schede'.$O$11:.$S$64"/>
        <table:named-range table:name="_xlcn.WorksheetConnection_RISCHIO2.xlsxIndiceSchedeF10F58" table:base-cell-address="$'Indice Schede'.$A$1" table:cell-range-address="$'Indice Schede'.$G$11:.$G$59"/>
      </table:named-expressions>
      <table:data-pilot-tables>
        <table:data-pilot-table table:name="Tabella_pivot1" table:application-data="" table:target-range-address="'Prospetto Finale'.B20:'Prospetto Finale'.F69" table:buttons="'Prospetto Finale'.B20 'Prospetto Finale'.C20 'Prospetto Finale'.D20 'Prospetto Finale'.E20" table:grand-total="none" table:show-filter-button="false" table:drill-down-on-double-click="false">
          <table:source-cell-range table:cell-range-address="'Indice Schede'.G11:'Indice Schede'.J64"/>
          <table:data-pilot-field table:source-field-name="Procedimento o sottoprocedimento a rischio" table:orientation="row" table:used-hierarchy="-1" table:function="auto">
            <table:data-pilot-level table:show-empty="false" calcext:repeat-item-labels="false">
              <table:data-pilot-members>
                <table:data-pilot-member table:name="" table:display="true" table:show-details="true"/>
                <table:data-pilot-member table:name="01 - Concorso per l'assunzione di personale" table:display="true" table:show-details="true"/>
                <table:data-pilot-member table:name="02 - Concorso per la progressione in carriera del personale " table:display="true" table:show-details="true"/>
                <table:data-pilot-member table:name="03 - Selezione per l'affidamento di un incarico professionale " table:display="true" table:show-details="true"/>
                <table:data-pilot-member table:name="04 - Affidamento mediante procedura aperta (o ristretta) di lavori, servizi, forniture" table:display="true" table:show-details="true"/>
                <table:data-pilot-member table:name="05 - Affidamento diretto di lavori, servizi o forniture" table:display="true" table:show-details="true"/>
                <table:data-pilot-member table:name="06 - Permesso di costruire" table:display="true" table:show-details="true"/>
                <table:data-pilot-member table:name="07 - Permesso di costruire in aree assoggettate ad autorizzazione paesaggistica" table:display="true" table:show-details="true"/>
                <table:data-pilot-member table:name="08 - Concessione di sovvenzioni, contributi, sussidi, ausili finanziari, nonché attribuzione di vantaggi economici di qualunque genere " table:display="true" table:show-details="true"/>
                <table:data-pilot-member table:name="09 - Provvedimenti di pianificazione urbanistica generale" table:display="true" table:show-details="true"/>
                <table:data-pilot-member table:name="10 - Provvedimenti di pianificazione urbanistica attuativa" table:display="true" table:show-details="true"/>
                <table:data-pilot-member table:name="12 - Gestione delle sanzioni per violazione del CDS" table:display="true" table:show-details="true"/>
                <table:data-pilot-member table:name="13 - Gestione ordinaria delle entrate di bilancio" table:display="true" table:show-details="true"/>
                <table:data-pilot-member table:name="14 - Gestione ordinaria delle spese di bilancio" table:display="true" table:show-details="true"/>
                <table:data-pilot-member table:name="15 - Accertamenti e verifiche dei tributi locali" table:display="true" table:show-details="true"/>
                <table:data-pilot-member table:name="16 - Accertamenti con adesione dei tributi locali" table:display="true" table:show-details="true"/>
                <table:data-pilot-member table:name="17 - Accertamenti e controlli sugli abusi edilizi" table:display="true" table:show-details="true"/>
                <table:data-pilot-member table:name="18 - Incentivi economici al personale (produttività e retribuzioni di risultato)" table:display="true" table:show-details="true"/>
                <table:data-pilot-member table:name="19 - Autorizzazione all’occupazione del suolo pubblico" table:display="true" table:show-details="true"/>
                <table:data-pilot-member table:name="20 - Autorizzazioni ex artt. 68 e 69 del TULPS (spettacoli anche viaggianti, pubblici intrattenimenti, feste da ballo, esposizioni, gare)" table:display="true" table:show-details="true"/>
                <table:data-pilot-member table:name="21 - Permesso di costruire convenzionato" table:display="true" table:show-details="true"/>
                <table:data-pilot-member table:name="22 - Pratiche anagrafiche" table:display="true" table:show-details="true"/>
                <table:data-pilot-member table:name="23 - Documenti di identità" table:display="true" table:show-details="true"/>
                <table:data-pilot-member table:name="24 - Servizi per minori e famiglie" table:display="true" table:show-details="true"/>
                <table:data-pilot-member table:name="25 - Servizi assistenziali e socio-sanitari per anziani" table:display="true" table:show-details="true"/>
                <table:data-pilot-member table:name="26 - Servizi per disabili" table:display="true" table:show-details="true"/>
                <table:data-pilot-member table:name="27 - Servizi per adulti in difficoltà" table:display="true" table:show-details="true"/>
                <table:data-pilot-member table:name="28 - Servizi di integrazione dei cittadini stranieri" table:display="true" table:show-details="true"/>
                <table:data-pilot-member table:name="29 - Raccolta e smaltimento rifiuti" table:display="true" table:show-details="true"/>
                <table:data-pilot-member table:name="30 - Gestione del protocollo" table:display="true" table:show-details="true"/>
                <table:data-pilot-member table:name="31 - Gestione dell'archivio" table:display="true" table:show-details="true"/>
                <table:data-pilot-member table:name="32 - Gestione delle sepolture e dei loculi" table:display="true" table:show-details="true"/>
                <table:data-pilot-member table:name="33 - Gestione delle tombe di famiglia" table:display="true" table:show-details="true"/>
                <table:data-pilot-member table:name="34 - Organizzazione eventi" table:display="true" table:show-details="true"/>
                <table:data-pilot-member table:name="35 - Rilascio di patrocini" table:display="true" table:show-details="true"/>
                <table:data-pilot-member table:name="36 - Gare ad evidenza pubblica di vendita di beni" table:display="true" table:show-details="true"/>
                <table:data-pilot-member table:name="37 - Funzionamento degli organi collegiali" table:display="true" table:show-details="true"/>
                <table:data-pilot-member table:name="38 - Formazione di determinazioni, ordinanze, decreti ed altri atti amministrativi" table:display="true" table:show-details="true"/>
                <table:data-pilot-member table:name="39 - Designazione dei rappresentanti dell'ente presso enti, società, fondazioni" table:display="true" table:show-details="true"/>
                <table:data-pilot-member table:name="40 - Gestione dei procedimenti di segnalazione e reclamo" table:display="true" table:show-details="true"/>
                <table:data-pilot-member table:name="41 - Gestione della leva" table:display="true" table:show-details="true"/>
                <table:data-pilot-member table:name="42 - Gestione dell'elettorato" table:display="true" table:show-details="true"/>
                <table:data-pilot-member table:name="43 - Gestione degli alloggi pubblici" table:display="true" table:show-details="true"/>
                <table:data-pilot-member table:name="44 - Gestione del diritto allo studio" table:display="true" table:show-details="true"/>
                <table:data-pilot-member table:name="45 - Vigilanza sulla circolazione e la sosta" table:display="true" table:show-details="true"/>
                <table:data-pilot-member table:name="46 - Gestione del reticolato idrico minore" table:display="true" table:show-details="true"/>
                <table:data-pilot-member table:name="47 - Affidamenti in house" table:display="true" table:show-details="true"/>
                <table:data-pilot-member table:name="48 - Controlli sull'uso del territorio"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Probabilità" table:orientation="row" table:used-hierarchy="-1" table:function="auto">
            <table:data-pilot-level table:show-empty="false" calcext:repeat-item-labels="false">
              <table:data-pilot-members>
                <table:data-pilot-member table:name="Processo non sottoposto a mappatura e valutazione del rischio"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Impatto" table:orientation="row"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Rischio" table:orientation="row" table:used-hierarchy="-1" table:function="auto">
            <table:data-pilot-level table:show-empty="false" calcext:repeat-item-labels="false">
              <table:data-pilot-members>
                <table:data-pilot-member table:name="" table:display="true" table:show-details="true"/>
              </table:data-pilot-members>
              <table:data-pilot-sort-info table:order="descending" table:sort-mode="manual"/>
              <table:data-pilot-layout-info table:add-empty-lines="false" table:layout-mode="tabular-layout"/>
            </table:data-pilot-level>
          </table:data-pilot-field>
        </table:data-pilot-table>
        <table:data-pilot-table table:name="DataPilot1" table:application-data="" table:target-range-address="'Misure riduzione del rischio'.B6:'Misure riduzione del rischio'.D55" table:buttons="'Misure riduzione del rischio'.B6 'Misure riduzione del rischio'.C6" table:grand-total="none" table:show-filter-button="false" table:drill-down-on-double-click="false">
          <table:source-cell-range table:cell-range-address="'Indice Schede'.U11:'Indice Schede'.V64"/>
          <table:data-pilot-field table:source-field-name="Processo analizzato" table:orientation="row" table:used-hierarchy="-1" table:function="auto">
            <table:data-pilot-level table:show-empty="false" calcext:repeat-item-labels="false">
              <table:data-pilot-members>
                <table:data-pilot-member table:name="" table:display="true" table:show-details="true"/>
                <table:data-pilot-member table:name="01 - Concorso per l'assunzione di personale" table:display="true" table:show-details="true"/>
                <table:data-pilot-member table:name="02 - Concorso per la progressione in carriera del personale " table:display="true" table:show-details="true"/>
                <table:data-pilot-member table:name="03 - Selezione per l'affidamento di un incarico professionale " table:display="true" table:show-details="true"/>
                <table:data-pilot-member table:name="04 - Affidamento mediante procedura aperta (o ristretta) di lavori, servizi, forniture" table:display="true" table:show-details="true"/>
                <table:data-pilot-member table:name="05 - Affidamento diretto di lavori, servizi o forniture" table:display="true" table:show-details="true"/>
                <table:data-pilot-member table:name="06 - Permesso di costruire" table:display="true" table:show-details="true"/>
                <table:data-pilot-member table:name="07 - Permesso di costruire in aree assoggettate ad autorizzazione paesaggistica" table:display="true" table:show-details="true"/>
                <table:data-pilot-member table:name="08 - Concessione di sovvenzioni, contributi, sussidi, ausili finanziari, nonché attribuzione di vantaggi economici di qualunque genere " table:display="true" table:show-details="true"/>
                <table:data-pilot-member table:name="09 - Provvedimenti di pianificazione urbanistica generale" table:display="true" table:show-details="true"/>
                <table:data-pilot-member table:name="10 - Provvedimenti di pianificazione urbanistica attuativa" table:display="true" table:show-details="true"/>
                <table:data-pilot-member table:name="12 - Gestione delle sanzioni per violazione del CDS" table:display="true" table:show-details="true"/>
                <table:data-pilot-member table:name="13 - Gestione ordinaria delle entrate di bilancio" table:display="true" table:show-details="true"/>
                <table:data-pilot-member table:name="14 - Gestione ordinaria delle spese di bilancio" table:display="true" table:show-details="true"/>
                <table:data-pilot-member table:name="15 - Accertamenti e verifiche dei tributi locali" table:display="true" table:show-details="true"/>
                <table:data-pilot-member table:name="16 - Accertamenti con adesione dei tributi locali" table:display="true" table:show-details="true"/>
                <table:data-pilot-member table:name="17 - Accertamenti e controlli sugli abusi edilizi" table:display="true" table:show-details="true"/>
                <table:data-pilot-member table:name="18 - Incentivi economici al personale (produttività e retribuzioni di risultato)" table:display="true" table:show-details="true"/>
                <table:data-pilot-member table:name="19 - Autorizzazione all’occupazione del suolo pubblico" table:display="true" table:show-details="true"/>
                <table:data-pilot-member table:name="20 - Autorizzazioni ex artt. 68 e 69 del TULPS (spettacoli anche viaggianti, pubblici intrattenimenti, feste da ballo, esposizioni, gare)" table:display="true" table:show-details="true"/>
                <table:data-pilot-member table:name="21 - Permesso di costruire convenzionato" table:display="true" table:show-details="true"/>
                <table:data-pilot-member table:name="22 - Pratiche anagrafiche" table:display="true" table:show-details="true"/>
                <table:data-pilot-member table:name="23 - Documenti di identità" table:display="true" table:show-details="true"/>
                <table:data-pilot-member table:name="24 - Servizi per minori e famiglie" table:display="true" table:show-details="true"/>
                <table:data-pilot-member table:name="25 - Servizi assistenziali e socio-sanitari per anziani" table:display="true" table:show-details="true"/>
                <table:data-pilot-member table:name="26 - Servizi per disabili" table:display="true" table:show-details="true"/>
                <table:data-pilot-member table:name="27 - Servizi per adulti in difficoltà" table:display="true" table:show-details="true"/>
                <table:data-pilot-member table:name="28 - Servizi di integrazione dei cittadini stranieri" table:display="true" table:show-details="true"/>
                <table:data-pilot-member table:name="29 - Raccolta e smaltimento rifiuti" table:display="true" table:show-details="true"/>
                <table:data-pilot-member table:name="30 - Gestione del protocollo" table:display="true" table:show-details="true"/>
                <table:data-pilot-member table:name="31 - Gestione dell'archivio" table:display="true" table:show-details="true"/>
                <table:data-pilot-member table:name="32 - Gestione delle sepolture e dei loculi" table:display="true" table:show-details="true"/>
                <table:data-pilot-member table:name="33 - Gestione delle tombe di famiglia" table:display="true" table:show-details="true"/>
                <table:data-pilot-member table:name="34 - Organizzazione eventi" table:display="true" table:show-details="true"/>
                <table:data-pilot-member table:name="35 - Rilascio di patrocini" table:display="true" table:show-details="true"/>
                <table:data-pilot-member table:name="36 - Gare ad evidenza pubblica di vendita di beni" table:display="true" table:show-details="true"/>
                <table:data-pilot-member table:name="37 - Funzionamento degli organi collegiali" table:display="true" table:show-details="true"/>
                <table:data-pilot-member table:name="38 - Formazione di determinazioni, ordinanze, decreti ed altri atti amministrativi" table:display="true" table:show-details="true"/>
                <table:data-pilot-member table:name="39 - Designazione dei rappresentanti dell'ente presso enti, società, fondazioni" table:display="true" table:show-details="true"/>
                <table:data-pilot-member table:name="40 - Gestione dei procedimenti di segnalazione e reclamo" table:display="true" table:show-details="true"/>
                <table:data-pilot-member table:name="41 - Gestione della leva" table:display="true" table:show-details="true"/>
                <table:data-pilot-member table:name="42 - Gestione dell'elettorato" table:display="true" table:show-details="true"/>
                <table:data-pilot-member table:name="43 - Gestione degli alloggi pubblici" table:display="true" table:show-details="true"/>
                <table:data-pilot-member table:name="44 - Gestione del diritto allo studio" table:display="true" table:show-details="true"/>
                <table:data-pilot-member table:name="45 - Vigilanza sulla circolazione e la sosta" table:display="true" table:show-details="true"/>
                <table:data-pilot-member table:name="47 - Affidamenti in house" table:display="true" table:show-details="true"/>
                <table:data-pilot-member table:name="48 - Controlli sull'uso del territorio" table:display="true" table:show-details="true"/>
                <table:data-pilot-member table:name="46 - Gestione del reticolato idrico minore"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Misure per la riduzione del rischio" table:orientation="row" table:used-hierarchy="-1" table:function="auto">
            <table:data-pilot-level table:show-empty="false" calcext:repeat-item-labels="false">
              <table:data-pilot-members>
                <table:data-pilot-member table:name="" table:display="true" table:show-details="true"/>
                <table:data-pilot-member table:name="Anche in questo processo vengono richiamate e si auspica l'applicazione delle misure di cui alle schede 6 e 7. In più, visto che i processi di pianificazione generale hanno una durata temporale molto lunga, andrà tenuta memoria dei vari passaggi e in caso di &quot;oggetti di previsione&quot; particolarmente impattanti sia a livello finanziario che urbanistico, si dovrà vigilare in particolare sui beneficiari affinché non abbiamo alcun &quot;contatto&quot; che non sia esclusivamente tecnico, con i tecnici che pianificano e con gli amministratori che decidono." table:display="true" table:show-details="true"/>
                <table:data-pilot-member table:name="Come per la scheda 6 (Permesso di costruire) l'accesso agli uffici dei progettisti professionisti, degli impresari edili e dei proprietari di terreni edificabili o edifici che possono essere oggetto di interventi di questo tipo dovrà essere disciplinato in modo chiaro e basato su principi previamente definiti. In caso di convenzioni si dovrà dare conto nei provvedimenti finali delle motivazioni che hanno portato al rilascio, specie nella definizione deli aspetti soggettivi dei beneficiari." table:display="true" table:show-details="true"/>
                <table:data-pilot-member table:name="Due sono le direttive per la riduzione del rischio. La prima fa riferimento agli agenti ed ausiliari che accertano le violazioni che dovranno sempre operare almeno in coppia al fin di testimoniare reciprocamente l'integrità dei comportamenti dei pubblici ufficiali. La seconda misura è inerente al processo di riscossione che deve essere progressivamente sempre più informatizzato e rendere automatico ogni passaggio, specie per quelle sanzioni che vengono annullate, revocate o per le quali si decide di non procedere con la &quot;messa a ruolo/risocssione coattiva&quot;" table:display="true" table:show-details="true"/>
                <table:data-pilot-member table:name="I due fattori maggiori di rischio corruttivo sono legati alla rilevanza esterna del processo e al suo impatto economico. Si ritiene pertanto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 table:display="true" table:show-details="true"/>
                <table:data-pilot-member table:name="Il controllo del territori può essere paragonato alle verifiche degli abusi edilizi di cui alla scheda 17 e dunque due sono le direttive per la riduzione del rischio. La prima fa riferimento agli agenti e tecnici che accertano, sul territorio, gli abusi e le violazioni alla normativa ambientale.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ambientale." table:display="true" table:show-details="true"/>
                <table:data-pilot-member table:name="Il rischio corruttivo insito in questo processo e nelle varie fasi può essere abbattuto solo se si adoattano criteri oggettivi di corresponsione dei benefici e con procedimenti che siano il più possibile rigidi, dove cioè non ci siano margini di discrezionalità. I processi dovranno essere avviati sulla base di un regolamento o  di un bando pubblico, si dovrà fornire una modulistica che non permetta da parte di nessuno di avvalersi di &quot;scorciatoie&quot; procedimentali e, con le dovute cautele relative alla riservatezza dei dati personali, dovrà essere data la più ampia pubblicità possibile ai provvedimenti di liquidazione." table:display="true" table:show-details="true"/>
                <table:data-pilot-member table:name="In questo caso, oltre ai documenti di legge e a quanto previsto nella scheda n. 6, qui integralmente richiamato, si rende necessario uno studio del responsabile del servizio, preliminare ad ogni progetto approvato di questo tipo, che valuti anche i requisiti soggettivi del destinatario o di chi ne trae vantaggio, al fine di evitare che detti provvedimenti si risolvano in atti, seppure corretti formalmente, a favore di pratiche censurabili." table:display="true" table:show-details="true"/>
                <table:data-pilot-member table:name="In questo ente si sono adottate tutte le misure previste dall'ordinamento anagrafico al fine di avere accertamenti anagrafici, eseguiti da personale diverso dagli ufficiali d'anagrafe, scrupolosi e puntuali. Si consiglia la rotazione del personale impiegato negli accertamenti e di sottoporre tutte le pratiche anagrafiche sia immigratorie che di cambio indirizzoad accertamento eseguito dalla poliza municipale." table:display="true" table:show-details="true"/>
                <table:data-pilot-member table:name="La leva militare al momento è sospesa, anche se in realtà le liste devono ancora essere compilate. Non esistono fattispecie teoriche di corruzione in questo campo." table:display="true" table:show-details="true"/>
                <table:data-pilot-member table:name="La maggioranza dei prodotti dell'ufficio elettorale è totalmente vincolata e non può prevedere episodi corruttivi, che invece si possono concretizzare, anche in modo &quot;pericoloso&quot; nei procedimenti di predisposizone delle liste elettorali (autentiche di firma, certifcazioni ecc.). In questi casi i dipendneti dell'ufficio elettorale, sia quelli a ciò destinati in via permanente che quelli in via straordinaria, dovranno essere controllati dai propri responsabili al fine di eseguire le loro prestazioni solo nell'ambito dell'ufficio elettorale e solo durante l'orario di ufficio con la presenza di altri dipendenti." table:display="true" table:show-details="true"/>
                <table:data-pilot-member table:name="La misura più importante è inerente al processo di riscossione che deve essere progressivamente sempre più informatizzato e rendere automatico ogni passaggio, specie per quei tributi che vengono annullati, revocati o per i quali si decide di non procedere con la &quot;messa a ruolo/risocssione coattiva&quot;" table:display="true" table:show-details="true"/>
                <table:data-pilot-member table:name="L'abuso edilizio può essere paragonato alle violazioni del Cds di cui alla scheda 12 e dunque due sono le direttive per la riduzione del rischio. La prima fa riferimento agli agenti e tecnici che accertano, sul territorio, gli abusi e le violazioni alla normativa urbanistica. Detti funzionari dovranno sempre operare almeno in coppia al fine di testimoniare reciprocamente l'integrità dei propri comportamenti. La seconda misura è inerente al processo sanzionatorio che deve essere progressivamente sempre più informatizzato e rendere automatico ogni passaggio, specie per quelle sanzioni che vengono annullate, revocate o per le quali si decide di non procedere con il ripristino o la demolizione." table:display="true" table:show-details="true"/>
                <table:data-pilot-member table:name="L'accesso agli uffici dei progettisti professionisti, degli impresari edili e dei proprietari di terreni edificabili o edifici che possono essere oggetto di interventi dovrà essere disciplinato in modo chiaro e basato su principi previamente definiti. In caso di varianti si dovrà dare conto nei provvedimenti finali delle motivazioni che hanno portato al rilascio." table:display="true" table:show-details="true"/>
                <table:data-pilot-member table:name="Le graduatorie per l'assegnazione degli alloggi popolari dovranno essere redatte esclusivamente da soggetti terzi rispetto ai dipendenti dell'ufficio. Ci si rivolga prioritariamente alle prestazioni di esperti di comuni e agenzie autonome." table:display="true" table:show-details="true"/>
                <table:data-pilot-member table:name="Le recenti novità che obbligano al ricorso al mercato elettronico e alla limitazione solo a detreminate forniture di meccanismi semplificati di gara, sembrerebbero aver ridotto molto il rischio corruttivo. Risulta però necessaria, anche a campione, una profilazione a consuntivo dei vari passaggi di gara, anche in contraddittorio con i responsbaili delle varie fasi, richiamando preventivamente tutti i soggetti all'applicazione ferrea delle norme esistenti a tutela della concorrenza e dell'economicità delle procedure, prima ancora che della corruzione, che spesso si concretizza proprio in provvedimenti antieconomici per la nostra amministrazione." table:display="true" table:show-details="true"/>
                <table:data-pilot-member table:name="Nel caso di affidamneti di gestioni di questo tipo, si provveda sempre sulla base di procedimenti ad evidenza pubblica e si sposti l'individuazione delle caratteristiche potenziali degli affidatari, in termini di economicità e funzionalità, dalla fase decisionale a quella di programmazione. In questo modo i responsabili dei servizi avranno poco margine per affidamenti discrezionali." table:display="true" table:show-details="true"/>
                <table:data-pilot-member table:name="Non si registrano pericoli corruttivi anche perché questo ente si è dotato del protocollo elettronico con profilatura dei flussi." table:display="true" table:show-details="true"/>
                <table:data-pilot-member table:name="Non si registrano pericoli corruttivi anche perché questo ente si è dotato di un manuale di gestione documentale che, unitamente al protocollo elettronico, determina una profilatura dei flussi documentali." table:display="true" table:show-details="true"/>
                <table:data-pilot-member table:name="Non si ritiene necessario adottare misure particolari" table:display="true" table:show-details="true"/>
                <table:data-pilot-member table:name="Oltre a quanto indicato nella scheda precedente per quanto riguarda questa fattispecie si ritiene necessario adoattre un apposito regolamento e l'eventuale assegnazione di nuove tombe andrà fatta con apposito procedimento ad evidenza pubblica." table:display="true" table:show-details="true"/>
                <table:data-pilot-member table:name="Per i patrocini gratuiti si ritiene inutile ogni misura anticorruttiva. Per i patrocini onerosi, che prevedono un contributo a supporto dell'iniziativa si faccia rifeirmento alle misure di cui alla scheda n. 8. Nella fissazione delle regole che stanno alla base della concessione dei patrocini vanno individuate le regole particolari per quelli onerosi." table:display="true" table:show-details="true"/>
                <table:data-pilot-member table:name="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table:display="true" table:show-details="true"/>
                <table:data-pilot-member table:name="Per i servizi che comportano la corresponsione di contributi in denaro si faccia riferimento alle prescrizioni di cui alla scheda n. 8 sulla corresponisone dei benefici economici. Per i servizi in cui si debba disporre il ricovero in strutture o interventi similari, si dovranno utilizzare solo strutture accreditate secondo la normativa regionale e convenzionate con i servizi comunali e distrettuali (o consorziali per gli enti che hanno questa dimensione sovracomunale). Andrà sempre tenuto conto della regolarità del soggiorno dei beneficiari in contatto costanete con lo sportello per l'immigrazione e l'ufficio stranieri della questura." table:display="true" table:show-details="true"/>
                <table:data-pilot-member table:name="Questo comune si è dotato di un protocollo elettronico con cui  vengono profilati i flussi documentali, le segnalazioni, anche quelle anonime o con secretazione del mittente,  sono sempre rintracciabili rendendo evidente eventuali omissioni o fenomeni corruttivi. [Se invece il comune non si è dotato di tale strumento potrà prevederne l'acquisto, anche a tal fine ...]" table:display="true" table:show-details="true"/>
                <table:data-pilot-member table:name="Questo è un caso paradigmatico relativo ai parametri utilizzati per la valutazione del rischio che danno un risultato altissimo quando invece l'esperienza dimostra che teoricamente è difficile ipotizzare  fenomeni corruttivi, in quanto c'è il controllo reciproco dei dipendneti stessi e risulterebbe evidente ogni ipotesi premiale non in linea con i meccanismi di calcolo. A tal fine pare ovvio che la trasparenza del piano della performance debba essere altamente rigido e non derogabile e, ad ogni passaggio, sia applicata il massimo della trasparenza possibile, anche con qualche inevitabile contraccolpo in tema di riservatezza dei dati personali." table:display="true" table:show-details="true"/>
                <table:data-pilot-member table:name="Questo processo può essere assimilato a quello sulle sanzioni del CDS qualora gli ausiliari del traffico siano dei dipendneti pubblici; quando invece sono dei dipendenti di gestori delle aree parcheggio e non abbiamo la qualifica di incaricato di pubblico servizio, nei provvedimenti convenzionali con cui si assegnano dette aree, andrà compiutamentre definito il loro ruolo e soprattutto i controlli a loro carico." table:display="true" table:show-details="true"/>
                <table:data-pilot-member table:name="Qui la scelta è duplice e oltre a quanto disposto per la scheda precedente relativamente al processo di riscossione, che deve essere progressivamente sempre più informatizzato e rendere automatico ogni passaggio, specie per quei tributi che vengono annullati, revocati o per i quali si decide di non procedere con la &quot;messa a ruolo/risocssione coattiva&quot;, si dovrà anche prevedere un meccanismo di trasparenza nei provvedimenti che autorizzano dette riduzioni, con particolare riferimento alla parte motivazionale." table:display="true" table:show-details="true"/>
                <table:data-pilot-member table:name="Rispetto al processo n. 1, in questo caso il rischio è minore, per il maggiore controllo interno e il minore impatto esterno. In ogni caso risulta anche qui necessario adottare ogni misura possibile affinché le commissioni di concorso si adoperino nella massima trasparenza, disponendo la pubblicazione più ampia e tempestiva possibile dei verbali di concorso dai quali, specie per i soggetti utilmente posti in graduatoria, risultino chiaramente i criteri di valutazione." table:display="true" table:show-details="true"/>
                <table:data-pilot-member table:name="Se il comune è tra quelli che rilasciano la CIE: &quot;La procedura centralizzata della carta d'identità elettronica, con l'associazione delle impronte digitali, elimina pressoché totalmente ogni ipotesi corruttiva&quot;  Se il comune non rilascia la CIE: La carta d'identità viene in questo ente rilascaiata solo mediante la rpocedura informatica e dogni rilascio è associato in modo permanente alla procedura anagrafica. Risulta complesso pertanto assegnare un'identità diversa dalla propria ai richiedenti. Inoltre il rilascio immediato allo sportello, obbligatorio per tutti, evita ogni &quot;tentazione corruttiva&quot; per un rilascio veloce o preferenziale." table:display="true" table:show-details="true"/>
                <table:data-pilot-member table:name="Se vengono applicate in modo chiaro e trasparente le disposizioni normative e regolamentari, non dovrebbero verificarsi fenomeni corruttivi. Questa fattispecie è comunque una di quelle in cui è rilevante anche il controllo delle entrate relative ai canoni previsti." table:display="true" table:show-details="true"/>
                <table:data-pilot-member table:name="Si consiglia ai responsabili dei servizi di procedere alla realzizzazione di eventi mediante la pubblicazione preventiva di un bando di coo-progettazione con enti del terzo settore o con impresari artistici. Anche se il codice dei contratti non si applica a questa fattispecie sembra utile, se non necessario, adottare ogni possibile strumento di evidenza pubblica." table:display="true" table:show-details="true"/>
                <table:data-pilot-member table:name="Vanno distinte designazioni che prevedono un compenso dalle designazioni che invece prevedano un compenso. Maggiore è il compneso, maggiori devono essere le misure di prevenzione della corruzione. Si tenga però presente che il PTPCT è rivolto quasi esclusivamente a comportamenti e processi di competenza della struttura amministrativa e gestionale e non al comportamento di organismi politici. In quest'ottica va predisposto un bando per ogni designazione (o un regolamento) che nell'istruire l'elenco su cui l'organo politico dovrà effettuare la sua scelta, metta tutti i potenziali aspiranti sul medesimo piano." table:display="true" table:show-details="true"/>
                <table:data-pilot-member table:name="Vanno previste vendite di beni mobili ed immobili solo se previste in appositi bandi con tutte le regole necessarie o con regolamenti che comunque prevedano un coinvolgimento di diversi soggetti." table:display="true" table:show-details="true"/>
              </table:data-pilot-members>
              <table:data-pilot-sort-info table:order="descending" table:sort-mode="manual"/>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WenQuanYi Micro Hei" style:font-family-asian="'WenQuanYi Micro 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519" style:display-name="ConditionalStyle_519" style:family="table-cell" style:parent-style-name="Default">
      <style:table-cell-properties fo:background-color="#fbe5d6"/>
    </style:style>
    <style:style style:name="ConditionalStyle_5f_518" style:display-name="ConditionalStyle_518" style:family="table-cell" style:parent-style-name="Default">
      <style:table-cell-properties fo:background-color="#fff2cc"/>
    </style:style>
    <style:style style:name="ConditionalStyle_5f_517" style:display-name="ConditionalStyle_517" style:family="table-cell" style:parent-style-name="Default">
      <style:table-cell-properties fo:background-color="#e2f0d9"/>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31">00/00/0000</text:date>, <text:time style:data-style-name="N2" text:time-value="09:02:12.70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Misure_20_riduzione_20_del_20_rischio" style:display-name="PageStyle_Misure riduzione del rischio"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Indice_20_Schede" style:display-name="PageStyle_Indice Schede" style:page-layout-name="Mpm5">
      <style:header style:display="false"/>
      <style:header-left style:display="false"/>
      <style:footer style:display="false"/>
      <style:footer-left style:display="false"/>
    </style:master-page>
    <style:master-page style:name="PageStyle_5f_Prospetto_20_Finale" style:display-name="PageStyle_Prospetto Finale"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10" style:display-name="PageStyle_10" style:page-layout-name="Mpm4">
      <style:header style:display="false"/>
      <style:header-left style:display="false"/>
      <style:footer style:display="false"/>
      <style:footer-left style:display="false"/>
    </style:master-page>
    <style:master-page style:name="PageStyle_5f_9" style:display-name="PageStyle_9" style:page-layout-name="Mpm4">
      <style:header style:display="false"/>
      <style:header-left style:display="false"/>
      <style:footer style:display="false"/>
      <style:footer-left style:display="false"/>
    </style:master-page>
    <style:master-page style:name="PageStyle_5f_11" style:display-name="PageStyle_11" style:page-layout-name="Mpm4">
      <style:header style:display="false"/>
      <style:header-left style:display="false"/>
      <style:footer style:display="false"/>
      <style:footer-left style:display="false"/>
    </style:master-page>
    <style:master-page style:name="PageStyle_5f_12" style:display-name="PageStyle_12" style:page-layout-name="Mpm4">
      <style:header style:display="false"/>
      <style:header-left style:display="false"/>
      <style:footer style:display="false"/>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14" style:display-name="PageStyle_14" style:page-layout-name="Mpm4">
      <style:header style:display="false"/>
      <style:header-left style:display="false"/>
      <style:footer style:display="false"/>
      <style:footer-left style:display="false"/>
    </style:master-page>
    <style:master-page style:name="PageStyle_5f_15" style:display-name="PageStyle_15" style:page-layout-name="Mpm4">
      <style:header style:display="false"/>
      <style:header-left style:display="false"/>
      <style:footer style:display="false"/>
      <style:footer-left style:display="false"/>
    </style:master-page>
    <style:master-page style:name="PageStyle_5f_16" style:display-name="PageStyle_16" style:page-layout-name="Mpm4">
      <style:header style:display="false"/>
      <style:header-left style:display="false"/>
      <style:footer style:display="false"/>
      <style:footer-left style:display="false"/>
    </style:master-page>
    <style:master-page style:name="PageStyle_5f_18" style:display-name="PageStyle_18" style:page-layout-name="Mpm4">
      <style:header style:display="false"/>
      <style:header-left style:display="false"/>
      <style:footer style:display="false"/>
      <style:footer-left style:display="false"/>
    </style:master-page>
    <style:master-page style:name="PageStyle_5f_17" style:display-name="PageStyle_17" style:page-layout-name="Mpm4">
      <style:header style:display="false"/>
      <style:header-left style:display="false"/>
      <style:footer style:display="false"/>
      <style:footer-left style:display="false"/>
    </style:master-page>
    <style:master-page style:name="PageStyle_5f_19" style:display-name="PageStyle_19" style:page-layout-name="Mpm4">
      <style:header style:display="false"/>
      <style:header-left style:display="false"/>
      <style:footer style:display="false"/>
      <style:footer-left style:display="false"/>
    </style:master-page>
    <style:master-page style:name="PageStyle_5f_20" style:display-name="PageStyle_20" style:page-layout-name="Mpm4">
      <style:header style:display="false"/>
      <style:header-left style:display="false"/>
      <style:footer style:display="false"/>
      <style:footer-left style:display="false"/>
    </style:master-page>
    <style:master-page style:name="PageStyle_5f_13" style:display-name="PageStyle_13" style:page-layout-name="Mpm4">
      <style:header style:display="false"/>
      <style:header-left style:display="false"/>
      <style:footer style:display="false"/>
      <style:footer-left style:display="false"/>
    </style:master-page>
    <style:master-page style:name="PageStyle_5f_22" style:display-name="PageStyle_22" style:page-layout-name="Mpm4">
      <style:header style:display="false"/>
      <style:header-left style:display="false"/>
      <style:footer style:display="false"/>
      <style:footer-left style:display="false"/>
    </style:master-page>
    <style:master-page style:name="PageStyle_5f_21" style:display-name="PageStyle_21" style:page-layout-name="Mpm4">
      <style:header style:display="false"/>
      <style:header-left style:display="false"/>
      <style:footer style:display="false"/>
      <style:footer-left style:display="false"/>
    </style:master-page>
    <style:master-page style:name="PageStyle_5f_23" style:display-name="PageStyle_23" style:page-layout-name="Mpm4">
      <style:header style:display="false"/>
      <style:header-left style:display="false"/>
      <style:footer style:display="false"/>
      <style:footer-left style:display="false"/>
    </style:master-page>
    <style:master-page style:name="PageStyle_5f_25" style:display-name="PageStyle_25" style:page-layout-name="Mpm4">
      <style:header style:display="false"/>
      <style:header-left style:display="false"/>
      <style:footer style:display="false"/>
      <style:footer-left style:display="false"/>
    </style:master-page>
    <style:master-page style:name="PageStyle_5f_24" style:display-name="PageStyle_24" style:page-layout-name="Mpm4">
      <style:header style:display="false"/>
      <style:header-left style:display="false"/>
      <style:footer style:display="false"/>
      <style:footer-left style:display="false"/>
    </style:master-page>
    <style:master-page style:name="PageStyle_5f_26" style:display-name="PageStyle_26" style:page-layout-name="Mpm4">
      <style:header style:display="false"/>
      <style:header-left style:display="false"/>
      <style:footer style:display="false"/>
      <style:footer-left style:display="false"/>
    </style:master-page>
    <style:master-page style:name="PageStyle_5f_28" style:display-name="PageStyle_28" style:page-layout-name="Mpm4">
      <style:header style:display="false"/>
      <style:header-left style:display="false"/>
      <style:footer style:display="false"/>
      <style:footer-left style:display="false"/>
    </style:master-page>
    <style:master-page style:name="PageStyle_5f_27" style:display-name="PageStyle_27" style:page-layout-name="Mpm4">
      <style:header style:display="false"/>
      <style:header-left style:display="false"/>
      <style:footer style:display="false"/>
      <style:footer-left style:display="false"/>
    </style:master-page>
    <style:master-page style:name="PageStyle_5f_31" style:display-name="PageStyle_31" style:page-layout-name="Mpm4">
      <style:header style:display="false"/>
      <style:header-left style:display="false"/>
      <style:footer style:display="false"/>
      <style:footer-left style:display="false"/>
    </style:master-page>
    <style:master-page style:name="PageStyle_5f_30" style:display-name="PageStyle_30" style:page-layout-name="Mpm4">
      <style:header style:display="false"/>
      <style:header-left style:display="false"/>
      <style:footer style:display="false"/>
      <style:footer-left style:display="false"/>
    </style:master-page>
    <style:master-page style:name="PageStyle_5f_32" style:display-name="PageStyle_32" style:page-layout-name="Mpm4">
      <style:header style:display="false"/>
      <style:header-left style:display="false"/>
      <style:footer style:display="false"/>
      <style:footer-left style:display="false"/>
    </style:master-page>
    <style:master-page style:name="PageStyle_5f_34" style:display-name="PageStyle_34" style:page-layout-name="Mpm4">
      <style:header style:display="false"/>
      <style:header-left style:display="false"/>
      <style:footer style:display="false"/>
      <style:footer-left style:display="false"/>
    </style:master-page>
    <style:master-page style:name="PageStyle_5f_29" style:display-name="PageStyle_29" style:page-layout-name="Mpm4">
      <style:header style:display="false"/>
      <style:header-left style:display="false"/>
      <style:footer style:display="false"/>
      <style:footer-left style:display="false"/>
    </style:master-page>
    <style:master-page style:name="PageStyle_5f_35" style:display-name="PageStyle_35" style:page-layout-name="Mpm4">
      <style:header style:display="false"/>
      <style:header-left style:display="false"/>
      <style:footer style:display="false"/>
      <style:footer-left style:display="false"/>
    </style:master-page>
    <style:master-page style:name="PageStyle_5f_36" style:display-name="PageStyle_36" style:page-layout-name="Mpm4">
      <style:header style:display="false"/>
      <style:header-left style:display="false"/>
      <style:footer style:display="false"/>
      <style:footer-left style:display="false"/>
    </style:master-page>
    <style:master-page style:name="PageStyle_5f_33" style:display-name="PageStyle_33" style:page-layout-name="Mpm4">
      <style:header style:display="false"/>
      <style:header-left style:display="false"/>
      <style:footer style:display="false"/>
      <style:footer-left style:display="false"/>
    </style:master-page>
    <style:master-page style:name="PageStyle_5f_38" style:display-name="PageStyle_38" style:page-layout-name="Mpm4">
      <style:header style:display="false"/>
      <style:header-left style:display="false"/>
      <style:footer style:display="false"/>
      <style:footer-left style:display="false"/>
    </style:master-page>
    <style:master-page style:name="PageStyle_5f_39" style:display-name="PageStyle_39" style:page-layout-name="Mpm4">
      <style:header style:display="false"/>
      <style:header-left style:display="false"/>
      <style:footer style:display="false"/>
      <style:footer-left style:display="false"/>
    </style:master-page>
    <style:master-page style:name="PageStyle_5f_37" style:display-name="PageStyle_37" style:page-layout-name="Mpm4">
      <style:header style:display="false"/>
      <style:header-left style:display="false"/>
      <style:footer style:display="false"/>
      <style:footer-left style:display="false"/>
    </style:master-page>
    <style:master-page style:name="PageStyle_5f_40" style:display-name="PageStyle_40" style:page-layout-name="Mpm4">
      <style:header style:display="false"/>
      <style:header-left style:display="false"/>
      <style:footer style:display="false"/>
      <style:footer-left style:display="false"/>
    </style:master-page>
    <style:master-page style:name="PageStyle_5f_41" style:display-name="PageStyle_41" style:page-layout-name="Mpm4">
      <style:header style:display="false"/>
      <style:header-left style:display="false"/>
      <style:footer style:display="false"/>
      <style:footer-left style:display="false"/>
    </style:master-page>
    <style:master-page style:name="PageStyle_5f_43" style:display-name="PageStyle_43" style:page-layout-name="Mpm4">
      <style:header style:display="false"/>
      <style:header-left style:display="false"/>
      <style:footer style:display="false"/>
      <style:footer-left style:display="false"/>
    </style:master-page>
    <style:master-page style:name="PageStyle_5f_44" style:display-name="PageStyle_44" style:page-layout-name="Mpm4">
      <style:header style:display="false"/>
      <style:header-left style:display="false"/>
      <style:footer style:display="false"/>
      <style:footer-left style:display="false"/>
    </style:master-page>
    <style:master-page style:name="PageStyle_5f_42" style:display-name="PageStyle_42" style:page-layout-name="Mpm4">
      <style:header style:display="false"/>
      <style:header-left style:display="false"/>
      <style:footer style:display="false"/>
      <style:footer-left style:display="false"/>
    </style:master-page>
    <style:master-page style:name="PageStyle_5f_46" style:display-name="PageStyle_46" style:page-layout-name="Mpm4">
      <style:header style:display="false"/>
      <style:header-left style:display="false"/>
      <style:footer style:display="false"/>
      <style:footer-left style:display="false"/>
    </style:master-page>
    <style:master-page style:name="PageStyle_5f_47" style:display-name="PageStyle_47" style:page-layout-name="Mpm4">
      <style:header style:display="false"/>
      <style:header-left style:display="false"/>
      <style:footer style:display="false"/>
      <style:footer-left style:display="false"/>
    </style:master-page>
    <style:master-page style:name="PageStyle_5f_45" style:display-name="PageStyle_45" style:page-layout-name="Mpm4">
      <style:header style:display="false"/>
      <style:header-left style:display="false"/>
      <style:footer style:display="false"/>
      <style:footer-left style:display="false"/>
    </style:master-page>
    <style:master-page style:name="PageStyle_5f_48" style:display-name="PageStyle_48" style:page-layout-name="Mpm4">
      <style:header style:display="false"/>
      <style:header-left style:display="false"/>
      <style:footer style:display="false"/>
      <style:footer-left style:display="false"/>
    </style:master-page>
    <style:master-page style:name="PageStyle_5f_49" style:display-name="PageStyle_49" style:page-layout-name="Mpm4">
      <style:header style:display="false"/>
      <style:header-left style:display="false"/>
      <style:footer style:display="false"/>
      <style:footer-left style:display="false"/>
    </style:master-page>
    <style:master-page style:name="PageStyle_5f_51" style:display-name="PageStyle_51" style:page-layout-name="Mpm4">
      <style:header style:display="false"/>
      <style:header-left style:display="false"/>
      <style:footer style:display="false"/>
      <style:footer-left style:display="false"/>
    </style:master-page>
    <style:master-page style:name="PageStyle_5f_52" style:display-name="PageStyle_52" style:page-layout-name="Mpm4">
      <style:header style:display="false"/>
      <style:header-left style:display="false"/>
      <style:footer style:display="false"/>
      <style:footer-left style:display="false"/>
    </style:master-page>
    <style:master-page style:name="PageStyle_5f_53" style:display-name="PageStyle_53" style:page-layout-name="Mpm4">
      <style:header style:display="false"/>
      <style:header-left style:display="false"/>
      <style:footer style:display="false"/>
      <style:footer-left style:display="false"/>
    </style:master-page>
    <style:master-page style:name="PageStyle_5f_50" style:display-name="PageStyle_5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cardo Moraldi</meta:initial-creator>
    <meta:print-date>2017-10-27T13:06:23</meta:print-date>
    <meta:creation-date>2017-10-19T12:38:16</meta:creation-date>
    <dc:date>2018-01-31T09:09:28.509000000</dc:date>
    <meta:generator>LibreOffice/5.4.3.2$Windows_X86_64 LibreOffice_project/92a7159f7e4af62137622921e809f8546db437e5</meta:generator>
    <meta:editing-duration>PT17M6S</meta:editing-duration>
    <meta:editing-cycles>6</meta:editing-cycles>
    <meta:document-statistic meta:table-count="50" meta:cell-count="9014" meta:object-count="6"/>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