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1" svg:font-family="Arial" style:font-family-generic="roman" style:font-pitch="variable"/>
    <style:font-face style:name="ArialUnicode,Bold" svg:font-family="'ArialUnicode,Bold'" style:font-family-generic="roman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4" svg:font-family="CIDFont+F4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Unicode,Bold" fo:font-size="12pt" fo:font-weight="bold" style:font-size-asian="12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ArialUnicode,Bold" fo:font-size="12pt" fo:language="it" fo:country="IT" fo:font-weight="bold" style:font-size-asian="12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4pt" fo:language="it" fo:country="IT" officeooo:rsid="00041de5" officeooo:paragraph-rsid="00041de5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3pt" fo:language="it" fo:country="I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3pt" fo:language="it" fo:country="IT" officeooo:paragraph-rsid="0003c18b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3pt" fo:language="it" fo:country="IT" officeooo:rsid="00041de5" officeooo:paragraph-rsid="00052727" style:font-size-asian="13pt" style:font-size-complex="13pt"/>
    </style:style>
    <style:style style:name="P7" style:family="paragraph" style:parent-style-name="Standard">
      <style:text-properties fo:font-size="13pt" fo:language="it" fo:country="IT" officeooo:paragraph-rsid="0003c18b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officeooo:paragraph-rsid="00052727"/>
    </style:style>
    <style:style style:name="P9" style:family="paragraph" style:parent-style-name="Standard">
      <style:text-properties fo:font-size="14pt" fo:language="it" fo:country="IT" officeooo:paragraph-rsid="0003c18b" style:font-size-asian="14pt" style:font-size-complex="14pt"/>
    </style:style>
    <style:style style:name="P10" style:family="paragraph" style:parent-style-name="Standard">
      <style:paragraph-properties fo:break-before="page"/>
      <style:text-properties fo:font-size="13pt" fo:language="it" fo:country="IT" officeooo:paragraph-rsid="0003c18b" style:font-size-asian="13pt" style:font-size-complex="13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3pt" fo:language="it" fo:country="IT" officeooo:paragraph-rsid="0003c18b" style:font-size-asian="13pt" style:font-name-complex="Arial2" style:font-size-complex="13pt"/>
    </style:style>
    <style:style style:name="P12" style:family="paragraph" style:parent-style-name="List_20_Paragraph" style:list-style-name="L1">
      <style:paragraph-properties fo:text-align="justify" style:justify-single-word="false"/>
      <style:text-properties style:font-name="Liberation Serif" fo:font-size="13pt" fo:language="it" fo:country="IT" officeooo:paragraph-rsid="0003c18b" style:font-size-asian="13pt" style:font-size-complex="13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Liberation Serif" fo:font-size="13pt" fo:language="it" fo:country="I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3pt" fo:language="it" fo:country="IT" fo:font-weight="bold" officeooo:rsid="00041de5" officeooo:paragraph-rsid="00052727" style:font-size-asian="13pt" style:font-weight-asian="bold" style:font-size-complex="13pt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Liberation Serif" fo:font-size="13pt" fo:language="it" fo:country="IT" style:font-size-asian="13pt" style:font-size-complex="13pt"/>
    </style:style>
    <style:style style:name="P16" style:family="paragraph" style:parent-style-name="Standard">
      <style:paragraph-properties fo:text-align="start" style:justify-single-word="false"/>
      <style:text-properties style:font-name="CIDFont+F2" fo:font-size="14pt" style:font-size-asian="14pt"/>
    </style:style>
    <style:style style:name="T1" style:family="text">
      <style:text-properties officeooo:rsid="0003c18b"/>
    </style:style>
    <style:style style:name="T2" style:family="text">
      <style:text-properties style:font-name="CIDFont+F2" fo:font-size="12pt" style:font-size-asian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41de5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3c18b" style:font-weight-asian="bold"/>
    </style:style>
    <style:style style:name="T7" style:family="text">
      <style:text-properties officeooo:rsid="00044a77"/>
    </style:style>
    <style:style style:name="T8" style:family="text">
      <style:text-properties style:font-name="Liberation Serif" fo:font-size="13pt" fo:language="it" fo:country="IT" fo:font-weight="bold" officeooo:rsid="00041de5" style:font-size-asian="13pt" style:font-weight-asian="bold" style:font-size-complex="13pt" style:font-weight-complex="bold"/>
    </style:style>
    <style:style style:name="T9" style:family="text">
      <style:text-properties officeooo:rsid="00052727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7"/>
      <text:p text:style-name="P7"/>
      <text:p text:style-name="P7"/>
      <text:p text:style-name="P9">Organo di Revisione</text:p>
      <text:p text:style-name="P9">Comune Jolanda di Savoia</text:p>
      <text:p text:style-name="P9">Verbale n <text:s text:c="2"/>3<text:span text:style-name="T1">9</text:span> _<text:span text:style-name="T1">23</text:span>/07/2021</text:p>
      <text:p text:style-name="P11"/>
      <text:p text:style-name="P7"/>
      <text:p text:style-name="P5">L’Organo di revisione, nella persona della Dott.ssa Adelaide Amorese, </text:p>
      <text:p text:style-name="P5"/>
      <text:list xml:id="list2376138667" text:style-name="L1">
        <text:list-item>
          <text:p text:style-name="P12">vista ed esaminata la <text:span text:style-name="T1">richiesta del </text:span><text:span text:style-name="T6">DIPARTIMENTO PER GLI AFFARI INTERNI E TERRITORIALI -</text:span>Direzione Centrale per gli Uffici Territoriali del Governo e per le Autonomie locali <text:span text:style-name="T1">di </text:span>integrare la documentazione trasmessa <text:span text:style-name="T1">per </text:span>l’esame della pratica <text:span text:style-name="T3">PIANO TRIENNALE FABBISOGNO DI PERSONALE 2021/2023 - </text:span>VERBALE DI DELIBERAZIONE DELLA GIUNTA COMUNALE <text:span text:style-name="T3"><text:s/>n. 31 del 19-04-2021</text:span></text:p>
          <text:p text:style-name="P13"/>
        </text:list-item>
        <text:list-item>
          <text:p text:style-name="P15"><text:span text:style-name="T4">vista la richiesta di </text:span><text:span text:style-name="T3">asseverazione del rispetto pluriennale dell</text:span>’<text:span text:style-name="T5">equilibrio di bilancio</text:span> da parte del collegio dei revisori dei conti</text:p>
        </text:list-item>
      </text:list>
      <text:p text:style-name="P4"/>
      <text:p text:style-name="P6">evidenzia che L’Organo di revisione ha espresso parere al suddetto piano con Verbale n. 28 del 13/04/2021 e <text:span text:style-name="T9">in </text:span>preceden<text:span text:style-name="T9">za</text:span> aveva espresso parere favorevole con Verbale n. 20 del 20/03/2021 riconoscendo <text:span text:style-name="T7">il </text:span><text:s/>rispetto pluriennale dell’equilibrio di bilancio DM 17/03/2020, <text:span text:style-name="T9">l</text:span><text:span text:style-name="T5">a maggiore spesa era stata già considerata nel bilancio di previsione 2021-2023.</text:span></text:p>
      <text:p text:style-name="P14"/>
      <text:p text:style-name="P6"><text:span text:style-name="T10">L</text:span>ì, <text:span text:style-name="T9">23/07/2021</text:span></text:p>
      <text:p text:style-name="P6"/>
      <text:p text:style-name="P16">L’ORGANO DI REVISIONE</text:p>
      <text:p text:style-name="P16">dott.ssa Adelaide Amorese</text:p>
      <text:p text:style-name="P8"><text:span text:style-name="T2">Firma elettronica</text:span><text:span text:style-name="T8"> </text:span></text:p>
      <text:p text:style-name="P3"/>
      <text:p text:style-name="P2"/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1" svg:font-family="Arial" style:font-family-generic="roman" style:font-pitch="variable"/>
    <style:font-face style:name="ArialUnicode,Bold" svg:font-family="'ArialUnicode,Bold'" style:font-family-generic="roman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4" svg:font-family="CIDFont+F4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ListLabel_20_10" style:display-name="ListLabel 10" style:family="text">
      <style:text-properties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1-07-23T17:57:28.095000000</dc:date>
    <meta:editing-duration>PT14M20S</meta:editing-duration>
    <meta:editing-cycles>5</meta:editing-cycles>
    <meta:document-statistic meta:table-count="0" meta:image-count="0" meta:object-count="0" meta:page-count="1" meta:paragraph-count="12" meta:word-count="155" meta:character-count="1063" meta:non-whitespace-character-count="916"/>
  </office:meta>
</office:document-meta>
</file>