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, Times, serif"/>
    <style:font-face style:name="CalibriUnicode" svg:font-family="CalibriUnicode" style:font-family-generic="swiss"/>
    <style:font-face style:name="Courier1" svg:font-family="Courier" style:font-family-generic="swiss"/>
    <style:font-face style:name="Estrangelo Edessa" svg:font-family="'Estrangelo Edessa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-BoldMT" svg:font-family="Arial-BoldMT" style:font-family-generic="roman" style:font-pitch="variable"/>
    <style:font-face style:name="ArialBlack" svg:font-family="ArialBlack" style:font-family-generic="roman" style:font-pitch="variable"/>
    <style:font-face style:name="ArialMT" svg:font-family="ArialMT" style:font-family-generic="roman" style:font-pitch="variable"/>
    <style:font-face style:name="ArialUnicode,Bold" svg:font-family="'ArialUnicode,Bold'" style:font-family-generic="roman" style:font-pitch="variable"/>
    <style:font-face style:name="Calibri,Bold" svg:font-family="'Calibri,Bold'" style:font-family-generic="roman" style:font-pitch="variable"/>
    <style:font-face style:name="Courier" svg:font-family="Courier" style:font-family-generic="roman" style:font-pitch="variable"/>
    <style:font-face style:name="CourierNew" svg:font-family="CourierNew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,Bold" svg:font-family="'LiberationSans,Bold'" style:font-family-generic="roman" style:font-pitch="variable"/>
    <style:font-face style:name="LiberationSans,Italic" svg:font-family="'LiberationSans,Italic'" style:font-family-generic="roman" style:font-pitch="variable"/>
    <style:font-face style:name="SegoeUI" svg:font-family="SegoeUI" style:font-family-generic="roman" style:font-pitch="variable"/>
    <style:font-face style:name="Times New Roman1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Unicode" svg:font-family="TimesNewRomanUnicode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ArialUnicode,Bold1" svg:font-family="'ArialUnicode,Bold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5" style:family="table">
      <style:table-properties style:width="17.002cm" fo:margin-left="0cm" fo:margin-top="0cm" fo:margin-bottom="0cm" table:align="left" style:writing-mode="lr-tb"/>
    </style:style>
    <style:style style:name="Tabella5.A" style:family="table-column">
      <style:table-column-properties style:column-width="11.252cm"/>
    </style:style>
    <style:style style:name="Tabella5.B" style:family="table-column">
      <style:table-column-properties style:column-width="5.75cm"/>
    </style:style>
    <style:style style:name="Tabella5.1" style:family="table-row">
      <style:table-row-properties style:min-row-height="0.556cm" fo:keep-together="auto"/>
    </style:style>
    <style:style style:name="Tabella5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5.B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5.2" style:family="table-row">
      <style:table-row-properties style:min-row-height="0.529cm" fo:keep-together="auto"/>
    </style:style>
    <style:style style:name="Tabella5.B2" style:family="table-cell" style:data-style-name="N0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5.B3" style:family="table-cell" style:data-style-name="N0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size="14pt" fo:language="it" fo:country="IT" officeooo:rsid="0004569b" officeooo:paragraph-rsid="0004569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it" fo:country="IT" officeooo:rsid="0004569b" officeooo:paragraph-rsid="0004569b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officeooo:paragraph-rsid="000b3077"/>
    </style:style>
    <style:style style:name="P4" style:family="paragraph" style:parent-style-name="Standard">
      <style:paragraph-properties fo:text-align="start" style:justify-single-word="false"/>
      <style:text-properties fo:language="it" fo:country="IT"/>
    </style:style>
    <style:style style:name="P5" style:family="paragraph" style:parent-style-name="Standard">
      <style:paragraph-properties fo:text-align="start" style:justify-single-word="false"/>
      <style:text-properties fo:language="it" fo:country="IT" officeooo:paragraph-rsid="00062fc4"/>
    </style:style>
    <style:style style:name="P6" style:family="paragraph" style:parent-style-name="Standard">
      <style:paragraph-properties fo:text-align="start" style:justify-single-word="false"/>
      <style:text-properties fo:language="it" fo:country="IT" officeooo:paragraph-rsid="000a3fff"/>
    </style:style>
    <style:style style:name="P7" style:family="paragraph" style:parent-style-name="Standard">
      <style:paragraph-properties fo:text-align="start" style:justify-single-word="false"/>
      <style:text-properties fo:language="it" fo:country="IT" officeooo:paragraph-rsid="000a4c27"/>
    </style:style>
    <style:style style:name="P8" style:family="paragraph" style:parent-style-name="Standard">
      <style:paragraph-properties fo:text-align="start" style:justify-single-word="false"/>
      <style:text-properties fo:language="it" fo:country="IT" officeooo:paragraph-rsid="000f60b7"/>
    </style:style>
    <style:style style:name="P9" style:family="paragraph" style:parent-style-name="Standard">
      <style:paragraph-properties fo:text-align="start" style:justify-single-word="false"/>
      <style:text-properties fo:language="it" fo:country="IT" officeooo:paragraph-rsid="000f7d6a"/>
    </style:style>
    <style:style style:name="P10" style:family="paragraph" style:parent-style-name="Standard">
      <style:paragraph-properties fo:text-align="center" style:justify-single-word="false"/>
      <style:text-properties fo:language="it" fo:country="IT"/>
    </style:style>
    <style:style style:name="P11" style:family="paragraph" style:parent-style-name="Standard">
      <style:paragraph-properties fo:text-align="justify" style:justify-single-word="false"/>
      <style:text-properties fo:language="it" fo:country="IT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it" fo:country="IT"/>
    </style:style>
    <style:style style:name="P13" style:family="paragraph" style:parent-style-name="Standard">
      <style:paragraph-properties fo:text-align="justify" style:justify-single-word="false"/>
      <style:text-properties fo:language="it" fo:country="IT" officeooo:paragraph-rsid="00062fc4"/>
    </style:style>
    <style:style style:name="P14" style:family="paragraph" style:parent-style-name="Standard">
      <style:paragraph-properties fo:text-align="start" style:justify-single-word="false"/>
      <style:text-properties fo:language="it" fo:country="IT" officeooo:rsid="000f7d6a" officeooo:paragraph-rsid="000f7d6a"/>
    </style:style>
    <style:style style:name="P15" style:family="paragraph" style:parent-style-name="Standard">
      <style:paragraph-properties fo:text-align="justify" style:justify-single-word="false"/>
      <style:text-properties fo:language="it" fo:country="IT" officeooo:rsid="0013a2a9" officeooo:paragraph-rsid="0013a2a9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Black" fo:font-size="12pt" fo:language="it" fo:country="IT" style:font-size-asian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Black" fo:font-size="12pt" fo:language="it" fo:country="IT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Liberation Sans" fo:language="it" fo:country="IT"/>
    </style:style>
    <style:style style:name="P19" style:family="paragraph" style:parent-style-name="Standard">
      <style:paragraph-properties fo:text-align="start" style:justify-single-word="false"/>
      <style:text-properties style:font-name="Liberation Sans" fo:language="it" fo:country="IT" officeooo:paragraph-rsid="000f60b7"/>
    </style:style>
    <style:style style:name="P20" style:family="paragraph" style:parent-style-name="Standard">
      <style:paragraph-properties fo:text-align="start" style:justify-single-word="false"/>
      <style:text-properties style:font-name="Liberation Sans" fo:language="it" fo:country="IT" fo:font-weight="normal" officeooo:paragraph-rsid="000a4c27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ans" fo:language="it" fo:country="IT" fo:font-weight="normal" officeooo:paragraph-rsid="000a3fff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iberation Sans" fo:font-weight="normal" officeooo:paragraph-rsid="000a3fff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ans" fo:font-size="12pt" fo:language="it" fo:country="IT" fo:font-weight="normal" officeooo:rsid="00129291" officeooo:paragraph-rsid="0012929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08331a"/>
    </style:style>
    <style:style style:name="P25" style:family="paragraph" style:parent-style-name="Standard">
      <style:paragraph-properties fo:text-align="justify" style:justify-single-word="false"/>
      <style:text-properties officeooo:paragraph-rsid="00129291"/>
    </style:style>
    <style:style style:name="P26" style:family="paragraph" style:parent-style-name="Standard">
      <style:paragraph-properties fo:text-align="start" style:justify-single-word="false"/>
      <style:text-properties style:font-name="Arial Black" fo:font-size="12pt" fo:language="it" fo:country="IT" fo:font-weight="bold" officeooo:paragraph-rsid="001106a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language="it" fo:country="IT" fo:font-weight="normal" officeooo:rsid="000885bc" officeooo:paragraph-rsid="000885bc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1" fo:font-size="12pt" officeooo:paragraph-rsid="000cf810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ize="12pt" officeooo:paragraph-rsid="000e6f42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1" fo:font-size="12pt" fo:language="it" fo:country="IT" fo:font-weight="normal" officeooo:paragraph-rsid="001106a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1" fo:font-size="14pt" fo:language="it" fo:country="IT" officeooo:paragraph-rsid="001106a3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4pt" fo:language="it" fo:country="IT" fo:font-weight="bold" officeooo:paragraph-rsid="001106a3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style:font-name="Estrangelo Edessa" fo:language="it" fo:country="IT" officeooo:paragraph-rsid="0008331a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style:font-name="Estrangelo Edessa" fo:language="it" fo:country="IT" officeooo:paragraph-rsid="0008331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/>
      <style:text-properties style:font-name="Estrangelo Edessa" fo:language="it" fo:country="IT" officeooo:paragraph-rsid="0008331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/>
      <style:text-properties style:font-name="Estrangelo Edessa" fo:font-size="10.5pt" fo:language="it" fo:country="IT" officeooo:paragraph-rsid="0008331a" style:font-size-asian="10.5pt" style:font-size-complex="10.5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Courier1" fo:font-size="10.5pt" fo:language="it" fo:country="IT" officeooo:paragraph-rsid="0008331a" style:font-size-asian="10.5pt" style:font-size-complex="10.5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Courier1" fo:font-size="10.5pt" fo:language="it" fo:country="IT" officeooo:rsid="000afae3" officeooo:paragraph-rsid="0008331a" style:font-size-asian="10.5pt" style:font-size-complex="10.5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Courier1" fo:font-size="10.5pt" fo:language="it" fo:country="IT" officeooo:rsid="000cc62b" officeooo:paragraph-rsid="0008331a" style:font-name-asian="Times New Roman2" style:font-size-asian="10.5pt" style:language-asian="it" style:country-asian="IT" style:font-name-complex="Times New Roman2" style:font-size-complex="10.5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Courier New" fo:font-size="10.5pt" fo:language="it" fo:country="IT" officeooo:rsid="000cc62b" officeooo:paragraph-rsid="0008331a" style:font-size-asian="10.5pt" style:font-size-complex="10.5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Courier New" fo:font-size="10.5pt" fo:language="it" fo:country="IT" officeooo:rsid="000cc62b" officeooo:paragraph-rsid="0008331a" style:font-name-asian="Times New Roman2" style:font-size-asian="10.5pt" style:language-asian="it" style:country-asian="IT" style:font-name-complex="Times New Roman2" style:font-size-complex="10.5pt" fo:hyphenate="false" fo:hyphenation-remain-char-count="2" fo:hyphenation-push-char-count="2" loext:hyphenation-no-caps="false"/>
    </style:style>
    <style:style style:name="P42" style:family="paragraph" style:parent-style-name="Text_20_body">
      <style:text-properties style:font-name="Times New Roman"/>
    </style:style>
    <style:style style:name="P43" style:family="paragraph" style:parent-style-name="Text_20_body">
      <style:paragraph-properties fo:text-align="start" style:justify-single-word="false"/>
      <style:text-properties style:font-name="Times New Roman" fo:language="it" fo:country="IT" fo:font-weight="normal" officeooo:paragraph-rsid="000a4c27" style:font-weight-asian="normal" style:font-weight-complex="normal"/>
    </style:style>
    <style:style style:name="T1" style:family="text">
      <style:text-properties fo:color="#000000" loext:opacity="100%" style:font-name="ArialBlack" fo:font-size="12pt" style:font-size-asian="12pt"/>
    </style:style>
    <style:style style:name="T2" style:family="text">
      <style:text-properties fo:color="#000000" loext:opacity="100%" style:font-name="ArialBlack" fo:font-size="12pt" officeooo:rsid="00062fc4" style:font-size-asian="12pt"/>
    </style:style>
    <style:style style:name="T3" style:family="text">
      <style:text-properties fo:color="#000000" loext:opacity="100%" style:font-name="ArialBlack" fo:font-size="12pt" officeooo:rsid="0008331a" style:font-size-asian="12pt"/>
    </style:style>
    <style:style style:name="T4" style:family="text">
      <style:text-properties fo:color="#000000" loext:opacity="100%" style:font-name="ArialBlack" fo:font-size="12pt" officeooo:rsid="001106a3" style:font-size-asian="12pt"/>
    </style:style>
    <style:style style:name="T5" style:family="text">
      <style:text-properties fo:color="#000000" loext:opacity="100%" style:font-name="ArialBlack" fo:font-size="12pt" fo:font-weight="bold" style:font-size-asian="12pt" style:font-weight-asian="bold"/>
    </style:style>
    <style:style style:name="T6" style:family="text">
      <style:text-properties fo:color="#000000" loext:opacity="100%" style:font-name="ArialBlack" fo:font-size="12pt" fo:font-weight="bold" officeooo:rsid="000f60b7" style:font-size-asian="12pt" style:font-weight-asian="bold"/>
    </style:style>
    <style:style style:name="T7" style:family="text">
      <style:text-properties fo:color="#000000" loext:opacity="100%" style:font-name="ArialBlack" fo:font-size="12pt" fo:font-weight="bold" officeooo:rsid="001106a3" style:font-size-asian="12pt" style:font-weight-asian="bold"/>
    </style:style>
    <style:style style:name="T8" style:family="text">
      <style:text-properties fo:color="#000000" loext:opacity="100%" style:font-name="TimesNewRoman" fo:font-size="14pt" style:font-size-asian="14pt"/>
    </style:style>
    <style:style style:name="T9" style:family="text">
      <style:text-properties fo:color="#000000" loext:opacity="100%" style:font-name="TimesNewRoman" fo:font-size="14pt" officeooo:rsid="00062fc4" style:font-size-asian="14pt"/>
    </style:style>
    <style:style style:name="T10" style:family="text">
      <style:text-properties fo:color="#000000" loext:opacity="100%" style:font-name="TimesNewRoman" fo:font-size="14pt" officeooo:rsid="0008331a" style:font-size-asian="14pt"/>
    </style:style>
    <style:style style:name="T11" style:family="text">
      <style:text-properties fo:color="#000000" loext:opacity="100%" style:font-name="TimesNewRoman" fo:font-size="14pt" officeooo:rsid="000f7d6a" style:font-size-asian="14pt"/>
    </style:style>
    <style:style style:name="T12" style:family="text">
      <style:text-properties fo:color="#000000" loext:opacity="100%" style:font-name="TimesNewRoman" fo:font-size="14pt" officeooo:rsid="001106a3" style:font-size-asian="14pt"/>
    </style:style>
    <style:style style:name="T13" style:family="text">
      <style:text-properties fo:color="#000000" loext:opacity="100%" style:font-name="TimesNewRoman" fo:font-size="14pt" officeooo:rsid="0013a2a9" style:font-size-asian="14pt"/>
    </style:style>
    <style:style style:name="T14" style:family="text">
      <style:text-properties fo:color="#000000" loext:opacity="100%" style:font-name="TimesNewRoman" fo:font-size="14pt" officeooo:rsid="0014c1b1" style:font-size-asian="14pt"/>
    </style:style>
    <style:style style:name="T15" style:family="text">
      <style:text-properties fo:color="#000000" loext:opacity="100%" style:font-name="LiberationSans" fo:font-size="12pt" style:font-size-asian="12pt"/>
    </style:style>
    <style:style style:name="T16" style:family="text">
      <style:text-properties fo:color="#000000" loext:opacity="100%" style:font-name="LiberationSans" fo:font-size="12pt" officeooo:rsid="000a3fff" style:font-size-asian="12pt"/>
    </style:style>
    <style:style style:name="T17" style:family="text">
      <style:text-properties fo:color="#000000" loext:opacity="100%" style:font-name="LiberationSans" fo:font-size="12pt" officeooo:rsid="000f60b7" style:font-size-asian="12pt"/>
    </style:style>
    <style:style style:name="T18" style:family="text">
      <style:text-properties fo:color="#000000" loext:opacity="100%" style:font-name="LiberationSans" fo:font-size="12pt" officeooo:rsid="000f7d6a" style:font-size-asian="12pt"/>
    </style:style>
    <style:style style:name="T19" style:family="text">
      <style:text-properties fo:color="#000000" loext:opacity="100%" style:font-name="LiberationSans" fo:font-size="12pt" fo:language="it" fo:country="IT" style:font-size-asian="12pt"/>
    </style:style>
    <style:style style:name="T20" style:family="text">
      <style:text-properties fo:color="#000000" loext:opacity="100%" style:font-name="LiberationSans" fo:font-size="12pt" fo:language="it" fo:country="IT" officeooo:rsid="00062fc4" style:font-size-asian="12pt"/>
    </style:style>
    <style:style style:name="T21" style:family="text">
      <style:text-properties fo:color="#000000" loext:opacity="100%" style:font-name="LiberationSans" fo:font-size="12pt" fo:language="it" fo:country="IT" officeooo:rsid="00068f4a" style:font-size-asian="12pt"/>
    </style:style>
    <style:style style:name="T22" style:family="text">
      <style:text-properties fo:color="#000000" loext:opacity="100%" style:font-name="LiberationSans" fo:font-size="12pt" fo:language="it" fo:country="IT" officeooo:rsid="000885bc" style:font-size-asian="12pt"/>
    </style:style>
    <style:style style:name="T23" style:family="text">
      <style:text-properties fo:color="#000000" loext:opacity="100%" style:font-name="LiberationSans" fo:font-size="12pt" fo:language="it" fo:country="IT" officeooo:rsid="00068f4a" style:font-size-asian="12pt" style:font-size-complex="12pt"/>
    </style:style>
    <style:style style:name="T24" style:family="text">
      <style:text-properties fo:color="#000000" loext:opacity="100%" style:font-name="SegoeUI" fo:font-size="9pt" style:font-size-asian="9pt"/>
    </style:style>
    <style:style style:name="T25" style:family="text">
      <style:text-properties fo:color="#000000" loext:opacity="100%" style:font-name="CourierNew" fo:font-size="9pt" style:font-size-asian="9pt"/>
    </style:style>
    <style:style style:name="T26" style:family="text">
      <style:text-properties fo:color="#000000" loext:opacity="100%" style:font-name="Arial" fo:font-size="12pt" style:font-size-asian="12pt"/>
    </style:style>
    <style:style style:name="T27" style:family="text">
      <style:text-properties fo:color="#000000" loext:opacity="100%" style:font-name="LiberationSans,Bold" fo:font-size="12pt" fo:font-weight="bold" style:font-size-asian="12pt" style:font-weight-asian="bold"/>
    </style:style>
    <style:style style:name="T28" style:family="text">
      <style:text-properties fo:color="#000000" loext:opacity="100%" style:font-name="LiberationSans,Bold" fo:font-size="12pt" fo:font-weight="bold" officeooo:rsid="000f60b7" style:font-size-asian="12pt" style:font-weight-asian="bold"/>
    </style:style>
    <style:style style:name="T29" style:family="text">
      <style:text-properties fo:color="#000000" loext:opacity="100%" style:font-name="LiberationSans,Bold" fo:font-size="12pt" fo:font-weight="bold" officeooo:rsid="001106a3" style:font-size-asian="12pt" style:font-weight-asian="bold"/>
    </style:style>
    <style:style style:name="T30" style:family="text">
      <style:text-properties fo:color="#000000" loext:opacity="100%" style:font-name="Courier" fo:font-size="12pt" officeooo:rsid="00068f4a" style:font-size-asian="12pt" style:font-size-complex="12pt"/>
    </style:style>
    <style:style style:name="T31" style:family="text">
      <style:text-properties fo:color="#000000" loext:opacity="100%" style:font-name="Liberation Sans" fo:font-size="12pt" fo:language="it" fo:country="IT" officeooo:rsid="000cc62b" style:font-name-asian="Times New Roman2" style:font-size-asian="12pt" style:language-asian="it" style:country-asian="IT" style:font-name-complex="Times New Roman2" style:font-size-complex="12pt"/>
    </style:style>
    <style:style style:name="T32" style:family="text">
      <style:text-properties fo:color="#000000" loext:opacity="100%" style:font-name="Liberation Sans" fo:font-size="12pt" fo:language="it" fo:country="IT" style:font-size-asian="12pt"/>
    </style:style>
    <style:style style:name="T33" style:family="text">
      <style:text-properties fo:color="#000000" loext:opacity="100%" style:font-name="Liberation Sans" fo:font-size="12pt" fo:language="it" fo:country="IT" fo:font-weight="normal" officeooo:rsid="00129291" style:font-size-asian="12pt" style:font-weight-asian="normal" style:font-name-complex="Calibri" style:font-size-complex="12pt" style:font-weight-complex="normal"/>
    </style:style>
    <style:style style:name="T34" style:family="text">
      <style:text-properties fo:color="#000000" loext:opacity="100%" style:font-name="Liberation Sans" fo:font-size="12pt" fo:language="it" fo:country="IT" fo:font-weight="normal" officeooo:rsid="0013a2a9" style:font-size-asian="12pt" style:font-weight-asian="normal" style:font-name-complex="Calibri" style:font-size-complex="12pt" style:font-weight-complex="normal"/>
    </style:style>
    <style:style style:name="T35" style:family="text">
      <style:text-properties fo:color="#000000" loext:opacity="100%" style:font-name="Liberation Sans" fo:font-size="12pt" fo:language="it" fo:country="IT" fo:font-weight="bold" officeooo:rsid="00129291" style:font-size-asian="12pt" style:font-weight-asian="bold" style:font-name-complex="Calibri" style:font-size-complex="12pt" style:font-weight-complex="normal"/>
    </style:style>
    <style:style style:name="T36" style:family="text">
      <style:text-properties fo:color="#000000" loext:opacity="100%" style:font-name="Liberation Sans" fo:font-size="12pt" fo:language="it" fo:country="IT" fo:font-weight="bold" officeooo:rsid="00129291" style:font-size-asian="12pt" style:font-weight-asian="bold" style:font-name-complex="Calibri" style:font-size-complex="12pt" style:font-weight-complex="bold"/>
    </style:style>
    <style:style style:name="T37" style:family="text">
      <style:text-properties fo:color="#000000" loext:opacity="100%" style:font-name="Liberation Sans" fo:font-size="12pt" fo:font-weight="bold" style:font-size-asian="12pt" style:font-weight-asian="bold" style:font-name-complex="Calibri"/>
    </style:style>
    <style:style style:name="T38" style:family="text">
      <style:text-properties fo:color="#000000" loext:opacity="100%" style:font-name="Liberation Sans" fo:font-size="12pt" fo:font-weight="bold" officeooo:rsid="00129291" style:font-size-asian="12pt" style:font-weight-asian="bold" style:font-name-complex="Calibri"/>
    </style:style>
    <style:style style:name="T39" style:family="text">
      <style:text-properties fo:color="#000000" loext:opacity="100%" style:font-name="Liberation Sans" fo:font-size="12pt" fo:font-weight="bold" style:font-size-asian="12pt" style:font-weight-asian="bold" style:font-name-complex="Calibri" style:font-weight-complex="bold"/>
    </style:style>
    <style:style style:name="T40" style:family="text">
      <style:text-properties fo:color="#000000" loext:opacity="100%" style:font-name="Liberation Sans" fo:font-size="12pt" fo:font-weight="bold" officeooo:rsid="00129291" style:font-size-asian="12pt" style:font-weight-asian="bold" style:font-name-complex="Calibri" style:font-weight-complex="bold"/>
    </style:style>
    <style:style style:name="T41" style:family="text">
      <style:text-properties fo:color="#000000" loext:opacity="100%" style:font-name="Liberation Sans" fo:font-size="12pt" fo:font-weight="normal" style:font-size-asian="12pt" style:font-weight-asian="normal" style:font-name-complex="Calibri" style:font-weight-complex="normal"/>
    </style:style>
    <style:style style:name="T42" style:family="text">
      <style:text-properties fo:color="#000000" loext:opacity="100%" style:font-name="Liberation Sans" fo:font-size="12pt" fo:font-weight="normal" officeooo:rsid="00129291" style:font-size-asian="12pt" style:font-weight-asian="normal" style:font-name-complex="Calibri" style:font-weight-complex="normal"/>
    </style:style>
    <style:style style:name="T43" style:family="text">
      <style:text-properties fo:color="#000000" loext:opacity="100%" fo:font-size="12pt" style:font-size-asian="12pt"/>
    </style:style>
    <style:style style:name="T44" style:family="text">
      <style:text-properties fo:color="#000000" loext:opacity="100%" fo:font-size="12pt" officeooo:rsid="000a3fff" style:font-size-asian="12pt"/>
    </style:style>
    <style:style style:name="T45" style:family="text">
      <style:text-properties fo:color="#000000" loext:opacity="100%" fo:font-size="12pt" officeooo:rsid="000a4c27" style:font-size-asian="12pt"/>
    </style:style>
    <style:style style:name="T46" style:family="text">
      <style:text-properties fo:color="#000000" loext:opacity="100%" fo:font-size="12pt" officeooo:rsid="000b3077" style:font-size-asian="12pt"/>
    </style:style>
    <style:style style:name="T47" style:family="text">
      <style:text-properties fo:color="#000000" loext:opacity="100%" fo:font-size="12pt" officeooo:rsid="000e6f42" style:font-size-asian="12pt"/>
    </style:style>
    <style:style style:name="T48" style:family="text">
      <style:text-properties fo:color="#000000" loext:opacity="100%" fo:font-size="12pt" fo:font-weight="bold" style:font-size-asian="12pt" style:font-weight-asian="bold"/>
    </style:style>
    <style:style style:name="T49" style:family="text">
      <style:text-properties fo:color="#000000" loext:opacity="100%" fo:font-size="12pt" fo:font-weight="bold" officeooo:rsid="000f60b7" style:font-size-asian="12pt" style:font-weight-asian="bold"/>
    </style:style>
    <style:style style:name="T50" style:family="text">
      <style:text-properties fo:color="#000000" loext:opacity="100%" fo:font-size="12pt" fo:font-weight="bold" officeooo:rsid="001106a3" style:font-size-asian="12pt" style:font-weight-asian="bold"/>
    </style:style>
    <style:style style:name="T51" style:family="text">
      <style:text-properties fo:color="#000000" loext:opacity="100%" fo:font-size="12pt" fo:font-style="italic" style:font-size-asian="12pt" style:font-style-asian="italic"/>
    </style:style>
    <style:style style:name="T52" style:family="text">
      <style:text-properties fo:color="#000000" loext:opacity="100%" fo:font-size="12pt" fo:font-style="italic" officeooo:rsid="000e6f42" style:font-size-asian="12pt" style:font-style-asian="italic"/>
    </style:style>
    <style:style style:name="T53" style:family="text">
      <style:text-properties fo:color="#000000" loext:opacity="100%" fo:font-size="12pt" fo:font-style="italic" officeooo:rsid="000f60b7" style:font-size-asian="12pt" style:font-style-asian="italic"/>
    </style:style>
    <style:style style:name="T54" style:family="text">
      <style:text-properties fo:color="#000000" loext:opacity="100%" style:font-name="Times New Roman" fo:font-size="12pt" fo:font-weight="bold" officeooo:rsid="000a3fff" style:font-size-asian="12pt"/>
    </style:style>
    <style:style style:name="T55" style:family="text">
      <style:text-properties fo:color="#000000" loext:opacity="100%" style:font-name="Arial1" fo:font-size="12pt" style:font-size-asian="12pt"/>
    </style:style>
    <style:style style:name="T56" style:family="text">
      <style:text-properties fo:color="#000000" loext:opacity="100%" style:font-name="Arial1" fo:font-size="12pt" officeooo:rsid="000813a3" style:font-size-asian="12pt"/>
    </style:style>
    <style:style style:name="T57" style:family="text">
      <style:text-properties fo:color="#000000" loext:opacity="100%" style:font-name="Arial1" fo:font-size="12pt" officeooo:rsid="000a4c27" style:font-size-asian="12pt"/>
    </style:style>
    <style:style style:name="T58" style:family="text">
      <style:text-properties fo:color="#000000" loext:opacity="100%" style:font-name="Arial1" fo:font-size="12pt" officeooo:rsid="000813a3" style:font-size-asian="12pt" style:font-size-complex="12pt"/>
    </style:style>
    <style:style style:name="T59" style:family="text">
      <style:text-properties fo:color="#000000" loext:opacity="100%" style:font-name="Arial1" fo:font-size="12pt" officeooo:rsid="000a3fff" style:font-size-asian="12pt"/>
    </style:style>
    <style:style style:name="T60" style:family="text">
      <style:text-properties fo:color="#000000" loext:opacity="100%" style:font-name="Arial1" fo:font-size="12pt" fo:font-weight="normal" officeooo:rsid="000a3fff" style:font-size-asian="12pt" style:font-weight-asian="normal" style:font-weight-complex="normal"/>
    </style:style>
    <style:style style:name="T61" style:family="text">
      <style:text-properties fo:color="#000000" loext:opacity="100%" style:font-name="Arial1" fo:font-size="12pt" fo:font-weight="normal" officeooo:rsid="000a4c27" style:font-size-asian="12pt" style:font-weight-asian="normal" style:font-weight-complex="normal"/>
    </style:style>
    <style:style style:name="T62" style:family="text">
      <style:text-properties fo:color="#000000" loext:opacity="100%" style:font-name="Arial1" fo:font-size="2pt" fo:font-weight="bold" style:font-size-asian="2pt" style:font-weight-asian="bold"/>
    </style:style>
    <style:style style:name="T63" style:family="text">
      <style:text-properties fo:color="#000000" loext:opacity="100%"/>
    </style:style>
    <style:style style:name="T64" style:family="text">
      <style:text-properties fo:color="#000000" loext:opacity="100%" style:font-name="Arial-BoldMT" fo:font-size="8pt" fo:font-weight="bold" style:font-size-asian="8pt" style:font-weight-asian="bold"/>
    </style:style>
    <style:style style:name="T65" style:family="text">
      <style:text-properties fo:color="#000000" loext:opacity="100%" style:font-name="Times New Roman1" fo:font-size="12pt" fo:language="it" fo:country="IT" officeooo:rsid="000b3077" style:font-size-asian="12pt"/>
    </style:style>
    <style:style style:name="T66" style:family="text">
      <style:text-properties fo:color="#000000" loext:opacity="100%" style:font-name="Times New Roman1" fo:font-size="12pt" fo:language="it" fo:country="IT" fo:font-weight="normal" officeooo:rsid="000b3077" style:font-size-asian="12pt" style:font-weight-asian="normal" style:font-size-complex="12pt" style:font-weight-complex="normal"/>
    </style:style>
    <style:style style:name="T67" style:family="text">
      <style:text-properties fo:color="#000000" loext:opacity="100%" style:font-name="Times New Roman1" fo:font-size="12pt" fo:language="it" fo:country="IT" fo:font-weight="bold" officeooo:rsid="00129291" style:font-size-asian="12pt" style:font-weight-asian="bold" style:font-name-complex="Calibri" style:font-size-complex="12pt" style:font-weight-complex="normal"/>
    </style:style>
    <style:style style:name="T68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font-name="Times New Roman1" fo:font-size="12pt" fo:font-weight="bold" style:font-size-asian="12pt" style:font-weight-asian="bold" style:font-name-complex="Calibri"/>
    </style:style>
    <style:style style:name="T70" style:family="text">
      <style:text-properties fo:color="#000000" loext:opacity="100%" style:font-name="Times New Roman1" fo:font-size="12pt" fo:font-weight="bold" officeooo:rsid="00129291" style:font-size-asian="12pt" style:font-weight-asian="bold" style:font-name-complex="Calibri"/>
    </style:style>
    <style:style style:name="T71" style:family="text">
      <style:text-properties fo:color="#000000" loext:opacity="100%" fo:language="it" fo:country="IT" officeooo:rsid="000b3077"/>
    </style:style>
    <style:style style:name="T72" style:family="text">
      <style:text-properties fo:color="#000000" loext:opacity="100%" fo:language="it" fo:country="IT" fo:font-weight="normal" officeooo:rsid="000b3077" style:font-weight-asian="normal" style:font-weight-complex="normal"/>
    </style:style>
    <style:style style:name="T73" style:family="text">
      <style:text-properties fo:color="#000000" loext:opacity="100%" fo:language="it" fo:country="IT" fo:font-weight="normal" officeooo:rsid="000cf810" style:font-weight-asian="normal" style:font-weight-complex="normal"/>
    </style:style>
    <style:style style:name="T74" style:family="text">
      <style:text-properties fo:color="#000000" loext:opacity="100%" fo:language="it" fo:country="IT" fo:font-weight="normal" officeooo:rsid="000e6f42" style:font-weight-asian="normal" style:font-weight-complex="normal"/>
    </style:style>
    <style:style style:name="T75" style:family="text">
      <style:text-properties fo:color="#000000" loext:opacity="100%" fo:language="it" fo:country="IT" fo:font-weight="bold" officeooo:rsid="000b3077" style:font-weight-asian="bold" style:font-weight-complex="normal"/>
    </style:style>
    <style:style style:name="T76" style:family="text">
      <style:text-properties fo:color="#000000" loext:opacity="100%" officeooo:rsid="000f7d6a"/>
    </style:style>
    <style:style style:name="T77" style:family="text">
      <style:text-properties fo:color="#000000" loext:opacity="100%" fo:font-weight="bold" officeooo:rsid="001106a3" style:font-weight-asian="bold" style:font-weight-complex="bold"/>
    </style:style>
    <style:style style:name="T78" style:family="text">
      <style:text-properties fo:color="#000000" loext:opacity="100%" officeooo:rsid="001106a3"/>
    </style:style>
    <style:style style:name="T79" style:family="text">
      <style:text-properties fo:color="#000000" loext:opacity="100%" style:font-name-complex="Calibri"/>
    </style:style>
    <style:style style:name="T80" style:family="text">
      <style:text-properties fo:color="#000000" loext:opacity="100%" style:font-name="ArialUnicode,Bold" fo:font-size="12pt" fo:font-weight="bold" style:font-size-asian="12pt" style:font-weight-asian="bold" style:font-name-complex="Calibri"/>
    </style:style>
    <style:style style:name="T81" style:family="text">
      <style:text-properties fo:color="#000000" loext:opacity="100%" style:font-name="ArialUnicode,Bold" fo:font-size="12pt" fo:font-weight="bold" officeooo:rsid="00129291" style:font-size-asian="12pt" style:font-weight-asian="bold" style:font-name-complex="Calibri"/>
    </style:style>
    <style:style style:name="T82" style:family="text">
      <style:text-properties fo:color="#000000" loext:opacity="100%" style:font-name="ArialUnicode,Bold1" fo:font-size="12pt" fo:language="it" fo:country="IT" fo:font-weight="bold" officeooo:rsid="00129291" style:font-size-asian="12pt" style:font-weight-asian="bold" style:font-name-complex="Calibri" style:font-size-complex="12pt" style:font-weight-complex="normal"/>
    </style:style>
    <style:style style:name="T83" style:family="text">
      <style:text-properties fo:color="#403152" loext:opacity="100%" style:font-name="Calibri,Bold" fo:font-size="8pt" fo:font-weight="bold" style:font-size-asian="8pt" style:font-weight-asian="bold"/>
    </style:style>
    <style:style style:name="T84" style:family="text">
      <style:text-properties fo:language="it" fo:country="IT" fo:font-weight="bold" officeooo:rsid="00129291" style:font-weight-asian="bold" style:font-weight-complex="normal"/>
    </style:style>
    <style:style style:name="T85" style:family="text">
      <style:text-properties fo:language="it" fo:country="IT" officeooo:rsid="00129291"/>
    </style:style>
    <style:style style:name="T86" style:family="text">
      <style:text-properties style:font-name-asian="Times New Roman2" style:language-asian="it" style:country-asian="IT" style:font-name-complex="Times New Roman2"/>
    </style:style>
    <style:style style:name="T87" style:family="text">
      <style:text-properties officeooo:rsid="00235129" style:font-name-asian="Times New Roman2" style:language-asian="it" style:country-asian="IT" style:font-name-complex="Times New Roman2"/>
    </style:style>
    <style:style style:name="T88" style:family="text">
      <style:text-properties style:font-name="Liberation Sans" fo:font-size="12pt" fo:font-weight="bold" style:font-size-asian="12pt" style:font-weight-asian="bold"/>
    </style:style>
    <style:style style:name="T89" style:family="text">
      <style:text-properties style:font-name="Liberation Sans" fo:font-size="12pt" fo:font-weight="bold" style:font-size-asian="12pt" style:font-weight-asian="bold" style:font-weight-complex="bold"/>
    </style:style>
    <style:style style:name="T90" style:family="text">
      <style:text-properties style:font-name="Liberation Sans" fo:font-size="12pt" fo:language="it" fo:country="IT" fo:font-weight="bold" officeooo:rsid="00129291" style:font-size-asian="12pt" style:font-weight-asian="bold" style:font-size-complex="12pt" style:font-weight-complex="normal"/>
    </style:style>
    <style:style style:name="T91" style:family="text">
      <style:text-properties style:font-name="Liberation Sans" fo:font-size="12pt" fo:language="it" fo:country="IT" fo:font-weight="bold" officeooo:rsid="00129291" style:font-size-asian="12pt" style:font-weight-asian="bold" style:font-size-complex="12pt" style:font-weight-complex="bold"/>
    </style:style>
    <style:style style:name="T92" style:family="text">
      <style:text-properties style:font-name="Liberation Sans" fo:font-size="12pt" fo:language="it" fo:country="IT" fo:font-weight="normal" officeooo:rsid="00129291" style:font-size-asian="12pt" style:font-weight-asian="normal" style:font-size-complex="12pt" style:font-weight-complex="normal"/>
    </style:style>
    <style:style style:name="T93" style:family="text">
      <style:text-properties style:font-name="Liberation Sans" fo:font-size="12pt" fo:language="it" fo:country="IT" fo:font-weight="normal" officeooo:rsid="0013a2a9" style:font-size-asian="12pt" style:font-weight-asian="normal" style:font-size-complex="12pt" style:font-weight-complex="normal"/>
    </style:style>
    <style:style style:name="T94" style:family="text">
      <style:text-properties style:font-name="Liberation Sans" fo:font-size="12pt" fo:font-weight="normal" style:font-size-asian="12pt" style:font-weight-asian="normal" style:font-weight-complex="normal"/>
    </style:style>
    <style:style style:name="T95" style:family="text">
      <style:text-properties style:font-name="Liberation Sans" fo:font-size="12pt" fo:font-weight="normal" officeooo:rsid="0013a2a9" style:font-size-asian="12pt" style:font-weight-asian="normal" style:font-weight-complex="normal"/>
    </style:style>
    <style:style style:name="T96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officeooo:rsid="000f60b7" style:font-weight-asian="bold"/>
    </style:style>
    <style:style style:name="T99" style:family="text">
      <style:text-properties fo:font-weight="bold" officeooo:rsid="001106a3" style:font-weight-asian="bold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officeooo:rsid="000885bc"/>
    </style:style>
    <style:style style:name="T102" style:family="text">
      <style:text-properties officeooo:rsid="000a3fff"/>
    </style:style>
    <style:style style:name="T103" style:family="text">
      <style:text-properties style:font-name="Times New Roman1" fo:font-size="12pt" fo:font-weight="bold" style:font-size-asian="12pt" style:font-weight-asian="bold"/>
    </style:style>
    <style:style style:name="T104" style:family="text">
      <style:text-properties style:font-name="Times New Roman1" fo:font-size="12pt" fo:language="it" fo:country="IT" fo:font-weight="bold" officeooo:rsid="00129291" style:font-size-asian="12pt" style:font-weight-asian="bold" style:font-size-complex="12pt" style:font-weight-complex="normal"/>
    </style:style>
    <style:style style:name="T105" style:family="text">
      <style:text-properties style:font-name="ArialUnicode,Bold" fo:font-size="12pt" fo:font-weight="bold" style:font-size-asian="12pt" style:font-weight-asian="bold"/>
    </style:style>
    <style:style style:name="T106" style:family="text">
      <style:text-properties style:font-name="ArialUnicode,Bold" fo:font-size="12pt" fo:language="it" fo:country="IT" fo:font-weight="bold" officeooo:rsid="00129291" style:font-size-asian="12pt" style:font-weight-asian="bold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ERIFICA DI CASSA, DEL SERVIZIO ECONOMATO E DEI RENDICONTI</text:span></text:p>
      <text:p text:style-name="P10"><text:span text:style-name="T1">DEGLI AGENTI CONTABILI</text:span></text:p>
      <text:p text:style-name="P10"><text:span text:style-name="T1"/></text:p>
      <text:p text:style-name="P4"><text:span text:style-name="T1">Verbale n. </text:span><text:span text:style-name="T2">64</text:span><text:span text:style-name="T1"> del <text:s/></text:span><text:span text:style-name="T2">2</text:span><text:span text:style-name="T1">/</text:span><text:span text:style-name="T2">0</text:span><text:span text:style-name="T3">2</text:span><text:span text:style-name="T1">/202</text:span><text:span text:style-name="T2">2</text:span></text:p>
      <text:p text:style-name="P4"><text:span text:style-name="T8">Relazione </text:span><text:span text:style-name="T9">verifica </text:span><text:span text:style-name="T8">trimestrale adempimenti al 3</text:span><text:span text:style-name="T9">1</text:span><text:span text:style-name="T8">/</text:span><text:span text:style-name="T9">12</text:span><text:span text:style-name="T8">/202</text:span><text:span text:style-name="T14">1</text:span><text:span text:style-name="T9">.</text:span></text:p>
      <text:p text:style-name="P4"><text:span text:style-name="T9"/></text:p>
      <text:p text:style-name="P13"><text:span text:style-name="T8">Premesso che la documentazione </text:span><text:span text:style-name="T9">è stata </text:span><text:span text:style-name="T8">trasmessa a mezzo </text:span><text:span text:style-name="T10">pec</text:span><text:span text:style-name="T8"> per lo smart working dei dipendenti dell’Ente sezione Amministrazione. </text:span></text:p>
      <text:p text:style-name="P13"><text:span text:style-name="T8">La documentazione </text:span><text:span text:style-name="T9">trasmessa è arrivata con pec del</text:span><text:span text:style-name="T12">l’11 gennaio, del 18 gennaio, del 26 gennaio</text:span><text:span text:style-name="T9"> con integrazione richiesta dell’Organo di revisione ma non sufficiente per quanto chiesto </text:span><text:span text:style-name="T13">con ulteriore richiesta a mezzo pec del 31 gennaio</text:span><text:span text:style-name="T9">, in seguito viene meglio specificato. L’Organo di revisone riceve anche pec </text:span><text:span text:style-name="T13">il 26 gennaio </text:span><text:span text:style-name="T9">a firma del Sindaco dove viene elencato quanto inviato </text:span><text:span text:style-name="T12">per la verifica ritenuto esauriente</text:span><text:span text:style-name="T9">.</text:span></text:p>
      <text:p text:style-name="P15"><text:span text:style-name="T9">N</text:span><text:span text:style-name="T8">on avendo ricevuto altro si procede.</text:span></text:p>
      <text:p text:style-name="P5"><text:span text:style-name="T9"/></text:p>
      <text:p text:style-name="P4"><text:span text:style-name="T1">Verifica</text:span></text:p>
      <text:p text:style-name="P12"><text:span text:style-name="T15">Ai sensi dell’art. </text:span><text:span text:style-name="T1">223 del TUEL l'organo di revisione economico-finanziaria dell'ente provvede con cadenza trimestrale alla verifica ordinaria di cassa</text:span><text:span text:style-name="T15">, alla verifica della gestione del servizio di tesoreria e di quello degli altri agenti contabili.</text:span></text:p>
      <text:p text:style-name="P4"><text:span text:style-name="T15"/></text:p>
      <text:p text:style-name="P4"><text:span text:style-name="T1">A) <text:s/>TESORERIA COMUNALE</text:span></text:p>
      <text:p text:style-name="P4"><text:span text:style-name="T1"/></text:p>
      <text:p text:style-name="P24"><text:span text:style-name="T19">1) Il saldo di cassa della Tesoreria comunale alla data del 3</text:span><text:span text:style-name="T20">1 dicembre </text:span><text:span text:style-name="T19">2021 </text:span><text:span text:style-name="T21">non è pervenuto come stampa della </text:span><text:span text:style-name="T30">PROCEDURA TESORERIE - ESERCIZIO 2021</text:span><text:span text:style-name="T23">, </text:span><text:span text:style-name="T22">n</text:span><text:span text:style-name="T21">onostante sia stato chiesto di integrare quanto ricevuto </text:span><text:span text:style-name="T22">come </text:span><text:span text:style-name="T21">situazione di fatto e di diritto da cui non si rileva che sia stampa prospetto tesoreria;</text:span><text:span text:style-name="T19"> il saldo contabile dell’Ente è di € </text:span><text:span text:style-name="T31">1.299.627,84</text:span><text:span text:style-name="T32">;</text:span></text:p>
      <text:p text:style-name="P4"><text:span text:style-name="T15"/></text:p>
      <text:p text:style-name="P34"><text:span text:style-name="T101">2) </text:span>situazione presso la contabilità dell'ente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5">entrate</text:p>
          </table:table-cell>
          <table:table-cell table:style-name="Tabella5.B1" office:value-type="string">
            <text:p text:style-name="P35"/>
          </table:table-cell>
        </table:table-row>
        <table:table-row table:style-name="Tabella5.2">
          <table:table-cell table:style-name="Tabella5.A1" office:value-type="string">
            <text:p text:style-name="P35">fondo cassa a inizio esercizio</text:p>
          </table:table-cell>
          <table:table-cell table:style-name="Tabella5.B2" office:value-type="float" office:value="532957.07">
            <text:p text:style-name="P37">532957,07</text:p>
          </table:table-cell>
        </table:table-row>
        <table:table-row table:style-name="Tabella5.1">
          <table:table-cell table:style-name="Tabella5.A1" office:value-type="string">
            <text:p text:style-name="P35">reversali emesse (ultima reversale n.<text:span text:style-name="T102">1040 del 31/12/2021</text:span>)</text:p>
          </table:table-cell>
          <table:table-cell table:style-name="Tabella5.B3" office:value-type="float" office:value="3757068.47">
            <text:p text:style-name="P38"><text:span text:style-name="T86">3757068,47</text:span></text:p>
          </table:table-cell>
        </table:table-row>
        <table:table-row table:style-name="Tabella5.1">
          <table:table-cell table:style-name="Tabella5.A1" office:value-type="string">
            <text:p text:style-name="P35">totale delle entrate</text:p>
          </table:table-cell>
          <table:table-cell table:style-name="Tabella5.B3" office:value-type="float" office:value="4290025.54">
            <text:p text:style-name="P40"><text:span text:style-name="T87">4</text:span><text:span text:style-name="T86">290025,54</text:span></text:p>
          </table:table-cell>
        </table:table-row>
        <table:table-row table:style-name="Tabella5.1">
          <table:table-cell table:style-name="Tabella5.A1" office:value-type="string">
            <text:p text:style-name="P35">uscite</text:p>
          </table:table-cell>
          <table:table-cell table:style-name="Tabella5.B1" office:value-type="string">
            <text:p text:style-name="P36"/>
          </table:table-cell>
        </table:table-row>
        <table:table-row table:style-name="Tabella5.2">
          <table:table-cell table:style-name="Tabella5.A1" office:value-type="string">
            <text:p text:style-name="P35">mandati emessi <text:s/>(ultimo mandato n.<text:span text:style-name="T102">1035 del 21/12/2021</text:span>)</text:p>
          </table:table-cell>
          <table:table-cell table:style-name="Tabella5.B2" office:value-type="float" office:value="2990397.7">
            <text:p text:style-name="P39">2990397,7</text:p>
          </table:table-cell>
        </table:table-row>
        <table:table-row table:style-name="Tabella5.2">
          <table:table-cell table:style-name="Tabella5.A1" office:value-type="string">
            <text:p text:style-name="P35">totale delle uscite</text:p>
          </table:table-cell>
          <table:table-cell table:style-name="Tabella5.B2" office:value-type="float" office:value="2990397.7">
            <text:p text:style-name="P39">2990397,7</text:p>
          </table:table-cell>
        </table:table-row>
        <table:table-row table:style-name="Tabella5.2">
          <table:table-cell table:style-name="Tabella5.A1" office:value-type="string">
            <text:p text:style-name="P35">saldo risultante</text:p>
          </table:table-cell>
          <table:table-cell table:style-name="Tabella5.B2" office:value-type="float" office:value="1299627.84">
            <text:p text:style-name="P41">1299627,84</text:p>
          </table:table-cell>
        </table:table-row>
      </table:table>
      <text:p text:style-name="P33"><text:span text:style-name="T15"/></text:p>
      <text:p text:style-name="P4"><text:span text:style-name="T15"/></text:p>
      <text:p text:style-name="P4"><text:span text:style-name="T25"/></text:p>
      <text:p text:style-name="P11"><text:span text:style-name="T15">3) </text:span><text:span text:style-name="T55">Il saldo contabile dell’Ente presso la Tesoreria unica – Banca d’Italia </text:span><text:span text:style-name="T56">rilevato con </text:span><text:span text:style-name="T55">il mod 56 T </text:span><text:span text:style-name="T56">viene </text:span><text:span text:style-name="T57">individuato di <text:s/></text:span><text:span text:style-name="T56">€ </text:span><text:span text:style-name="T58">1.117.828,18.</text:span></text:p>
      <text:p text:style-name="P27"><text:span text:style-name="T43">Non sono stati forniti i dati </text:span><text:span text:style-name="T44">per raccordare la differenza con il saldo contabile dell’Ente.</text:span></text:p>
      <text:p text:style-name="P4"><text:span text:style-name="T24"/></text:p>
      <text:p text:style-name="P4"><text:span text:style-name="T24"/></text:p>
      <text:p text:style-name="P4"><text:span text:style-name="T15">4) </text:span><text:span text:style-name="T55">Sono stati individuati i seguenti mandati di pagamento del trimestre con il metodo di campionamento:</text:span></text:p>
      <text:p text:style-name="P20"><text:soft-page-break/><text:span text:style-name="T44">dal </text:span><text:span text:style-name="T43">n </text:span><text:span text:style-name="T44">975 al n 991, mandati relativi ad Interessi passivi a Cassa Depositi e Prestiti SPA su mutui e altri finanziamenti a medio lungo termine </text:span><text:span text:style-name="T45">per un totale di € </text:span><text:span text:style-name="T46">101.169,82</text:span></text:p>
      <text:p text:style-name="P43"><text:span text:style-name="T45">975 13-12-2021 CO 2 RATA INTERESSI MUTUI CASSA DD.PP 106300 INT.PASS.MUTUI RISTRUTT.SEDE MUNICIPALE 105 3.703,66<text:line-break/>976 13-12-2021 CO 2 RATA QUOTA INTERESSI MUTUI 115002 INTERESSI PASS. ACQ.EX VASCONI ERIDANIA 105 676,70<text:line-break/>977 13-12-2021 CO RATA QUOTA INTERESSI MUTUI 193501 INTERESSI PASS.COSTRUZIONE ROTATORIE 105 3.191,44 <text:line-break/>978 13-12-2021 CO RATA INTERESSI MUTUI CASSA DD.PP. 137300 INT.PASS.MUTUI SC.ELEMENTARI 105 230,36 </text:span></text:p>
      <text:p text:style-name="P42">979 13-12-2021 CO 2 RATA INTERESSI MUTUI 139600 INT.PASS.MUTUI SC.MEDIA 105 3.219,13 <text:line-break/>980 13-12-2021 CO 2 rata interessi mutui 152100 INT.PASSIVI MUTUO TEATRO 105 1.593,27 <text:line-break/>981 13-12-2021 CO quota interessi mutui 183400 INT.PASS.MUTUI COSTRUZ.IMP.SPORTIVI 105 2.041,89 <text:line-break/>982 13-12-2021 CO QUOTA INTERESSI MUTUI 2 SEMESTRE 193500 INT.PASS.MUTUI STRADE 105 39.918,33 <text:line-break/>983 13-12-2021 CO 2 RATA QUOTA INTERESSI MUTUI 194100 INT.PASS.MUTUI ILLUMINAZ.PUBBLICA 105 3.629,11 <text:line-break/>984 13-12-2021 CO QUOTA INTERESSI MUTUI 154400 INT.PASSIVI MUTUI ALLOGGI 105 1.626,71<text:line-break/>985 13-12-2021 CO QUOTA 2 SEMESTRE MUTUI 169400 INTERESSI PASS.MUTUI ACQUEDOTTO 105 2.810,37 <text:line-break/>986 13-12-2021 CO QUOTA MUTUI 2 SEMESTRE 172300 INT.PASS.MUTUI FOGNE E DEPURATORI 105 2.715,75<text:line-break/>987 13-12-2021 CO QUOTA INTERESSI MUTUI 109400 INTERESSI MUTUO ATTREZZ.PARCO PUBBLICO 105 11.116,67 <text:line-break/>988 13-12-2021 CO impegno 2 rata quota interessi mutui 165635 INT.PASS.MUTUO CASSA DD.PP.LOCULI 105 1.831,82 <text:line-break/>989 13-12-2021 CO 2 rata quota interessi mutui cassa dd.pp. 115000 INTERESSI PASS.MUTUO ACQ.AREA PRODUTTIVA 105 16.674,05 <text:line-break/>990 13-12-2021 CO 2 rata quota interessi mutui 115001 INTERESSI PASS.MUTUO OPERE PRIM.AREA PR. 105 4.499,19<text:line-break/>991 13-12-2021 CO IMPEGNO 2 RATA QUOTA INTERESSI MUTUI CASSA DD.PP. 211300 INT.PASS.MUTUI COSTRUZ.RETE GAS METANO 105 1.691,37.</text:p>
      <text:p text:style-name="P7"><text:span text:style-name="T54"/></text:p>
      <text:p text:style-name="P21"><text:span text:style-name="T44">Con pec del <text:s/>24/01/2022 e successiva del 26/01/2022 veniva chiesto di integrare in specifico <text:s/>il relativo anno delle prestazioni lavorative per cui si era attivato il finanziamento, <text:s/>indicazioni non pervenute.</text:span></text:p>
      <text:p text:style-name="P22"><text:span text:style-name="T44"/></text:p>
      <text:p text:style-name="P6"><text:span text:style-name="T16">5</text:span><text:span text:style-name="T15">) </text:span><text:span text:style-name="T62">V</text:span><text:span text:style-name="T55">Sono stati individuati </text:span><text:span text:style-name="T59">le seguenti reversali di incasso</text:span><text:span text:style-name="T55"> del trimestre </text:span><text:span text:style-name="T59">sempre </text:span><text:span text:style-name="T60">con il metodo di campionamento: </text:span><text:span text:style-name="T61">nn 666, 900, 960</text:span></text:p>
      <text:p text:style-name="P6"><text:span text:style-name="T64"/></text:p>
      <text:p text:style-name="P3"><text:span text:style-name="T65">666 2-11-2021 <text:s/></text:span><text:span text:style-name="T66">LOCAZIONE TERRENO DITTA ERICSON </text:span><text:span text:style-name="T68">CK HUTCHINSON NETWORKS ITALIA </text:span><text:span text:style-name="T66">1.861,00</text:span></text:p>
      <text:p text:style-name="P28"><text:soft-page-break/><text:span text:style-name="T71">900 6-12-2021 PROVENTI AVVISI IMU <text:s/></text:span><text:span text:style-name="T63">ACCERTAMENTO </text:span><text:span text:style-name="T71">numero </text:span><text:span text:style-name="T100">127/2018 del 31-12-2018</text:span><text:span text:style-name="T72"> <text:s/>13.533,40 </text:span></text:p>
      <text:p text:style-name="P29"><text:span text:style-name="T72">9</text:span><text:span text:style-name="T73">60 </text:span><text:span text:style-name="T74">23-12/2021</text:span><text:span text:style-name="T75"> </text:span><text:span text:style-name="T72">LOCAZIONE TERRENO DITTA ERICSON </text:span><text:span text:style-name="T74">CK HUTCHINSON NETWORKS ITALIA 1.938,00</text:span></text:p>
      <text:p text:style-name="P6"><text:span text:style-name="T15"/></text:p>
      <text:p text:style-name="P6"><text:span text:style-name="T83"/></text:p>
      <text:p text:style-name="P4"><text:span text:style-name="T1">B) SERVIZIO ECONOMATO</text:span></text:p>
      <text:p text:style-name="P12"><text:span text:style-name="T1">Non è stato fornito alcun dato dell’economo, se abbia provveduto al pagamento di spese di non rilevante ammontare e a quali capitoli dispesa siano state imputate.</text:span></text:p>
      <text:p text:style-name="P4"><text:span text:style-name="T1"/></text:p>
      <text:p text:style-name="P4"><text:span text:style-name="T1">C) CONTO DEGLI AGENTI CONTABILI</text:span></text:p>
      <text:p text:style-name="P17">Alla data odierna non è stato fornito alcuna indicazione sulla nomina</text:p>
      <text:p text:style-name="P17">degli agenti contabili.</text:p>
      <text:p text:style-name="P17"/>
      <text:p text:style-name="P4"><text:span text:style-name="T1">D) CONTI CORRENTI POSTALI</text:span></text:p>
      <text:p text:style-name="P18"><text:span text:style-name="T43">Il revisore assume i saldi al 3</text:span><text:span text:style-name="T47">1</text:span><text:span text:style-name="T43">/</text:span><text:span text:style-name="T47">12</text:span><text:span text:style-name="T43">/2021 dei conti correnti postali intestati al Comune di</text:span></text:p>
      <text:p text:style-name="P19"><text:span text:style-name="T43">seguito elencati:</text:span></text:p>
      <text:p text:style-name="P19"><text:span text:style-name="T51">Numero Conto: 1032358994 riscossione imposta di pubblicità con Saldo Finale ultima operazione del </text:span><text:span text:style-name="T52">22</text:span><text:span text:style-name="T51">-</text:span><text:span text:style-name="T52">12</text:span><text:span text:style-name="T51">-2021 EUR </text:span><text:span text:style-name="T52">955,29</text:span><text:span text:style-name="T51">+</text:span></text:p>
      <text:p text:style-name="P18"><text:span text:style-name="T51">Numero Conto: 86223955 riscossione addizionale comunale con Saldo Finale ultima</text:span></text:p>
      <text:p text:style-name="P18"><text:span text:style-name="T51">operazione del </text:span><text:span text:style-name="T52">30-12</text:span><text:span text:style-name="T51">-2021 EUR </text:span><text:span text:style-name="T52">5.501,07</text:span><text:span text:style-name="T51">+</text:span></text:p>
      <text:p text:style-name="P18"><text:span text:style-name="T51">Numero Conto: 13684444 Tesoreria con Saldo Finale ultima operazione del 3</text:span><text:span text:style-name="T53">1</text:span><text:span text:style-name="T51">-</text:span><text:span text:style-name="T53">12</text:span><text:span text:style-name="T51">-2021</text:span></text:p>
      <text:p text:style-name="P18"><text:span text:style-name="T51">Saldo Finale: EUR </text:span><text:span text:style-name="T53">53.950,47</text:span><text:span text:style-name="T51">+ </text:span><text:span text:style-name="T53">con addebito commissioni accredito bollettino</text:span></text:p>
      <text:p text:style-name="P16"><text:span text:style-name="T97">Non risulta pervenuta alcuna indicazione </text:span><text:span text:style-name="T98">anche per questa verifica </text:span><text:span text:style-name="T97">del </text:span><text:span text:style-name="T99">n</text:span><text:span text:style-name="T97">umero Conto 71588123 che nella verifica </text:span><text:span text:style-name="T98">del secondo trimestre</text:span><text:span text:style-name="T97"> riportava importo negativo di EUR 21,06.</text:span></text:p>
      <text:p text:style-name="P17"/>
      <text:p text:style-name="P4"><text:span text:style-name="T1">E) FISCALITA’</text:span></text:p>
      <text:p text:style-name="P8"><text:span text:style-name="T15">Il revisore riscontra il pagamento degli F24 alle rispettive scadenze </text:span></text:p>
      <text:p text:style-name="P9"><text:span text:style-name="T15">del 16 </text:span><text:span text:style-name="T17">novembre </text:span><text:span text:style-name="T15"><text:s/>di </text:span><text:span text:style-name="T18">€ <text:s/>30,867,34</text:span><text:span text:style-name="T15"> </text:span></text:p>
      <text:p text:style-name="P14"><text:span text:style-name="T15">del 16 dicembre di € 31,188,91</text:span></text:p>
      <text:p text:style-name="P9"><text:span text:style-name="T15">e del </text:span><text:span text:style-name="T18">27</text:span><text:span text:style-name="T15"> </text:span><text:span text:style-name="T17">dicembre</text:span><text:span text:style-name="T15"> di € </text:span><text:span text:style-name="T18">36.333,80</text:span></text:p>
      <text:p text:style-name="P9"><text:span text:style-name="T18">tutti per I</text:span><text:span text:style-name="T8">VA, </text:span><text:span text:style-name="T11">contributi </text:span><text:span text:style-name="T8">da scissione (SPLIT PAYMENT), per ritenute su personale dipendente e autonomo, contributi regionali e comunali. </text:span></text:p>
      <text:p text:style-name="P32"><text:span text:style-name="T76">Non risulta pervenuto F24 del 16 ottobre per versamenti di settembre.</text:span></text:p>
      <text:p text:style-name="P32"><text:span text:style-name="T76"/></text:p>
      <text:p text:style-name="P26"><text:span text:style-name="T76">F</text:span><text:span text:style-name="T78">) ASSUNZIONI E INCARICHI</text:span></text:p>
      <text:p text:style-name="P23"><text:span text:style-name="T63">Sono pervenute le delibere per l</text:span><text:span text:style-name="T79">’assunzione di tre figure,n. 147 e 148 del 27/12/2021 e 209 del 30/12/2021 tutte del Responsabile settore amministrativo per assegnazione rispettivamente al Settore Amministrativo e al Settore Economico Finanziario.</text:span></text:p>
      <text:p text:style-name="P25"><text:span text:style-name="T33">Sono pervenute le delibere n. 2 e n 3 </text:span><text:span text:style-name="T34">della Giunta </text:span><text:span text:style-name="T33">per l’ AFFIDAMENTO INCARICO EX ART. 1 COMMA 557 L.311/2004 rispettivamente per il SERVIZIO </text:span><text:span text:style-name="T94">TECNICO AL </text:span><text:span text:style-name="T95">geom.</text:span><text:span text:style-name="T94">. LUCA ZANNICOLO </text:span><text:span text:style-name="T95">e</text:span><text:span text:style-name="T41"> </text:span><text:span text:style-name="T42">per il</text:span><text:span text:style-name="T41"> SERVIZIO </text:span><text:span text:style-name="T92">FINANZIARIO -</text:span><text:span text:style-name="T93">al</text:span><text:span text:style-name="T92"> </text:span><text:span text:style-name="T93">dott.</text:span><text:span text:style-name="T92"> TONINO TIENGO; la spesa presunta non supera il complessivo di spesa rideterminato, ai sensi dell</text:span><text:span text:style-name="T96">’art. 9, comma 28, del d.l. 78/2010 e s.m.</text:span></text:p>
      <text:p text:style-name="P30"><text:span text:style-name="T78"/></text:p>
      <text:p text:style-name="P31"><text:span text:style-name="T77"/></text:p>
      <text:p text:style-name="P4"><text:soft-page-break/><text:span text:style-name="T4">G</text:span><text:span text:style-name="T1">)</text:span></text:p>
      <text:p text:style-name="P4"><text:span text:style-name="T15">La documentazione relativa alle verifiche effettuate è tenuta dell’organo di revisione, e</text:span></text:p>
      <text:p text:style-name="P4"><text:span text:style-name="T15">presso l’Ente, in formato elettronico.</text:span></text:p>
      <text:p text:style-name="P4"><text:span text:style-name="T8">Bologna </text:span><text:span text:style-name="T12">2</text:span><text:span text:style-name="T8">/</text:span><text:span text:style-name="T12">0</text:span><text:span text:style-name="T8">2/202</text:span><text:span text:style-name="T12">2</text:span></text:p>
      <text:p text:style-name="P4"><text:span text:style-name="T8">L’Organo di revisione</text:span></text:p>
      <text:p text:style-name="P4"><text:span text:style-name="T8">dott.ssa Adelaide Amorese</text:span></text:p>
      <text:p text:style-name="P4"><text:span text:style-name="T8">firma elettronica</text:span></text:p>
      <text:p text:style-name="P1"><text:span text:style-name="T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, Times, serif"/>
    <style:font-face style:name="CalibriUnicode" svg:font-family="CalibriUnicode" style:font-family-generic="swiss"/>
    <style:font-face style:name="Courier1" svg:font-family="Courier" style:font-family-generic="swiss"/>
    <style:font-face style:name="Estrangelo Edessa" svg:font-family="'Estrangelo Edessa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-BoldMT" svg:font-family="Arial-BoldMT" style:font-family-generic="roman" style:font-pitch="variable"/>
    <style:font-face style:name="ArialBlack" svg:font-family="ArialBlack" style:font-family-generic="roman" style:font-pitch="variable"/>
    <style:font-face style:name="ArialMT" svg:font-family="ArialMT" style:font-family-generic="roman" style:font-pitch="variable"/>
    <style:font-face style:name="ArialUnicode,Bold" svg:font-family="'ArialUnicode,Bold'" style:font-family-generic="roman" style:font-pitch="variable"/>
    <style:font-face style:name="Calibri,Bold" svg:font-family="'Calibri,Bold'" style:font-family-generic="roman" style:font-pitch="variable"/>
    <style:font-face style:name="Courier" svg:font-family="Courier" style:font-family-generic="roman" style:font-pitch="variable"/>
    <style:font-face style:name="CourierNew" svg:font-family="CourierNew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,Bold" svg:font-family="'LiberationSans,Bold'" style:font-family-generic="roman" style:font-pitch="variable"/>
    <style:font-face style:name="LiberationSans,Italic" svg:font-family="'LiberationSans,Italic'" style:font-family-generic="roman" style:font-pitch="variable"/>
    <style:font-face style:name="SegoeUI" svg:font-family="SegoeUI" style:font-family-generic="roman" style:font-pitch="variable"/>
    <style:font-face style:name="Times New Roman1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Unicode" svg:font-family="TimesNewRomanUnicode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ArialUnicode,Bold1" svg:font-family="'ArialUnicode,Bold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2-02-02T22:31:54.968000000</dc:date>
    <meta:editing-duration>PT1H47M35S</meta:editing-duration>
    <meta:editing-cycles>6</meta:editing-cycles>
    <meta:document-statistic meta:table-count="1" meta:image-count="0" meta:object-count="0" meta:page-count="4" meta:paragraph-count="68" meta:word-count="988" meta:character-count="6750" meta:non-whitespace-character-count="5801"/>
  </office:meta>
</office:document-meta>
</file>