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9" table:default-cell-style-name="ce2"/>
        <table:table-row table:style-name="ro1">
          <table:table-cell table:style-name="ce1" office:value-type="string" calcext:value-type="string">
            <text:p>Stampa</text:p>
          </table:table-cell>
          <table:table-cell table:style-name="ce1" office:value-type="string" calcext:value-type="string">
            <text:p>28-10-2022 -</text:p>
          </table:table-cell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num.</text:p>
          </table:table-cell>
          <table:table-cell table:style-name="ce1" office:value-type="string" calcext:value-type="string">
            <text:p>riga</text:p>
          </table:table-cell>
          <table:table-cell table:style-name="ce1" office:value-type="string" calcext:value-type="string">
            <text:p>imp.mand.</text:p>
          </table:table-cell>
          <table:table-cell table:style-name="ce1" office:value-type="string" calcext:value-type="string">
            <text:p>data mand.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.tit.</text:p>
          </table:table-cell>
          <table:table-cell table:style-name="ce1" office:value-type="string" calcext:value-type="string">
            <text:p>liv.IV</text:p>
          </table:table-cell>
          <table:table-cell table:style-name="ce1" office:value-type="string" calcext:value-type="string">
            <text:p>descr.liv.IV</text:p>
          </table:table-cell>
          <table:table-cell table:style-name="ce1" office:value-type="string" calcext:value-type="string">
            <text:p>data pag.eff.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46.55" calcext:value-type="float">
            <text:p>746,55</text:p>
          </table:table-cell>
          <table:table-cell office:value-type="string" calcext:value-type="string">
            <text:p>1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6-01-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0.48" calcext:value-type="float">
            <text:p>130,48</text:p>
          </table:table-cell>
          <table:table-cell office:value-type="string" calcext:value-type="string">
            <text:p>1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6-01-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90.43" calcext:value-type="float">
            <text:p>390,43</text:p>
          </table:table-cell>
          <table:table-cell office:value-type="string" calcext:value-type="string">
            <text:p>1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6-01-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587.44" calcext:value-type="float">
            <text:p>587,44</text:p>
          </table:table-cell>
          <table:table-cell office:value-type="string" calcext:value-type="string">
            <text:p>18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9-01-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20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ervizi finanziari</text:p>
          </table:table-cell>
          <table:table-cell office:value-type="string" calcext:value-type="string">
            <text:p>21-01-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285.46" calcext:value-type="float">
            <text:p>3285,46</text:p>
          </table:table-cell>
          <table:table-cell office:value-type="string" calcext:value-type="string">
            <text:p>20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21-01-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3516.55" calcext:value-type="float">
            <text:p>3516,55</text:p>
          </table:table-cell>
          <table:table-cell office:value-type="string" calcext:value-type="string">
            <text:p>20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21-01-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248.5" calcext:value-type="float">
            <text:p>7248,5</text:p>
          </table:table-cell>
          <table:table-cell office:value-type="string" calcext:value-type="string">
            <text:p>20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1-01-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3334.59" calcext:value-type="float">
            <text:p>3334,59</text:p>
          </table:table-cell>
          <table:table-cell office:value-type="string" calcext:value-type="string">
            <text:p>20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1-01-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202.68" calcext:value-type="float">
            <text:p>202,68</text:p>
          </table:table-cell>
          <table:table-cell office:value-type="string" calcext:value-type="string">
            <text:p>20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21-01-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66.35" calcext:value-type="float">
            <text:p>366,35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83.76" calcext:value-type="float">
            <text:p>183,76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183.76" calcext:value-type="float">
            <text:p>183,76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83.76" calcext:value-type="float">
            <text:p>183,76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83.76" calcext:value-type="float">
            <text:p>183,76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83.76" calcext:value-type="float">
            <text:p>183,76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83.76" calcext:value-type="float">
            <text:p>183,76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83.76" calcext:value-type="float">
            <text:p>183,76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2.39" calcext:value-type="float">
            <text:p>32,3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.04" calcext:value-type="float">
            <text:p>7,04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7.69" calcext:value-type="float">
            <text:p>27,6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54.99" calcext:value-type="float">
            <text:p>154,9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3.88" calcext:value-type="float">
            <text:p>23,88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3.88" calcext:value-type="float">
            <text:p>23,88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23.88" calcext:value-type="float">
            <text:p>23,88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23.88" calcext:value-type="float">
            <text:p>23,88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23.88" calcext:value-type="float">
            <text:p>23,88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3.88" calcext:value-type="float">
            <text:p>23,88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23.88" calcext:value-type="float">
            <text:p>23,88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159.79" calcext:value-type="float">
            <text:p>159,7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float" office:value="159.79" calcext:value-type="float">
            <text:p>159,7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159.79" calcext:value-type="float">
            <text:p>159,7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59.79" calcext:value-type="float">
            <text:p>159,7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9.79" calcext:value-type="float">
            <text:p>159,7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9.79" calcext:value-type="float">
            <text:p>159,7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59.79" calcext:value-type="float">
            <text:p>159,79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17.07" calcext:value-type="float">
            <text:p>17,07</text:p>
          </table:table-cell>
          <table:table-cell office:value-type="string" calcext:value-type="string">
            <text:p>24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1-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7035" calcext:value-type="float">
            <text:p>7035</text:p>
          </table:table-cell>
          <table:table-cell office:value-type="string" calcext:value-type="string">
            <text:p>25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169.38" calcext:value-type="float">
            <text:p>169,38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69.38" calcext:value-type="float">
            <text:p>169,38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121.32" calcext:value-type="float">
            <text:p>121,32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4657.3" calcext:value-type="float">
            <text:p>4657,3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294.68" calcext:value-type="float">
            <text:p>294,68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1939.8" calcext:value-type="float">
            <text:p>1939,8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705.45" calcext:value-type="float">
            <text:p>705,45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25611" calcext:value-type="float">
            <text:p>25611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1146.1" calcext:value-type="float">
            <text:p>1146,1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778.38" calcext:value-type="float">
            <text:p>778,38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8208" calcext:value-type="float">
            <text:p>38208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38208" calcext:value-type="float">
            <text:p>38208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38208" calcext:value-type="float">
            <text:p>38208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38208" calcext:value-type="float">
            <text:p>38208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16552.24" calcext:value-type="float">
            <text:p>16552,24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4.74" calcext:value-type="float">
            <text:p>44,74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7882.8" calcext:value-type="float">
            <text:p>7882,8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0.81" calcext:value-type="float">
            <text:p>0,81</text:p>
          </table:table-cell>
          <table:table-cell office:value-type="string" calcext:value-type="string">
            <text:p>27-01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113.24" calcext:value-type="float">
            <text:p>113,24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float" office:value="294.91" calcext:value-type="float">
            <text:p>294,91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294.91" calcext:value-type="float">
            <text:p>294,91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294.91" calcext:value-type="float">
            <text:p>294,91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94.91" calcext:value-type="float">
            <text:p>294,91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954.6" calcext:value-type="float">
            <text:p>954,6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954.6" calcext:value-type="float">
            <text:p>954,6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954.6" calcext:value-type="float">
            <text:p>954,6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954.6" calcext:value-type="float">
            <text:p>954,6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954.6" calcext:value-type="float">
            <text:p>954,6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954.6" calcext:value-type="float">
            <text:p>954,6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954.6" calcext:value-type="float">
            <text:p>954,6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100.09" calcext:value-type="float">
            <text:p>100,09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100.09" calcext:value-type="float">
            <text:p>100,09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100.09" calcext:value-type="float">
            <text:p>100,09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100.09" calcext:value-type="float">
            <text:p>100,09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00.09" calcext:value-type="float">
            <text:p>100,09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00.09" calcext:value-type="float">
            <text:p>100,09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00.09" calcext:value-type="float">
            <text:p>100,09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00.09" calcext:value-type="float">
            <text:p>100,09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402.61" calcext:value-type="float">
            <text:p>402,61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219.6" calcext:value-type="float">
            <text:p>219,6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3280.58" calcext:value-type="float">
            <text:p>3280,58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490.44" calcext:value-type="float">
            <text:p>490,44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" calcext:value-type="float">
            <text:p>1</text:p>
          </table:table-cell>
          <table:table-cell office:value-type="float" office:value="1312.72" calcext:value-type="float">
            <text:p>1312,72</text:p>
          </table:table-cell>
          <table:table-cell office:value-type="string" calcext:value-type="string">
            <text:p>0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01-02-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08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08-02-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746.55" calcext:value-type="float">
            <text:p>746,55</text:p>
          </table:table-cell>
          <table:table-cell office:value-type="string" calcext:value-type="string">
            <text:p>1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4-02-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130.48" calcext:value-type="float">
            <text:p>130,48</text:p>
          </table:table-cell>
          <table:table-cell office:value-type="string" calcext:value-type="string">
            <text:p>1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4-02-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390.43" calcext:value-type="float">
            <text:p>390,43</text:p>
          </table:table-cell>
          <table:table-cell office:value-type="string" calcext:value-type="string">
            <text:p>11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4-02-22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" calcext:value-type="float">
            <text:p>1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15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16-02-2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26750" calcext:value-type="float">
            <text:p>26750</text:p>
          </table:table-cell>
          <table:table-cell office:value-type="string" calcext:value-type="string">
            <text:p>15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16-02-2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" calcext:value-type="float">
            <text:p>1</text:p>
          </table:table-cell>
          <table:table-cell office:value-type="float" office:value="12750.09" calcext:value-type="float">
            <text:p>12750,09</text:p>
          </table:table-cell>
          <table:table-cell office:value-type="string" calcext:value-type="string">
            <text:p>15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16-02-2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" calcext:value-type="float">
            <text:p>1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15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16-02-2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5838.11" calcext:value-type="float">
            <text:p>5838,11</text:p>
          </table:table-cell>
          <table:table-cell office:value-type="string" calcext:value-type="string">
            <text:p>15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6-02-22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" calcext:value-type="float">
            <text:p>1</text:p>
          </table:table-cell>
          <table:table-cell office:value-type="float" office:value="777.69" calcext:value-type="float">
            <text:p>777,69</text:p>
          </table:table-cell>
          <table:table-cell office:value-type="string" calcext:value-type="string">
            <text:p>15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-02-2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4721.44" calcext:value-type="float">
            <text:p>4721,44</text:p>
          </table:table-cell>
          <table:table-cell office:value-type="string" calcext:value-type="string">
            <text:p>15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-02-22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" calcext:value-type="float">
            <text:p>1</text:p>
          </table:table-cell>
          <table:table-cell office:value-type="float" office:value="2354.6" calcext:value-type="float">
            <text:p>2354,6</text:p>
          </table:table-cell>
          <table:table-cell office:value-type="string" calcext:value-type="string">
            <text:p>15-02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nutenzione ordinaria e riparazioni</text:p>
          </table:table-cell>
          <table:table-cell office:value-type="string" calcext:value-type="string">
            <text:p>16-02-2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5984.88" calcext:value-type="float">
            <text:p>5984,88</text:p>
          </table:table-cell>
          <table:table-cell office:value-type="string" calcext:value-type="string">
            <text:p>23-02-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ese in conto capital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Beni immobili</text:p>
          </table:table-cell>
          <table:table-cell office:value-type="string" calcext:value-type="string">
            <text:p>24-02-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3052.24" calcext:value-type="float">
            <text:p>3052,24</text:p>
          </table:table-cell>
          <table:table-cell office:value-type="string" calcext:value-type="string">
            <text:p>02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8-03-22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3052.24" calcext:value-type="float">
            <text:p>3052,24</text:p>
          </table:table-cell>
          <table:table-cell office:value-type="string" calcext:value-type="string">
            <text:p>02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ltri trasferimenti a famiglie</text:p>
          </table:table-cell>
          <table:table-cell office:value-type="string" calcext:value-type="string">
            <text:p>08-03-2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427.49" calcext:value-type="float">
            <text:p>427,49</text:p>
          </table:table-cell>
          <table:table-cell office:value-type="string" calcext:value-type="string">
            <text:p>0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a Amministrazioni Locali</text:p>
          </table:table-cell>
          <table:table-cell office:value-type="string" calcext:value-type="string">
            <text:p>08-03-22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" calcext:value-type="float">
            <text:p>1</text:p>
          </table:table-cell>
          <table:table-cell office:value-type="float" office:value="13277.98" calcext:value-type="float">
            <text:p>13277,98</text:p>
          </table:table-cell>
          <table:table-cell office:value-type="string" calcext:value-type="string">
            <text:p>0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08-03-22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13849.44" calcext:value-type="float">
            <text:p>13849,44</text:p>
          </table:table-cell>
          <table:table-cell office:value-type="string" calcext:value-type="string">
            <text:p>0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08-03-2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8754.22" calcext:value-type="float">
            <text:p>8754,22</text:p>
          </table:table-cell>
          <table:table-cell office:value-type="string" calcext:value-type="string">
            <text:p>0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08-03-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12418.55" calcext:value-type="float">
            <text:p>12418,55</text:p>
          </table:table-cell>
          <table:table-cell office:value-type="string" calcext:value-type="string">
            <text:p>10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office:value-type="float" office:value="12418.55" calcext:value-type="float">
            <text:p>12418,55</text:p>
          </table:table-cell>
          <table:table-cell office:value-type="string" calcext:value-type="string">
            <text:p>10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10788.63" calcext:value-type="float">
            <text:p>10788,63</text:p>
          </table:table-cell>
          <table:table-cell office:value-type="string" calcext:value-type="string">
            <text:p>10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2" calcext:value-type="float">
            <text:p>2</text:p>
          </table:table-cell>
          <table:table-cell office:value-type="float" office:value="10788.63" calcext:value-type="float">
            <text:p>10788,63</text:p>
          </table:table-cell>
          <table:table-cell office:value-type="string" calcext:value-type="string">
            <text:p>10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" calcext:value-type="float">
            <text:p>1</text:p>
          </table:table-cell>
          <table:table-cell office:value-type="float" office:value="808.86" calcext:value-type="float">
            <text:p>808,86</text:p>
          </table:table-cell>
          <table:table-cell office:value-type="string" calcext:value-type="string">
            <text:p>10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office:value-type="float" office:value="165.92" calcext:value-type="float">
            <text:p>165,92</text:p>
          </table:table-cell>
          <table:table-cell office:value-type="string" calcext:value-type="string">
            <text:p>10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" calcext:value-type="float">
            <text:p>1</text:p>
          </table:table-cell>
          <table:table-cell office:value-type="float" office:value="0.02" calcext:value-type="float">
            <text:p>0,02</text:p>
          </table:table-cell>
          <table:table-cell office:value-type="string" calcext:value-type="string">
            <text:p>10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tilizzo di beni di ter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" calcext:value-type="float">
            <text:p>1</text:p>
          </table:table-cell>
          <table:table-cell office:value-type="float" office:value="4499.35" calcext:value-type="float">
            <text:p>4499,35</text:p>
          </table:table-cell>
          <table:table-cell office:value-type="string" calcext:value-type="string">
            <text:p>10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4499.35" calcext:value-type="float">
            <text:p>4499,35</text:p>
          </table:table-cell>
          <table:table-cell office:value-type="string" calcext:value-type="string">
            <text:p>10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4499.35" calcext:value-type="float">
            <text:p>4499,35</text:p>
          </table:table-cell>
          <table:table-cell office:value-type="string" calcext:value-type="string">
            <text:p>10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ervizi informatici e di telecomunicazion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" calcext:value-type="float">
            <text:p>1</text:p>
          </table:table-cell>
          <table:table-cell office:value-type="float" office:value="643.2" calcext:value-type="float">
            <text:p>643,2</text:p>
          </table:table-cell>
          <table:table-cell office:value-type="string" calcext:value-type="string">
            <text:p>10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" calcext:value-type="float">
            <text:p>1</text:p>
          </table:table-cell>
          <table:table-cell office:value-type="float" office:value="3723.41" calcext:value-type="float">
            <text:p>3723,41</text:p>
          </table:table-cell>
          <table:table-cell office:value-type="string" calcext:value-type="string">
            <text:p>10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ontratti di servizio pubblico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" calcext:value-type="float">
            <text:p>1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3-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2" calcext:value-type="float">
            <text:p>2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3-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3" calcext:value-type="float">
            <text:p>3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3-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3-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5" calcext:value-type="float">
            <text:p>5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3-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" calcext:value-type="float">
            <text:p>6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3-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7" calcext:value-type="float">
            <text:p>7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3-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3-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9" calcext:value-type="float">
            <text:p>9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3-2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0" calcext:value-type="float">
            <text:p>10</text:p>
          </table:table-cell>
          <table:table-cell office:value-type="float" office:value="518.4" calcext:value-type="float">
            <text:p>518,4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25-03-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" calcext:value-type="float">
            <text:p>1</text:p>
          </table:table-cell>
          <table:table-cell office:value-type="float" office:value="230.72" calcext:value-type="float">
            <text:p>230,72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2" calcext:value-type="float">
            <text:p>2</text:p>
          </table:table-cell>
          <table:table-cell office:value-type="float" office:value="230.72" calcext:value-type="float">
            <text:p>230,72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3" calcext:value-type="float">
            <text:p>3</text:p>
          </table:table-cell>
          <table:table-cell office:value-type="float" office:value="230.72" calcext:value-type="float">
            <text:p>230,72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4" calcext:value-type="float">
            <text:p>4</text:p>
          </table:table-cell>
          <table:table-cell office:value-type="float" office:value="230.72" calcext:value-type="float">
            <text:p>230,72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5" calcext:value-type="float">
            <text:p>5</text:p>
          </table:table-cell>
          <table:table-cell office:value-type="float" office:value="230.72" calcext:value-type="float">
            <text:p>230,72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6" calcext:value-type="float">
            <text:p>6</text:p>
          </table:table-cell>
          <table:table-cell office:value-type="float" office:value="230.72" calcext:value-type="float">
            <text:p>230,72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230.72" calcext:value-type="float">
            <text:p>230,72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8" calcext:value-type="float">
            <text:p>8</text:p>
          </table:table-cell>
          <table:table-cell office:value-type="float" office:value="230.72" calcext:value-type="float">
            <text:p>230,72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float" office:value="230.72" calcext:value-type="float">
            <text:p>230,72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0" calcext:value-type="float">
            <text:p>10</text:p>
          </table:table-cell>
          <table:table-cell office:value-type="float" office:value="230.72" calcext:value-type="float">
            <text:p>230,72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float" office:value="230.72" calcext:value-type="float">
            <text:p>230,72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2" calcext:value-type="float">
            <text:p>12</text:p>
          </table:table-cell>
          <table:table-cell office:value-type="float" office:value="230.72" calcext:value-type="float">
            <text:p>230,72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3" calcext:value-type="float">
            <text:p>3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4" calcext:value-type="float">
            <text:p>4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5" calcext:value-type="float">
            <text:p>5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7" calcext:value-type="float">
            <text:p>7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8" calcext:value-type="float">
            <text:p>8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9" calcext:value-type="float">
            <text:p>9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0" calcext:value-type="float">
            <text:p>10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1" calcext:value-type="float">
            <text:p>11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2" calcext:value-type="float">
            <text:p>12</text:p>
          </table:table-cell>
          <table:table-cell office:value-type="float" office:value="254.9" calcext:value-type="float">
            <text:p>254,9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serviz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490.96" calcext:value-type="float">
            <text:p>490,96</text:p>
          </table:table-cell>
          <table:table-cell office:value-type="string" calcext:value-type="string">
            <text:p>1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tenze e canoni</text:p>
          </table:table-cell>
          <table:table-cell office:value-type="string" calcext:value-type="string">
            <text:p>14-03-22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" calcext:value-type="float">
            <text:p>1</text:p>
          </table:table-cell>
          <table:table-cell office:value-type="float" office:value="907.4" calcext:value-type="float">
            <text:p>907,4</text:p>
          </table:table-cell>
          <table:table-cell office:value-type="string" calcext:value-type="string">
            <text:p>15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4-03-2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" calcext:value-type="float">
            <text:p>1</text:p>
          </table:table-cell>
          <table:table-cell office:value-type="float" office:value="181.48" calcext:value-type="float">
            <text:p>181,48</text:p>
          </table:table-cell>
          <table:table-cell office:value-type="string" calcext:value-type="string">
            <text:p>15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4-03-22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  <table:table-cell office:value-type="float" office:value="1276.16" calcext:value-type="float">
            <text:p>1276,16</text:p>
          </table:table-cell>
          <table:table-cell office:value-type="string" calcext:value-type="string">
            <text:p>15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rgani e incarichi istituzionali dell'amministrazione</text:p>
          </table:table-cell>
          <table:table-cell office:value-type="string" calcext:value-type="string">
            <text:p>24-03-2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" calcext:value-type="float">
            <text:p>1</text:p>
          </table:table-cell>
          <table:table-cell office:value-type="float" office:value="861.48" calcext:value-type="float">
            <text:p>861,48</text:p>
          </table:table-cell>
          <table:table-cell office:value-type="string" calcext:value-type="string">
            <text:p>17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rganizzazione eventi, pubblicita` e servizi per trasferta</text:p>
          </table:table-cell>
          <table:table-cell office:value-type="string" calcext:value-type="string">
            <text:p>22-03-2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37.05" calcext:value-type="float">
            <text:p>37,05</text:p>
          </table:table-cell>
          <table:table-cell office:value-type="string" calcext:value-type="string">
            <text:p>17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2-03-22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1920" calcext:value-type="float">
            <text:p>1920</text:p>
          </table:table-cell>
          <table:table-cell office:value-type="string" calcext:value-type="string">
            <text:p>17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venti assistenziali</text:p>
          </table:table-cell>
          <table:table-cell office:value-type="string" calcext:value-type="string">
            <text:p>22-03-2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float" office:value="2490" calcext:value-type="float">
            <text:p>2490</text:p>
          </table:table-cell>
          <table:table-cell office:value-type="string" calcext:value-type="string">
            <text:p>22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22-03-2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" calcext:value-type="float">
            <text:p>1</text:p>
          </table:table-cell>
          <table:table-cell office:value-type="float" office:value="10751.95" calcext:value-type="float">
            <text:p>10751,95</text:p>
          </table:table-cell>
          <table:table-cell office:value-type="string" calcext:value-type="string">
            <text:p>22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22-03-2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" calcext:value-type="float">
            <text:p>1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22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2-03-2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" calcext:value-type="float">
            <text:p>1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22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22-03-2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" calcext:value-type="float">
            <text:p>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22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22-03-2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" calcext:value-type="float">
            <text:p>1</text:p>
          </table:table-cell>
          <table:table-cell office:value-type="float" office:value="4360.14" calcext:value-type="float">
            <text:p>4360,14</text:p>
          </table:table-cell>
          <table:table-cell office:value-type="string" calcext:value-type="string">
            <text:p>22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mi di assicurazione contro i danni</text:p>
          </table:table-cell>
          <table:table-cell office:value-type="string" calcext:value-type="string">
            <text:p>22-03-2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22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22-03-2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" calcext:value-type="float">
            <text:p>1</text:p>
          </table:table-cell>
          <table:table-cell office:value-type="float" office:value="228.01" calcext:value-type="float">
            <text:p>228,01</text:p>
          </table:table-cell>
          <table:table-cell office:value-type="string" calcext:value-type="string">
            <text:p>22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2-03-2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" calcext:value-type="float">
            <text:p>1</text:p>
          </table:table-cell>
          <table:table-cell office:value-type="float" office:value="695.4" calcext:value-type="float">
            <text:p>695,4</text:p>
          </table:table-cell>
          <table:table-cell office:value-type="string" calcext:value-type="string">
            <text:p>22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tazioni professionali e specialistiche</text:p>
          </table:table-cell>
          <table:table-cell office:value-type="string" calcext:value-type="string">
            <text:p>22-03-2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" calcext:value-type="float">
            <text:p>1</text:p>
          </table:table-cell>
          <table:table-cell office:value-type="float" office:value="216.4" calcext:value-type="float">
            <text:p>216,4</text:p>
          </table:table-cell>
          <table:table-cell office:value-type="string" calcext:value-type="string">
            <text:p>24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beni di consumo</text:p>
          </table:table-cell>
          <table:table-cell office:value-type="string" calcext:value-type="string">
            <text:p>29-03-2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833.33" calcext:value-type="float">
            <text:p>833,33</text:p>
          </table:table-cell>
          <table:table-cell office:value-type="string" calcext:value-type="string">
            <text:p>25-03-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ese correnti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i premi di assicurazione n.a.c.</text:p>
          </table:table-cell>
          <table:table-cell office:value-type="string" calcext:value-type="string">
            <text:p>25-03-22</text:p>
          </table:table-cell>
        </table:table-row>
      </table:table>
      <table:named-expressions>
        <table:named-range table:name="HTML_1" table:base-cell-address="$Foglio1.$A$1" table:cell-range-address="$Foglio1.$A$1:.$B$1"/>
        <table:named-range table:name="HTML_2" table:base-cell-address="$Foglio1.$A$1" table:cell-range-address="$Foglio1.$A$2:.$I$176"/>
        <table:named-range table:name="HTML_all" table:base-cell-address="$Foglio1.$A$1" table:cell-range-address="$Foglio1.$A$1:.$I$176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8T10:53:32.549000000</dc:date>
    <meta:editing-duration>PT4M10S</meta:editing-duration>
    <meta:editing-cycles>1</meta:editing-cycles>
    <meta:document-statistic meta:table-count="1" meta:cell-count="1577" meta:object-count="0"/>
    <meta:generator>LibreOffice/7.2.4.1$Windows_X86_64 LibreOffice_project/27d75539669ac387bb498e35313b970b7fe9c4f9</meta:generator>
  </office:meta>
</office:document-meta>
</file>