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Stampa</text:p>
          </table:table-cell>
          <table:table-cell table:style-name="ce1" office:value-type="string" calcext:value-type="string">
            <text:p>28-10-2022 -</text:p>
          </table:table-cell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riga</text:p>
          </table:table-cell>
          <table:table-cell table:style-name="ce1" office:value-type="string" calcext:value-type="string">
            <text:p>imp.mand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.tit.</text:p>
          </table:table-cell>
          <table:table-cell table:style-name="ce1" office:value-type="string" calcext:value-type="string">
            <text:p>liv.IV</text:p>
          </table:table-cell>
          <table:table-cell table:style-name="ce1" office:value-type="string" calcext:value-type="string">
            <text:p>descr.liv.IV</text:p>
          </table:table-cell>
          <table:table-cell table:style-name="ce1" office:value-type="string" calcext:value-type="string">
            <text:p>data pag.eff.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" calcext:value-type="float">
            <text:p>1</text:p>
          </table:table-cell>
          <table:table-cell office:value-type="float" office:value="907.4" calcext:value-type="float">
            <text:p>907,4</text:p>
          </table:table-cell>
          <table:table-cell office:value-type="string" calcext:value-type="string">
            <text:p>14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3-05-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181.48" calcext:value-type="float">
            <text:p>181,48</text:p>
          </table:table-cell>
          <table:table-cell office:value-type="string" calcext:value-type="string">
            <text:p>14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3-05-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" calcext:value-type="float">
            <text:p>1</text:p>
          </table:table-cell>
          <table:table-cell office:value-type="float" office:value="544.44" calcext:value-type="float">
            <text:p>544,44</text:p>
          </table:table-cell>
          <table:table-cell office:value-type="string" calcext:value-type="string">
            <text:p>14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3-05-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993.55" calcext:value-type="float">
            <text:p>993,55</text:p>
          </table:table-cell>
          <table:table-cell office:value-type="string" calcext:value-type="string">
            <text:p>21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2-04-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84.45" calcext:value-type="float">
            <text:p>84,45</text:p>
          </table:table-cell>
          <table:table-cell office:value-type="string" calcext:value-type="string">
            <text:p>21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21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-04-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1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2-04-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office:value-type="float" office:value="4328.83" calcext:value-type="float">
            <text:p>4328,83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3847.84" calcext:value-type="float">
            <text:p>3847,84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float" office:value="3847.84" calcext:value-type="float">
            <text:p>3847,84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" calcext:value-type="float">
            <text:p>1</text:p>
          </table:table-cell>
          <table:table-cell office:value-type="float" office:value="3366.86" calcext:value-type="float">
            <text:p>3366,86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3366.86" calcext:value-type="float">
            <text:p>3366,86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3366.86" calcext:value-type="float">
            <text:p>3366,86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float" office:value="2885.88" calcext:value-type="float">
            <text:p>2885,88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2885.88" calcext:value-type="float">
            <text:p>2885,88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2404.9" calcext:value-type="float">
            <text:p>2404,9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2404.9" calcext:value-type="float">
            <text:p>2404,9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2404.9" calcext:value-type="float">
            <text:p>2404,9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1923.93" calcext:value-type="float">
            <text:p>1923,93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1923.93" calcext:value-type="float">
            <text:p>1923,93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1923.93" calcext:value-type="float">
            <text:p>1923,93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1923.93" calcext:value-type="float">
            <text:p>1923,93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office:value-type="float" office:value="1923.93" calcext:value-type="float">
            <text:p>1923,93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961.96" calcext:value-type="float">
            <text:p>961,96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961.96" calcext:value-type="float">
            <text:p>961,96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480.98" calcext:value-type="float">
            <text:p>480,98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480.98" calcext:value-type="float">
            <text:p>480,98</text:p>
          </table:table-cell>
          <table:table-cell office:value-type="string" calcext:value-type="string">
            <text:p>28-04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asferimenti correnti a altre imprese</text:p>
          </table:table-cell>
          <table:table-cell office:value-type="string" calcext:value-type="string">
            <text:p>28-04-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float" office:value="972.01" calcext:value-type="float">
            <text:p>972,01</text:p>
          </table:table-cell>
          <table:table-cell office:value-type="string" calcext:value-type="string">
            <text:p>02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03-05-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" calcext:value-type="float">
            <text:p>2</text:p>
          </table:table-cell>
          <table:table-cell office:value-type="float" office:value="972.01" calcext:value-type="float">
            <text:p>972,01</text:p>
          </table:table-cell>
          <table:table-cell office:value-type="string" calcext:value-type="string">
            <text:p>02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03-05-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13567.64" calcext:value-type="float">
            <text:p>13567,64</text:p>
          </table:table-cell>
          <table:table-cell office:value-type="string" calcext:value-type="string">
            <text:p>02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3-05-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" calcext:value-type="float">
            <text:p>2</text:p>
          </table:table-cell>
          <table:table-cell office:value-type="float" office:value="13567.64" calcext:value-type="float">
            <text:p>13567,64</text:p>
          </table:table-cell>
          <table:table-cell office:value-type="string" calcext:value-type="string">
            <text:p>02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3-05-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674.14" calcext:value-type="float">
            <text:p>674,14</text:p>
          </table:table-cell>
          <table:table-cell office:value-type="string" calcext:value-type="string">
            <text:p>0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11-05-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650.2" calcext:value-type="float">
            <text:p>650,2</text:p>
          </table:table-cell>
          <table:table-cell office:value-type="string" calcext:value-type="string">
            <text:p>0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11-05-2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" calcext:value-type="float">
            <text:p>1</text:p>
          </table:table-cell>
          <table:table-cell office:value-type="float" office:value="907.4" calcext:value-type="float">
            <text:p>907,4</text:p>
          </table:table-cell>
          <table:table-cell office:value-type="string" calcext:value-type="string">
            <text:p>16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1-06-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181.48" calcext:value-type="float">
            <text:p>181,48</text:p>
          </table:table-cell>
          <table:table-cell office:value-type="string" calcext:value-type="string">
            <text:p>16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1-06-2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544.44" calcext:value-type="float">
            <text:p>544,44</text:p>
          </table:table-cell>
          <table:table-cell office:value-type="string" calcext:value-type="string">
            <text:p>16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01-06-2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  <table:table-cell office:value-type="float" office:value="585.6" calcext:value-type="float">
            <text:p>585,6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143.65" calcext:value-type="float">
            <text:p>143,65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581.1" calcext:value-type="float">
            <text:p>581,1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2" calcext:value-type="float">
            <text:p>2</text:p>
          </table:table-cell>
          <table:table-cell office:value-type="float" office:value="581.1" calcext:value-type="float">
            <text:p>581,1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  <table:table-cell office:value-type="float" office:value="1162.49" calcext:value-type="float">
            <text:p>1162,49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office:value-type="float" office:value="1162.49" calcext:value-type="float">
            <text:p>1162,49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" calcext:value-type="float">
            <text:p>3</text:p>
          </table:table-cell>
          <table:table-cell office:value-type="float" office:value="1162.49" calcext:value-type="float">
            <text:p>1162,49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1162.49" calcext:value-type="float">
            <text:p>1162,49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5" calcext:value-type="float">
            <text:p>5</text:p>
          </table:table-cell>
          <table:table-cell office:value-type="float" office:value="1162.49" calcext:value-type="float">
            <text:p>1162,49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6" calcext:value-type="float">
            <text:p>6</text:p>
          </table:table-cell>
          <table:table-cell office:value-type="float" office:value="1162.49" calcext:value-type="float">
            <text:p>1162,49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519.3" calcext:value-type="float">
            <text:p>519,3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1183.17" calcext:value-type="float">
            <text:p>1183,17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83.76" calcext:value-type="float">
            <text:p>83,76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office:value-type="float" office:value="83.76" calcext:value-type="float">
            <text:p>83,76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office:value-type="float" office:value="19.51" calcext:value-type="float">
            <text:p>19,51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30.5" calcext:value-type="float">
            <text:p>30,5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26.01" calcext:value-type="float">
            <text:p>26,01</text:p>
          </table:table-cell>
          <table:table-cell office:value-type="string" calcext:value-type="string">
            <text:p>25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904.62" calcext:value-type="float">
            <text:p>904,62</text:p>
          </table:table-cell>
          <table:table-cell office:value-type="string" calcext:value-type="string">
            <text:p>26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  <table:table-cell office:value-type="float" office:value="14182" calcext:value-type="float">
            <text:p>14182</text:p>
          </table:table-cell>
          <table:table-cell office:value-type="string" calcext:value-type="string">
            <text:p>26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6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27-05-2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31-05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6-06-2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01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6-06-2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6344" calcext:value-type="float">
            <text:p>6344</text:p>
          </table:table-cell>
          <table:table-cell office:value-type="string" calcext:value-type="string">
            <text:p>0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6-06-2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0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6-06-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8-06-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-06-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3" calcext:value-type="float">
            <text:p>3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8-06-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4" calcext:value-type="float">
            <text:p>4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8-06-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5" calcext:value-type="float">
            <text:p>5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8-06-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6" calcext:value-type="float">
            <text:p>6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9-06-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7" calcext:value-type="float">
            <text:p>7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8-06-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8" calcext:value-type="float">
            <text:p>8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0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30-06-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  <table:table-cell office:value-type="float" office:value="13763.35" calcext:value-type="float">
            <text:p>13763,35</text:p>
          </table:table-cell>
          <table:table-cell office:value-type="string" calcext:value-type="string">
            <text:p>09-06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string" calcext:value-type="string">
            <text:p>16-06-2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float" office:value="907.4" calcext:value-type="float">
            <text:p>907,4</text:p>
          </table:table-cell>
          <table:table-cell office:value-type="string" calcext:value-type="string">
            <text:p>16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6-2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215.85" calcext:value-type="float">
            <text:p>215,85</text:p>
          </table:table-cell>
          <table:table-cell office:value-type="string" calcext:value-type="string">
            <text:p>16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6-2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float" office:value="181.48" calcext:value-type="float">
            <text:p>181,48</text:p>
          </table:table-cell>
          <table:table-cell office:value-type="string" calcext:value-type="string">
            <text:p>16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6-2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  <table:table-cell office:value-type="float" office:value="544.44" calcext:value-type="float">
            <text:p>544,44</text:p>
          </table:table-cell>
          <table:table-cell office:value-type="string" calcext:value-type="string">
            <text:p>16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6-2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office:value-type="float" office:value="457.14" calcext:value-type="float">
            <text:p>457,14</text:p>
          </table:table-cell>
          <table:table-cell office:value-type="string" calcext:value-type="string">
            <text:p>16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7-06-22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float" office:value="38.86" calcext:value-type="float">
            <text:p>38,86</text:p>
          </table:table-cell>
          <table:table-cell office:value-type="string" calcext:value-type="string">
            <text:p>16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9-09-22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586.52" calcext:value-type="float">
            <text:p>586,52</text:p>
          </table:table-cell>
          <table:table-cell office:value-type="string" calcext:value-type="string">
            <text:p>21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2-06-2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3202.66" calcext:value-type="float">
            <text:p>3202,66</text:p>
          </table:table-cell>
          <table:table-cell office:value-type="string" calcext:value-type="string">
            <text:p>21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2-06-2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3608.54" calcext:value-type="float">
            <text:p>3608,54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float" office:value="586.22" calcext:value-type="float">
            <text:p>586,22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3103.87" calcext:value-type="float">
            <text:p>3103,87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office:value-type="float" office:value="215.01" calcext:value-type="float">
            <text:p>215,01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3059.42" calcext:value-type="float">
            <text:p>3059,42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1553.23" calcext:value-type="float">
            <text:p>1553,23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1940.59" calcext:value-type="float">
            <text:p>1940,59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38762.15" calcext:value-type="float">
            <text:p>38762,15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office:value-type="float" office:value="3525.27" calcext:value-type="float">
            <text:p>3525,27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  <table:table-cell office:value-type="float" office:value="1584.85" calcext:value-type="float">
            <text:p>1584,85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2724.94" calcext:value-type="float">
            <text:p>2724,94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2645.75" calcext:value-type="float">
            <text:p>2645,75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  <table:table-cell office:value-type="float" office:value="1783.66" calcext:value-type="float">
            <text:p>1783,66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4350.01" calcext:value-type="float">
            <text:p>4350,01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16241.96" calcext:value-type="float">
            <text:p>16241,96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1607.46" calcext:value-type="float">
            <text:p>1607,46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10797.5" calcext:value-type="float">
            <text:p>10797,5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essi passivi su finanziamenti a medio lungo termine a Imprese</text:p>
          </table:table-cell>
          <table:table-cell office:value-type="string" calcext:value-type="string">
            <text:p>01-07-2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1969.12" calcext:value-type="float">
            <text:p>1969,12</text:p>
          </table:table-cell>
          <table:table-cell office:value-type="string" calcext:value-type="string">
            <text:p>23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passivi su titoli obbligazionari a medio-lungo termine in valuta domestica</text:p>
          </table:table-cell>
          <table:table-cell office:value-type="string" calcext:value-type="string">
            <text:p>06-07-2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1683.6" calcext:value-type="float">
            <text:p>1683,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office:value-type="float" office:value="13141.84" calcext:value-type="float">
            <text:p>13141,8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13141.84" calcext:value-type="float">
            <text:p>13141,8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office:value-type="float" office:value="13141.84" calcext:value-type="float">
            <text:p>13141,8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13141.84" calcext:value-type="float">
            <text:p>13141,8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float" office:value="1178.52" calcext:value-type="float">
            <text:p>1178,52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2601.04" calcext:value-type="float">
            <text:p>2601,0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  <table:table-cell office:value-type="float" office:value="5313.27" calcext:value-type="float">
            <text:p>5313,27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  <table:table-cell office:value-type="float" office:value="4895.69" calcext:value-type="float">
            <text:p>4895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3" calcext:value-type="float">
            <text:p>3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5" calcext:value-type="float">
            <text:p>5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6" calcext:value-type="float">
            <text:p>6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  <table:table-cell office:value-type="float" office:value="3552.64" calcext:value-type="float">
            <text:p>3552,6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" calcext:value-type="float">
            <text:p>3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" calcext:value-type="float">
            <text:p>4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5" calcext:value-type="float">
            <text:p>5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7" calcext:value-type="float">
            <text:p>7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9" calcext:value-type="float">
            <text:p>9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0" calcext:value-type="float">
            <text:p>10</text:p>
          </table:table-cell>
          <table:table-cell office:value-type="float" office:value="644.63" calcext:value-type="float">
            <text:p>644,6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" calcext:value-type="float">
            <text:p>4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5" calcext:value-type="float">
            <text:p>5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7" calcext:value-type="float">
            <text:p>7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8" calcext:value-type="float">
            <text:p>8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9" calcext:value-type="float">
            <text:p>9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0" calcext:value-type="float">
            <text:p>10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3" calcext:value-type="float">
            <text:p>3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5" calcext:value-type="float">
            <text:p>5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7" calcext:value-type="float">
            <text:p>7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9" calcext:value-type="float">
            <text:p>9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0" calcext:value-type="float">
            <text:p>10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2" calcext:value-type="float">
            <text:p>12</text:p>
          </table:table-cell>
          <table:table-cell office:value-type="float" office:value="284.69" calcext:value-type="float">
            <text:p>284,69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786.5" calcext:value-type="float">
            <text:p>786,5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62.03" calcext:value-type="float">
            <text:p>62,0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5309.3" calcext:value-type="float">
            <text:p>5309,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office:value-type="float" office:value="496.83" calcext:value-type="float">
            <text:p>496,8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258.36" calcext:value-type="float">
            <text:p>258,36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office:value-type="float" office:value="755.21" calcext:value-type="float">
            <text:p>755,21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office:value-type="float" office:value="755.21" calcext:value-type="float">
            <text:p>755,21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192.44" calcext:value-type="float">
            <text:p>192,4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2" calcext:value-type="float">
            <text:p>2</text:p>
          </table:table-cell>
          <table:table-cell office:value-type="float" office:value="192.44" calcext:value-type="float">
            <text:p>192,4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rvizi amministrativ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2289.07" calcext:value-type="float">
            <text:p>2289,07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2" calcext:value-type="float">
            <text:p>2</text:p>
          </table:table-cell>
          <table:table-cell office:value-type="float" office:value="2289.07" calcext:value-type="float">
            <text:p>2289,07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office:value-type="float" office:value="2289.07" calcext:value-type="float">
            <text:p>2289,07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2289.07" calcext:value-type="float">
            <text:p>2289,07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office:value-type="float" office:value="846.31" calcext:value-type="float">
            <text:p>846,31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float" office:value="846.31" calcext:value-type="float">
            <text:p>846,31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office:value-type="float" office:value="41.88" calcext:value-type="float">
            <text:p>41,88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" calcext:value-type="float">
            <text:p>1</text:p>
          </table:table-cell>
          <table:table-cell office:value-type="float" office:value="32646.64" calcext:value-type="float">
            <text:p>32646,64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22.43" calcext:value-type="float">
            <text:p>22,43</text:p>
          </table:table-cell>
          <table:table-cell office:value-type="string" calcext:value-type="string">
            <text:p>24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205.1" calcext:value-type="float">
            <text:p>205,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9-06-22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9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4" calcext:value-type="float">
            <text:p>4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5" calcext:value-type="float">
            <text:p>5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7" calcext:value-type="float">
            <text:p>7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8" calcext:value-type="float">
            <text:p>8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9" calcext:value-type="float">
            <text:p>9</text:p>
          </table:table-cell>
          <table:table-cell office:value-type="float" office:value="187.11" calcext:value-type="float">
            <text:p>187,1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3" calcext:value-type="float">
            <text:p>3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4" calcext:value-type="float">
            <text:p>4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5" calcext:value-type="float">
            <text:p>5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6" calcext:value-type="float">
            <text:p>6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7" calcext:value-type="float">
            <text:p>7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8" calcext:value-type="float">
            <text:p>8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9" calcext:value-type="float">
            <text:p>9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0" calcext:value-type="float">
            <text:p>10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1" calcext:value-type="float">
            <text:p>11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2" calcext:value-type="float">
            <text:p>12</text:p>
          </table:table-cell>
          <table:table-cell office:value-type="float" office:value="762.02" calcext:value-type="float">
            <text:p>762,0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264.75" calcext:value-type="float">
            <text:p>264,75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office:value-type="float" office:value="264.75" calcext:value-type="float">
            <text:p>264,75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office:value-type="float" office:value="264.75" calcext:value-type="float">
            <text:p>264,75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39.48" calcext:value-type="float">
            <text:p>39,48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221.61" calcext:value-type="float">
            <text:p>221,6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float" office:value="221.61" calcext:value-type="float">
            <text:p>221,6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" calcext:value-type="float">
            <text:p>3</text:p>
          </table:table-cell>
          <table:table-cell office:value-type="float" office:value="221.61" calcext:value-type="float">
            <text:p>221,6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float" office:value="221.61" calcext:value-type="float">
            <text:p>221,6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5" calcext:value-type="float">
            <text:p>5</text:p>
          </table:table-cell>
          <table:table-cell office:value-type="float" office:value="221.61" calcext:value-type="float">
            <text:p>221,6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221.61" calcext:value-type="float">
            <text:p>221,6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221.61" calcext:value-type="float">
            <text:p>221,6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float" office:value="221.61" calcext:value-type="float">
            <text:p>221,6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float" office:value="6.72" calcext:value-type="float">
            <text:p>6,7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1003.46" calcext:value-type="float">
            <text:p>1003,4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2" calcext:value-type="float">
            <text:p>2</text:p>
          </table:table-cell>
          <table:table-cell office:value-type="float" office:value="1003.46" calcext:value-type="float">
            <text:p>1003,4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699.44" calcext:value-type="float">
            <text:p>699,4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  <table:table-cell office:value-type="float" office:value="699.44" calcext:value-type="float">
            <text:p>699,4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office:value-type="float" office:value="699.44" calcext:value-type="float">
            <text:p>699,4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2" calcext:value-type="float">
            <text:p>2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3" calcext:value-type="float">
            <text:p>3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" calcext:value-type="float">
            <text:p>4</text:p>
          </table:table-cell>
          <table:table-cell office:value-type="float" office:value="30.66" calcext:value-type="float">
            <text:p>30,6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office:value-type="float" office:value="15.94" calcext:value-type="float">
            <text:p>15,9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7-06-22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2684" calcext:value-type="float">
            <text:p>268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ausiliari per il funzionamento dell'ente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office:value-type="float" office:value="439.2" calcext:value-type="float">
            <text:p>439,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float" office:value="103.34" calcext:value-type="float">
            <text:p>103,3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  <table:table-cell office:value-type="float" office:value="22.74" calcext:value-type="float">
            <text:p>22,7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720.6" calcext:value-type="float">
            <text:p>720,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279.71" calcext:value-type="float">
            <text:p>279,71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66.12" calcext:value-type="float">
            <text:p>66,1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office:value-type="float" office:value="2093.52" calcext:value-type="float">
            <text:p>2093,5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90.28" calcext:value-type="float">
            <text:p>90,28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float" office:value="9832.22" calcext:value-type="float">
            <text:p>9832,2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2" calcext:value-type="float">
            <text:p>2</text:p>
          </table:table-cell>
          <table:table-cell office:value-type="float" office:value="9832.22" calcext:value-type="float">
            <text:p>9832,2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1351.47" calcext:value-type="float">
            <text:p>1351,47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2" calcext:value-type="float">
            <text:p>2</text:p>
          </table:table-cell>
          <table:table-cell office:value-type="float" office:value="1351.47" calcext:value-type="float">
            <text:p>1351,47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3" calcext:value-type="float">
            <text:p>3</text:p>
          </table:table-cell>
          <table:table-cell office:value-type="float" office:value="1351.47" calcext:value-type="float">
            <text:p>1351,47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3285.46" calcext:value-type="float">
            <text:p>3285,4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7128.58" calcext:value-type="float">
            <text:p>7128,58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14844.96" calcext:value-type="float">
            <text:p>14844,9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office:value-type="float" office:value="14844.96" calcext:value-type="float">
            <text:p>14844,9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office:value-type="float" office:value="14844.96" calcext:value-type="float">
            <text:p>14844,96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18500" calcext:value-type="float">
            <text:p>18500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2" calcext:value-type="float">
            <text:p>2</text:p>
          </table:table-cell>
          <table:table-cell office:value-type="float" office:value="18500" calcext:value-type="float">
            <text:p>18500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38143.62" calcext:value-type="float">
            <text:p>38143,6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22774.12" calcext:value-type="float">
            <text:p>22774,12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" calcext:value-type="float">
            <text:p>1</text:p>
          </table:table-cell>
          <table:table-cell office:value-type="float" office:value="14838.85" calcext:value-type="float">
            <text:p>14838,85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577.54" calcext:value-type="float">
            <text:p>577,5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float" office:value="396.5" calcext:value-type="float">
            <text:p>396,5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935.34" calcext:value-type="float">
            <text:p>935,34</text:p>
          </table:table-cell>
          <table:table-cell office:value-type="string" calcext:value-type="string">
            <text:p>27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28-06-22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4339.65" calcext:value-type="float">
            <text:p>4339,65</text:p>
          </table:table-cell>
          <table:table-cell office:value-type="string" calcext:value-type="string">
            <text:p>2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rsamenti IVA a debito per le gestioni commerciali</text:p>
          </table:table-cell>
          <table:table-cell office:value-type="string" calcext:value-type="string">
            <text:p>29-06-22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14457" calcext:value-type="float">
            <text:p>14457</text:p>
          </table:table-cell>
          <table:table-cell office:value-type="string" calcext:value-type="string">
            <text:p>28-06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29-06-22</text:p>
          </table:table-cell>
        </table:table-row>
      </table:table>
      <table:named-expressions>
        <table:named-range table:name="HTML_1" table:base-cell-address="$Foglio1.$A$1" table:cell-range-address="$Foglio1.$A$1:.$B$1"/>
        <table:named-range table:name="HTML_2" table:base-cell-address="$Foglio1.$A$1" table:cell-range-address="$Foglio1.$A$2:.$I$249"/>
        <table:named-range table:name="HTML_all" table:base-cell-address="$Foglio1.$A$1" table:cell-range-address="$Foglio1.$A$1:.$I$249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8T10:36:40.140000000</dc:date>
    <meta:editing-duration>PT4M47S</meta:editing-duration>
    <meta:editing-cycles>1</meta:editing-cycles>
    <meta:document-statistic meta:table-count="1" meta:cell-count="2234" meta:object-count="0"/>
    <meta:generator>LibreOffice/7.2.4.1$Windows_X86_64 LibreOffice_project/27d75539669ac387bb498e35313b970b7fe9c4f9</meta:generator>
  </office:meta>
</office:document-meta>
</file>