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5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6.509cm"/>
    </style:style>
    <style:style style:name="co3" style:family="table-column">
      <style:table-column-properties fo:break-before="auto" style:column-width="7.673cm"/>
    </style:style>
    <style:style style:name="co4" style:family="table-column">
      <style:table-column-properties fo:break-before="auto" style:column-width="7.117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3.334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043cm"/>
    </style:style>
    <style:style style:name="co11" style:family="table-column">
      <style:table-column-properties fo:break-before="auto" style:column-width="4.498cm"/>
    </style:style>
    <style:style style:name="co12" style:family="table-column">
      <style:table-column-properties fo:break-before="auto" style:column-width="5.318cm"/>
    </style:style>
    <style:style style:name="co13" style:family="table-column">
      <style:table-column-properties fo:break-before="auto" style:column-width="4.683cm"/>
    </style:style>
    <style:style style:name="co14" style:family="table-column">
      <style:table-column-properties fo:break-before="auto" style:column-width="4.71cm"/>
    </style:style>
    <style:style style:name="co16" style:family="table-column">
      <style:table-column-properties fo:break-before="auto" style:column-width="2.88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4.498cm" fo:break-before="auto" style:use-optimal-row-height="false"/>
    </style:style>
    <style:style style:name="ro4" style:family="table-row">
      <style:table-row-properties style:row-height="7.541cm" fo:break-before="auto" style:use-optimal-row-height="false"/>
    </style:style>
    <style:style style:name="ro5" style:family="table-row">
      <style:table-row-properties style:row-height="4.207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49" style:family="table-cell" style:parent-style-name="Default" style:data-style-name="N0"/>
    <style:style style:name="ce26" style:family="table-cell" style:parent-style-name="Default" style:data-style-name="N0">
      <style:table-cell-properties fo:background-color="#ffcc00" style:text-align-source="fix" style:repeat-content="false" fo:border="0.06pt solid #000000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7" style:family="table-cell" style:parent-style-name="Default" style:data-style-name="N12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8" style:family="table-cell" style:parent-style-name="Valuta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" style:family="table-cell" style:parent-style-name="Valuta" style:data-style-name="N0">
      <style:table-cell-properties fo:background-color="#ffcc00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" style:family="table-cell" style:parent-style-name="Valuta" style:data-style-name="N114">
      <style:table-cell-properties fo:background-color="transparent"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41" style:family="table-cell" style:parent-style-name="Valuta" style:data-style-name="N114">
      <style:table-cell-properties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42" style:family="table-cell" style:parent-style-name="Hyperlink" style:data-style-name="N20129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44" style:family="table-cell" style:parent-style-name="Hyperlink" style:data-style-name="N20129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45" style:family="table-cell" style:parent-style-name="Hyperlink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ff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47" style:family="table-cell" style:parent-style-name="Hyperlink" style:data-style-name="N2012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" style:family="table-cell" style:parent-style-name="Default" style:data-style-name="N0"/>
    <style:style style:name="ta_extref" style:family="table">
      <style:table-properties table:display="false"/>
    </style:style>
    <style:style style:name="T1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3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6" table:default-cell-style-name="ce21"/>
        <table:table-column table:style-name="co15" table:number-columns-repeated="16368" table:default-cell-style-name="ce21"/>
        <table:table-row table:style-name="ro2">
          <table:table-cell table:style-name="ce26" office:value-type="string" calcext:value-type="string" table:number-columns-spanned="16" table:number-rows-spanned="1">
            <text:p>ELENCO DELLE SOCIETA' DI CUI L'AMMINISTRAZIONE DETIENE DIRETTAMENTE QUOTE DI PARTECIPAZIONE - Adempimento obblighi di pubblicazione ex art. 22 D.lgs. 33/2013 e s.m.i.</text:p>
          </table:table-cell>
          <table:covered-table-cell table:number-columns-repeated="15"/>
          <table:table-cell table:style-name="ce2" table:number-columns-repeated="16368"/>
        </table:table-row>
        <table:table-row table:style-name="ro3">
          <table:table-cell table:style-name="ce3" office:value-type="string" calcext:value-type="string">
            <text:p>RAGIONE SOCIALE</text:p>
          </table:table-cell>
          <table:table-cell table:style-name="ce3" office:value-type="string" calcext:value-type="string">
            <text:p>FUNZIONI ATTRIBUITE (sintesi oggetto sociale)</text:p>
          </table:table-cell>
          <table:table-cell table:style-name="ce3" office:value-type="string" calcext:value-type="string">
            <text:p>ATTIVITA' SVOLTE IN FAVORE DELL'AMMINISTRAZIONE ED ATTIVITA' DI SERVIZIO PUBBLICO AFFIDATE</text:p>
          </table:table-cell>
          <table:table-cell table:style-name="ce3" office:value-type="string" calcext:value-type="string">
            <text:p>MISURA DI PARTECIPAZIONE DELL'AMMINISTRAZIONE - DIRETTA<text:span text:style-name="T1"> 2020</text:span></text:p>
          </table:table-cell>
          <table:table-cell table:style-name="ce3" office:value-type="string" calcext:value-type="string">
            <text:p>MISURA DI PARTECIPAZIONE DELL'AMMINISTRAZIONE - INDIRETTA</text:p>
          </table:table-cell>
          <table:table-cell table:style-name="ce3" office:value-type="string" calcext:value-type="string">
            <text:p>DURATA DELL'IMPEGNO</text:p>
          </table:table-cell>
          <table:table-cell table:style-name="ce3" office:value-type="string" calcext:value-type="string">
            <text:p>ONERE COMPLESSIVO A QUALSIASI TITOLO GRAVANTE PER L'ANNO SUL BILANCIO DELL'AMMINISTRAZIONE</text:p>
          </table:table-cell>
          <table:table-cell table:style-name="ce3" office:value-type="string" calcext:value-type="string">
            <text:p>NUMERO RAPPRESENTANTI DELL'AMMINISTRAZIONE NEGLI ORGANI DI GOVERNO E TRATTAMENTO ECONOMICO COMPLESSIVO A CIASCUNO DI ESSI SPETTANTE</text:p>
          </table:table-cell>
          <table:table-cell table:style-name="ce4" office:value-type="string" calcext:value-type="string">
            <text:p>RISULTATO ECONOMICO ANNO 2020</text:p>
          </table:table-cell>
          <table:table-cell table:style-name="ce4" office:value-type="string" calcext:value-type="string">
            <text:p>RISULTATO ECONOMICO ANNO 2019</text:p>
          </table:table-cell>
          <table:table-cell table:style-name="ce4" office:value-type="string" calcext:value-type="string">
            <text:p>RISULTATO ECONOMICO ANNO 2018</text:p>
          </table:table-cell>
          <table:table-cell table:style-name="ce3" office:value-type="string" calcext:value-type="string">
            <text:p>INCARICHI DI AMMINISTRATORE DELLA SOCIETA' </text:p>
          </table:table-cell>
          <table:table-cell table:style-name="ce3" office:value-type="string" calcext:value-type="string">
            <text:p>INCARICHI DI AMMINISTRATORE DELLA SOCIETA' E RELATIVO TRATTAMENTO ECONOMICO</text:p>
          </table:table-cell>
          <table:table-cell table:style-name="ce3" office:value-type="string" calcext:value-type="string">
            <text:p>DICHIARAZIONE SULLA INSUSSISTENZA DI UNA DELLE CAUSE DI INCONFERIBILITA' DELL'INCARICO</text:p>
          </table:table-cell>
          <table:table-cell table:style-name="ce3" office:value-type="string" calcext:value-type="string">
            <text:p>DICHIARAZIONE SULLA INSUSSISTENZA DI UNA DELLE CAUSE DI INCOMPATIBILITA' AL CONFERIMENTO DELL'INCARICO</text:p>
          </table:table-cell>
          <table:table-cell table:style-name="ce3" office:value-type="string" calcext:value-type="string">
            <text:p>COLLEGAMENTO CON I SITI ISTITUZIONALI DELLE SOCIETA' PARTECIPATE</text:p>
          </table:table-cell>
          <table:table-cell table:style-name="ce2" table:number-columns-repeated="16368"/>
        </table:table-row>
        <table:table-row table:style-name="ro4">
          <table:table-cell table:style-name="ce29" office:value-type="string" calcext:value-type="string" table:number-columns-spanned="1" table:number-rows-spanned="3">
            <text:p>ACER - Azienda Casa Emilia Romagna <text:s text:c="9"/>Ente pubblico economico ex L.R. 24/2001 <text:s text:c="33"/>Corso Vittorio Veneto, 7 – Ferrara (FE) <text:s text:c="10"/>C.F. 00051510386 <text:s text:c="50"/></text:p>
          </table:table-cell>
          <table:table-cell table:style-name="ce31" office:value-type="string" calcext:value-type="string" table:number-columns-spanned="1" table:number-rows-spanned="3">
            <text:p>Acer svolge le seguenti attività: <text:s/>a) <text:s/>la gestione <text:s/>di patrimoni immobiliari, ivi compresi gli alloggi di ERP, e la manutenzione, gli interventi di recupero e qualificazione degli immobili, ivi compresa la verifica dell'osservanza delle norme contrattuali e dei regolamenti d'uso degli alloggi e delle parti comuni - b) la fornitura di servizi tecnici, relativi alla programmazione, progettazione, affidamento ed attuazione di interventi edilizi o urbanistici o di programmi complessi - c) la gestione di servizi attinenti al soddisfacimento delle esigenze abitative delle famiglie, tra cui agenzie per la locazione e lo sviluppo di iniziative tese a favorire la mobilità nel settore della locazione attraverso il reperimento di alloggi da concedere in locazione - d) <text:s/>la prestazione di servizi agli assegnatari di alloggi ERP e di abitazioni in locazione - e) la prestazione di servizi integrati per la realizzazione e la successiva gestione di interventi in campo energetico</text:p>
          </table:table-cell>
          <table:table-cell table:style-name="ce31" office:value-type="string" calcext:value-type="string" table:number-columns-spanned="1" table:number-rows-spanned="3">
            <text:p>Gestione di patrimoni immobiliari, ivi compresi gli alloggi di ERP, e la manutenzione, gli interventi di recupero e qualificazione degli immobili, la gestione di servizi attinenti al soddisfacimento delle esigenze abitative delle famiglie; la prestazione di servizi agli assegnatari di alloggi ERP e di abitazioni in locazione</text:p>
          </table:table-cell>
          <table:table-cell table:style-name="ce34" office:value-type="percentage" office:value="0.0068" calcext:value-type="percentage" table:number-columns-spanned="1" table:number-rows-spanned="3">
            <text:p>0,68%</text:p>
          </table:table-cell>
          <table:table-cell table:style-name="ce37" office:value-type="string" calcext:value-type="string" table:number-columns-spanned="1" table:number-rows-spanned="3">
            <text:p>-</text:p>
          </table:table-cell>
          <table:table-cell table:style-name="ce31" office:value-type="string" calcext:value-type="string" table:number-columns-spanned="1" table:number-rows-spanned="3">
            <text:p>permanente</text:p>
          </table:table-cell>
          <table:table-cell table:style-name="ce38" office:value-type="currency" office:currency="EUR" office:value="10788.63" calcext:value-type="currency" table:number-columns-spanned="1" table:number-rows-spanned="3">
            <text:p>€ 10.788,63 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style-name="ce38" office:value-type="currency" office:currency="EUR" office:value="72471" calcext:value-type="currency" table:number-columns-spanned="1" table:number-rows-spanned="3">
            <text:p>€ 72.471,00 </text:p>
          </table:table-cell>
          <table:table-cell table:style-name="ce38" office:value-type="currency" office:currency="EUR" office:value="146807" calcext:value-type="currency" table:number-columns-spanned="1" table:number-rows-spanned="3">
            <text:p>€ 146.807,00 </text:p>
          </table:table-cell>
          <table:table-cell table:style-name="ce38" office:value-type="currency" office:currency="EUR" office:value="16267" calcext:value-type="currency" table:number-columns-spanned="1" table:number-rows-spanned="3">
            <text:p>€ 16.267,00 </text:p>
          </table:table-cell>
          <table:table-cell table:style-name="ce40" office:value-type="string" office:string-value="Daniele Palombo - Presidente" calcext:value-type="string">
            <text:p><text:s/>Daniele Palombo - Presidente </text:p>
          </table:table-cell>
          <table:table-cell table:style-name="ce41" office:value-type="string" office:string-value="€. 57.629,16 + €. 1.904,3 a titolo rimborso spese " calcext:value-type="string">
            <text:p><text:s/>€. 57.629,16 + €. 1.904,3 a titolo rimborso spese <text:s/></text:p>
          </table:table-cell>
          <table:table-cell table:style-name="ce42" office:value-type="string" calcext:value-type="string">
            <text:p><text:a xlink:href="https://www.acerferrara.it/media/uploads/allegati/128/palombo-3.pdf" xlink:type="simple">https://www.acerferrara.it/media/uploads/allegati/128/palombo-3.pdf</text:a></text:p>
          </table:table-cell>
          <table:table-cell table:style-name="ce42" office:value-type="string" calcext:value-type="string">
            <text:p><text:a xlink:href="https://www.acerferrara.it/media/uploads/allegati/128/palombo-3.pdf" xlink:type="simple">https://www.acerferrara.it/media/uploads/allegati/128/palombo-3.pdf</text:a></text:p>
          </table:table-cell>
          <table:table-cell table:style-name="ce47" office:value-type="string" calcext:value-type="string" table:number-columns-spanned="1" table:number-rows-spanned="3">
            <text:p><text:a xlink:href="https://www.acerferrara.it/" xlink:type="simple">https://www.acerferrara.it/</text:a></text:p>
          </table:table-cell>
          <table:table-cell table:style-name="ce8"/>
        </table:table-row>
        <table:table-row table:style-name="ro5">
          <table:covered-table-cell table:number-columns-repeated="11"/>
          <table:table-cell table:style-name="ce40" office:value-type="string" office:string-value="Botti Daniele - Vice Presidente" calcext:value-type="string">
            <text:p><text:s/>Botti Daniele - Vice Presidente </text:p>
          </table:table-cell>
          <table:table-cell table:style-name="ce41" office:value-type="currency" office:currency="EUR" office:value="31696.08" calcext:value-type="currency">
            <text:p>€ 31.696,08 </text:p>
          </table:table-cell>
          <table:table-cell table:style-name="ce43" office:value-type="string" calcext:value-type="string">
            <text:p>https://www.acerferrara.it/media/uploads/allegati/128/botti-3_2020.pdf</text:p>
          </table:table-cell>
          <table:table-cell table:style-name="ce45" office:value-type="string" calcext:value-type="string">
            <text:p><text:a xlink:href="https://www.acerferrara.it/media/uploads/allegati/128/botti-3_2020.pdf" xlink:type="simple">https://www.acerferrara.it/media/uploads/allegati/128/botti-3_2020.pdf</text:a></text:p>
          </table:table-cell>
          <table:covered-table-cell/>
          <table:table-cell/>
        </table:table-row>
        <table:table-row table:style-name="ro4">
          <table:covered-table-cell table:number-columns-repeated="11"/>
          <table:table-cell table:style-name="ce40" office:value-type="string" office:string-value="Roberta Ziosi - Consigliere" calcext:value-type="string">
            <text:p><text:s/>Roberta Ziosi - Consigliere </text:p>
          </table:table-cell>
          <table:table-cell table:style-name="ce41" office:value-type="currency" office:currency="EUR" office:value="25933.08" calcext:value-type="currency">
            <text:p>€ 25.933,08 </text:p>
          </table:table-cell>
          <table:table-cell table:style-name="ce44" office:value-type="string" calcext:value-type="string">
            <text:p><text:a xlink:href="https://www.acerferrara.it/media/uploads/allegati/128/art-39-ziosi-2019_cDiDS6e.pdf" xlink:type="simple">https://www.acerferrara.it/media/uploads/allegati/128/art-39-ziosi-2019_cDiDS6e.pdf</text:a></text:p>
          </table:table-cell>
          <table:table-cell table:style-name="ce44" office:value-type="string" calcext:value-type="string">
            <text:p><text:a xlink:href="https://www.acerferrara.it/media/uploads/allegati/128/art-39-ziosi-2019_cDiDS6e.pdf" xlink:type="simple">https://www.acerferrara.it/media/uploads/allegati/128/art-39-ziosi-2019_cDiDS6e.pdf</text:a></text:p>
          </table:table-cell>
          <table:covered-table-cell/>
          <table:table-cell/>
        </table:table-row>
        <table:table-row table:style-name="ro6">
          <table:table-cell table:number-columns-repeated="2"/>
          <table:table-cell table:style-name="ce33"/>
          <table:table-cell table:number-columns-repeated="14"/>
        </table:table-row>
        <table:table-row table:style-name="ro7" table:number-rows-repeated="1048557">
          <table:table-cell table:number-columns-repeated="16384"/>
        </table:table-row>
        <table:table-row table:style-name="ro6" table:number-rows-repeated="1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_Hlk489943894" table:base-cell-address="$Foglio1.$A$1" table:expression="['http://Users/c.mantovan/Desktop/PRIVACY%20E%20TRASPARENZA/trasparenza/enti%20controllati/societ%C3%A0%20partecipate/enti%20pubblici%20vigilati%20per%20trasparenza.xls'#$Enti_pubblici_e_di_diritto_priv.$D$4]"/>
        </table:named-expressions>
      </table:table>
      <table:table table:name="Foglio2" table:style-name="ta2">
        <table:table-column table:style-name="co15" table:number-columns-repeated="16384" table:default-cell-style-name="ce24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oglio3" table:style-name="ta2">
        <table:table-column table:style-name="co15" table:number-columns-repeated="16384" table:default-cell-style-name="ce24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4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5">
      <number:text> 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0" number:min-decimal-places="0" number:min-integer-digits="2"/>
      <number:text> </number:text>
    </number:number-style>
    <number:percentage-style style:name="N119">
      <number:number number:decimal-places="4" number:min-decimal-places="4" number:min-integer-digits="1"/>
      <number:text>%</number:text>
    </number:percentage-style>
    <number:percentage-style style:name="N120">
      <number:number number:decimal-places="5" number:min-decimal-places="5" number:min-integer-digits="1"/>
      <number:text>%</number:text>
    </number:percentage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2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3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currency-style style:name="N20129" number:language="en" number:country="US">
      <number:currency-symbol number:language="en" number:country="US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4"/>
    <style:style style:name="Migliaia" style:family="table-cell" style:parent-style-name="Default" style:data-style-name="N118"/>
    <style:style style:name="Percentuale" style:family="table-cell" style:parent-style-name="Default" style:data-style-name="N10"/>
    <style:style style:name="Valuta" style:family="table-cell" style:parent-style-name="Default" style:data-style-name="N11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 style:data-style-name="N2" text:time-value="15:13:19.75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dc:title/>
    <dc:description/>
    <dc:subject/>
    <meta:initial-creator>Giovanna</meta:initial-creator>
    <meta:creation-date>2013-09-06T07:41:14Z</meta:creation-date>
    <dc:date>2024-05-28T15:13:56</dc:date>
    <meta:editing-duration>PT1M19S</meta:editing-duration>
    <meta:editing-cycles>2</meta:editing-cycles>
    <meta:document-statistic meta:table-count="3" meta:cell-count="41" meta:object-count="0"/>
  </office:meta>
</office:document-meta>
</file>