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cm"/>
    </style:style>
    <style:style style:name="co2" style:family="table-column">
      <style:table-column-properties fo:break-before="auto" style:column-width="4.482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4.018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7cm" fo:break-before="auto" style:use-optimal-row-height="true"/>
    </style:style>
    <style:style style:name="ro3" style:family="table-row">
      <style:table-row-properties style:row-height="2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950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order="0.74pt solid #000000" style:vertical-align="middle"/>
    </style:style>
    <style:style style:name="ce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ATTI DI CONCESSIONE di cui all’art. 27 comma 1 lettera a) del Dlgs. n. 33/2013</text:p>
          </table:table-cell>
          <table:covered-table-cell table:number-columns-repeated="6" table:style-name="ce4"/>
        </table:table-row>
        <table:table-row table:style-name="ro2">
          <table:table-cell table:style-name="ce2" office:value-type="string" calcext:value-type="string">
            <text:p>Nominativo beneficiario</text:p>
          </table:table-cell>
          <table:table-cell table:style-name="ce2" office:value-type="string" calcext:value-type="string">
            <text:p>Importo del vantaggio economico corrisposto</text:p>
          </table:table-cell>
          <table:table-cell table:style-name="ce2" office:value-type="string" calcext:value-type="string">
            <text:p>Norma o titolo a base dell’attribuzione</text:p>
          </table:table-cell>
          <table:table-cell table:style-name="ce2" office:value-type="string" calcext:value-type="string">
            <text:p>Ufficio e funzionario o dirigente responsabile del relativo procedimento amministrativo</text:p>
          </table:table-cell>
          <table:table-cell table:style-name="ce2" office:value-type="string" calcext:value-type="string">
            <text:p>Modalità seguita per l’individuazione del beneficiario</text:p>
          </table:table-cell>
          <table:table-cell table:style-name="ce2" office:value-type="string" calcext:value-type="string">
            <text:p>link al progetto</text:p>
          </table:table-cell>
          <table:table-cell table:style-name="ce2" office:value-type="string" calcext:value-type="string">
            <text:p>link al CV del soggetto incaricato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4328.82545454546" calcext:value-type="float">
            <text:p>4.328,83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table:style-name="ce7"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3847.84484848485" calcext:value-type="float">
            <text:p>3.847,84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3847.84484848485" calcext:value-type="float">
            <text:p>3.847,84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3366.86424242424" calcext:value-type="float">
            <text:p>3.366,86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3366.86424242424" calcext:value-type="float">
            <text:p>3.366,86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3366.86424242424" calcext:value-type="float">
            <text:p>3.366,86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2885.88363636364" calcext:value-type="float">
            <text:p>2.885,88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2885.88363636364" calcext:value-type="float">
            <text:p>2.885,88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2404.90303030303" calcext:value-type="float">
            <text:p>2.404,90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2404.90303030303" calcext:value-type="float">
            <text:p>2.404,90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2404.90303030303" calcext:value-type="float">
            <text:p>2.404,90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1923.92242424242" calcext:value-type="float">
            <text:p>1.923,92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1923.92242424242" calcext:value-type="float">
            <text:p>1.923,92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1923.92242424242" calcext:value-type="float">
            <text:p>1.923,92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1923.92242424242" calcext:value-type="float">
            <text:p>1.923,92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1923.92242424242" calcext:value-type="float">
            <text:p>1.923,92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961.961212121212" calcext:value-type="float">
            <text:p>961,96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961.961212121212" calcext:value-type="float">
            <text:p>961,96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480.980606060606" calcext:value-type="float">
            <text:p>480,98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office:value-type="string" calcext:value-type="string">
            <text:p>Omesso nominativo nel rispetto della normativa sulla protezione dati personali</text:p>
          </table:table-cell>
          <table:table-cell office:value-type="float" office:value="480.980606060606" calcext:value-type="float">
            <text:p>480,98</text:p>
          </table:table-cell>
          <table:table-cell office:value-type="string" calcext:value-type="string">
            <text:p>DPCM 24 settembre 2020</text:p>
          </table:table-cell>
          <table:table-cell office:value-type="string" calcext:value-type="string">
            <text:p>Settore Amministrativo, Responsabile del procedimento: Paolo Pezzolato</text:p>
          </table:table-cell>
          <table:table-cell office:value-type="string" calcext:value-type="string">
            <text:p>Avviso pubblico approvato con Deliberazione di Giunta comunale n. 59 del <text:s/>18/09/2021. Istanza di parte, verifica documentazione e formazione della relativa graduatoria.</text:p>
          </table:table-cell>
          <table:table-cell office:value-type="string" calcext:value-type="string">
            <text:p><text:a xlink:href="https://sac5.halleysac.it/c038010/zf/index.php/atti-amministrativi/determine/dettaglio/atto/GTVRFMUU9UT0-H" xlink:type="simple">https://sac5.halleysac.it/c038010/zf/index.php/atti-amministrativi/determine/dettaglio/atto/GTVRFMUU9UT0-H</text:a> </text:p>
          </table:table-cell>
          <table:table-cell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3T12:59:54.221000000</meta:creation-date>
    <dc:date>2024-07-03T13:52:40.851000000</dc:date>
    <meta:editing-duration>PT52M44S</meta:editing-duration>
    <meta:editing-cycles>6</meta:editing-cycles>
    <meta:generator>LibreOffice/7.5.7.1$Windows_X86_64 LibreOffice_project/47eb0cf7efbacdee9b19ae25d6752381ede23126</meta:generator>
    <meta:document-statistic meta:table-count="1" meta:cell-count="148" meta:object-count="0"/>
  </office:meta>
</office:document-meta>
</file>