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5cm"/>
    </style:style>
    <style:style style:name="co2" style:family="table-column">
      <style:table-column-properties fo:break-before="auto" style:column-width="4.482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4.383cm"/>
    </style:style>
    <style:style style:name="co5" style:family="table-column">
      <style:table-column-properties fo:break-before="auto" style:column-width="5.479cm"/>
    </style:style>
    <style:style style:name="co6" style:family="table-column">
      <style:table-column-properties fo:break-before="auto" style:column-width="4.018cm"/>
    </style:style>
    <style:style style:name="co7" style:family="table-column">
      <style:table-column-properties fo:break-before="auto" style:column-width="4.74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950e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d320" style:text-align-source="fix" style:repeat-content="false" fo:wrap-option="wrap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</style:style>
    <style:style style:name="ce4" style:family="table-cell" style:parent-style-name="Default">
      <style:table-cell-properties fo:border="0.74pt solid #000000" style:vertical-align="middle"/>
    </style:style>
    <style:style style:name="ce5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4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6" table:default-cell-style-name="ce7"/>
        <table:table-column table:style-name="co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ATTI DI CONCESSIONE di cui all’art. 27 comma 1 lettera a) del Dlgs. n. 33/2013</text:p>
          </table:table-cell>
          <table:covered-table-cell table:number-columns-repeated="6" table:style-name="ce4"/>
        </table:table-row>
        <table:table-row table:style-name="ro2">
          <table:table-cell table:style-name="ce2" office:value-type="string" calcext:value-type="string">
            <text:p>Nominativo beneficiario</text:p>
          </table:table-cell>
          <table:table-cell table:style-name="ce2" office:value-type="string" calcext:value-type="string">
            <text:p>Importo del vantaggio economico corrisposto</text:p>
          </table:table-cell>
          <table:table-cell table:style-name="ce2" office:value-type="string" calcext:value-type="string">
            <text:p>Norma o titolo a base dell’attribuzione</text:p>
          </table:table-cell>
          <table:table-cell table:style-name="ce2" office:value-type="string" calcext:value-type="string">
            <text:p>Ufficio e funzionario o dirigente responsabile del relativo procedimento amministrativo</text:p>
          </table:table-cell>
          <table:table-cell table:style-name="ce2" office:value-type="string" calcext:value-type="string">
            <text:p>Modalità seguita per l’individuazione del beneficiario</text:p>
          </table:table-cell>
          <table:table-cell table:style-name="ce2" office:value-type="string" calcext:value-type="string">
            <text:p>link al progetto</text:p>
          </table:table-cell>
          <table:table-cell table:style-name="ce2" office:value-type="string" calcext:value-type="string">
            <text:p>link al CV del soggetto incaricato</text:p>
          </table:table-cell>
        </table:table-row>
        <table:table-row table:style-name="ro3">
          <table:table-cell office:value-type="string" calcext:value-type="string">
            <text:p>Omesso nominativo nel rispetto della normativa sulla protezione dati personali</text:p>
          </table:table-cell>
          <table:table-cell office:value-type="float" office:value="3734.70588235294" calcext:value-type="float">
            <text:p>3.734,71</text:p>
          </table:table-cell>
          <table:table-cell office:value-type="string" calcext:value-type="string">
            <text:p>DPCM 24 settembre 2020</text:p>
          </table:table-cell>
          <table:table-cell office:value-type="string" calcext:value-type="string">
            <text:p>Settore Amministrativo, Responsabile del procedimento: Paolo Pezzolato</text:p>
          </table:table-cell>
          <table:table-cell office:value-type="string" calcext:value-type="string">
            <text:p>Avviso pubblico approvato con Deliberazione di Giunta comunale n. 59 del <text:s/>18/09/2021. Istanza di parte, verifica documentazione e formazione della relativa graduatoria.</text:p>
          </table:table-cell>
          <table:table-cell office:value-type="string" calcext:value-type="string">
            <text:p><text:a xlink:href="https://sac5.halleysac.it/c038010/zf/index.php/atti-amministrativi/determine/dettaglio/atto/GTVRNek61WT0-H" xlink:type="simple">https://sac5.halleysac.it/c038010/zf/index.php/atti-amministrativi/determine/dettaglio/atto/GTVRNek61WT0-H</text:a> </text:p>
          </table:table-cell>
          <table:table-cell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</table:table-row>
        <table:table-row table:style-name="ro3">
          <table:table-cell office:value-type="string" calcext:value-type="string">
            <text:p>Omesso nominativo nel rispetto della normativa sulla protezione dati personali</text:p>
          </table:table-cell>
          <table:table-cell office:value-type="float" office:value="3267.86764705882" calcext:value-type="float">
            <text:p>3.267,87</text:p>
          </table:table-cell>
          <table:table-cell office:value-type="string" calcext:value-type="string">
            <text:p>DPCM 24 settembre 2020</text:p>
          </table:table-cell>
          <table:table-cell office:value-type="string" calcext:value-type="string">
            <text:p>Settore Amministrativo, Responsabile del procedimento: Paolo Pezzolato</text:p>
          </table:table-cell>
          <table:table-cell office:value-type="string" calcext:value-type="string">
            <text:p>Avviso pubblico approvato con Deliberazione di Giunta comunale n. 59 del <text:s/>18/09/2021. Istanza di parte, verifica documentazione e formazione della relativa graduatoria.</text:p>
          </table:table-cell>
          <table:table-cell office:value-type="string" calcext:value-type="string">
            <text:p><text:a xlink:href="https://sac5.halleysac.it/c038010/zf/index.php/atti-amministrativi/determine/dettaglio/atto/GTVRNek61WT0-H" xlink:type="simple">https://sac5.halleysac.it/c038010/zf/index.php/atti-amministrativi/determine/dettaglio/atto/GTVRNek61WT0-H</text:a> </text:p>
          </table:table-cell>
          <table:table-cell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</table:table-row>
        <table:table-row table:style-name="ro3">
          <table:table-cell office:value-type="string" calcext:value-type="string">
            <text:p>Omesso nominativo nel rispetto della normativa sulla protezione dati personali</text:p>
          </table:table-cell>
          <table:table-cell office:value-type="float" office:value="3267.86764705882" calcext:value-type="float">
            <text:p>3.267,87</text:p>
          </table:table-cell>
          <table:table-cell office:value-type="string" calcext:value-type="string">
            <text:p>DPCM 24 settembre 2020</text:p>
          </table:table-cell>
          <table:table-cell office:value-type="string" calcext:value-type="string">
            <text:p>Settore Amministrativo, Responsabile del procedimento: Paolo Pezzolato</text:p>
          </table:table-cell>
          <table:table-cell office:value-type="string" calcext:value-type="string">
            <text:p>Avviso pubblico approvato con Deliberazione di Giunta comunale n. 59 del <text:s/>18/09/2021. Istanza di parte, verifica documentazione e formazione della relativa graduatoria.</text:p>
          </table:table-cell>
          <table:table-cell office:value-type="string" calcext:value-type="string">
            <text:p><text:a xlink:href="https://sac5.halleysac.it/c038010/zf/index.php/atti-amministrativi/determine/dettaglio/atto/GTVRNek61WT0-H" xlink:type="simple">https://sac5.halleysac.it/c038010/zf/index.php/atti-amministrativi/determine/dettaglio/atto/GTVRNek61WT0-H</text:a> </text:p>
          </table:table-cell>
          <table:table-cell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</table:table-row>
        <table:table-row table:style-name="ro3">
          <table:table-cell office:value-type="string" calcext:value-type="string">
            <text:p>Omesso nominativo nel rispetto della normativa sulla protezione dati personali</text:p>
          </table:table-cell>
          <table:table-cell office:value-type="float" office:value="2334.19117647059" calcext:value-type="float">
            <text:p>2.334,19</text:p>
          </table:table-cell>
          <table:table-cell office:value-type="string" calcext:value-type="string">
            <text:p>DPCM 24 settembre 2020</text:p>
          </table:table-cell>
          <table:table-cell office:value-type="string" calcext:value-type="string">
            <text:p>Settore Amministrativo, Responsabile del procedimento: Paolo Pezzolato</text:p>
          </table:table-cell>
          <table:table-cell office:value-type="string" calcext:value-type="string">
            <text:p>Avviso pubblico approvato con Deliberazione di Giunta comunale n. 59 del <text:s/>18/09/2021. Istanza di parte, verifica documentazione e formazione della relativa graduatoria.</text:p>
          </table:table-cell>
          <table:table-cell office:value-type="string" calcext:value-type="string">
            <text:p><text:a xlink:href="https://sac5.halleysac.it/c038010/zf/index.php/atti-amministrativi/determine/dettaglio/atto/GTVRNek61WT0-H" xlink:type="simple">https://sac5.halleysac.it/c038010/zf/index.php/atti-amministrativi/determine/dettaglio/atto/GTVRNek61WT0-H</text:a> </text:p>
          </table:table-cell>
          <table:table-cell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</table:table-row>
        <table:table-row table:style-name="ro3">
          <table:table-cell office:value-type="string" calcext:value-type="string">
            <text:p>Omesso nominativo nel rispetto della normativa sulla protezione dati personali</text:p>
          </table:table-cell>
          <table:table-cell office:value-type="float" office:value="2334.19117647059" calcext:value-type="float">
            <text:p>2.334,19</text:p>
          </table:table-cell>
          <table:table-cell office:value-type="string" calcext:value-type="string">
            <text:p>DPCM 24 settembre 2020</text:p>
          </table:table-cell>
          <table:table-cell office:value-type="string" calcext:value-type="string">
            <text:p>Settore Amministrativo, Responsabile del procedimento: Paolo Pezzolato</text:p>
          </table:table-cell>
          <table:table-cell office:value-type="string" calcext:value-type="string">
            <text:p>Avviso pubblico approvato con Deliberazione di Giunta comunale n. 59 del <text:s/>18/09/2021. Istanza di parte, verifica documentazione e formazione della relativa graduatoria.</text:p>
          </table:table-cell>
          <table:table-cell office:value-type="string" calcext:value-type="string">
            <text:p><text:a xlink:href="https://sac5.halleysac.it/c038010/zf/index.php/atti-amministrativi/determine/dettaglio/atto/GTVRNek61WT0-H" xlink:type="simple">https://sac5.halleysac.it/c038010/zf/index.php/atti-amministrativi/determine/dettaglio/atto/GTVRNek61WT0-H</text:a> </text:p>
          </table:table-cell>
          <table:table-cell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</table:table-row>
        <table:table-row table:style-name="ro3">
          <table:table-cell office:value-type="string" calcext:value-type="string">
            <text:p>Omesso nominativo nel rispetto della normativa sulla protezione dati personali</text:p>
          </table:table-cell>
          <table:table-cell office:value-type="float" office:value="2334.19117647059" calcext:value-type="float">
            <text:p>2.334,19</text:p>
          </table:table-cell>
          <table:table-cell office:value-type="string" calcext:value-type="string">
            <text:p>DPCM 24 settembre 2020</text:p>
          </table:table-cell>
          <table:table-cell office:value-type="string" calcext:value-type="string">
            <text:p>Settore Amministrativo, Responsabile del procedimento: Paolo Pezzolato</text:p>
          </table:table-cell>
          <table:table-cell office:value-type="string" calcext:value-type="string">
            <text:p>Avviso pubblico approvato con Deliberazione di Giunta comunale n. 59 del <text:s/>18/09/2021. Istanza di parte, verifica documentazione e formazione della relativa graduatoria.</text:p>
          </table:table-cell>
          <table:table-cell office:value-type="string" calcext:value-type="string">
            <text:p><text:a xlink:href="https://sac5.halleysac.it/c038010/zf/index.php/atti-amministrativi/determine/dettaglio/atto/GTVRNek61WT0-H" xlink:type="simple">https://sac5.halleysac.it/c038010/zf/index.php/atti-amministrativi/determine/dettaglio/atto/GTVRNek61WT0-H</text:a> </text:p>
          </table:table-cell>
          <table:table-cell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</table:table-row>
        <table:table-row table:style-name="ro3">
          <table:table-cell office:value-type="string" calcext:value-type="string">
            <text:p>Omesso nominativo nel rispetto della normativa sulla protezione dati personali</text:p>
          </table:table-cell>
          <table:table-cell office:value-type="float" office:value="1867.35294117647" calcext:value-type="float">
            <text:p>1.867,35</text:p>
          </table:table-cell>
          <table:table-cell office:value-type="string" calcext:value-type="string">
            <text:p>DPCM 24 settembre 2020</text:p>
          </table:table-cell>
          <table:table-cell office:value-type="string" calcext:value-type="string">
            <text:p>Settore Amministrativo, Responsabile del procedimento: Paolo Pezzolato</text:p>
          </table:table-cell>
          <table:table-cell office:value-type="string" calcext:value-type="string">
            <text:p>Avviso pubblico approvato con Deliberazione di Giunta comunale n. 59 del <text:s/>18/09/2021. Istanza di parte, verifica documentazione e formazione della relativa graduatoria.</text:p>
          </table:table-cell>
          <table:table-cell office:value-type="string" calcext:value-type="string">
            <text:p><text:a xlink:href="https://sac5.halleysac.it/c038010/zf/index.php/atti-amministrativi/determine/dettaglio/atto/GTVRNek61WT0-H" xlink:type="simple">https://sac5.halleysac.it/c038010/zf/index.php/atti-amministrativi/determine/dettaglio/atto/GTVRNek61WT0-H</text:a> </text:p>
          </table:table-cell>
          <table:table-cell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</table:table-row>
        <table:table-row table:style-name="ro3">
          <table:table-cell office:value-type="string" calcext:value-type="string">
            <text:p>Omesso nominativo nel rispetto della normativa sulla protezione dati personali</text:p>
          </table:table-cell>
          <table:table-cell office:value-type="float" office:value="1867.35294117647" calcext:value-type="float">
            <text:p>1.867,35</text:p>
          </table:table-cell>
          <table:table-cell office:value-type="string" calcext:value-type="string">
            <text:p>DPCM 24 settembre 2020</text:p>
          </table:table-cell>
          <table:table-cell office:value-type="string" calcext:value-type="string">
            <text:p>Settore Amministrativo, Responsabile del procedimento: Paolo Pezzolato</text:p>
          </table:table-cell>
          <table:table-cell office:value-type="string" calcext:value-type="string">
            <text:p>Avviso pubblico approvato con Deliberazione di Giunta comunale n. 59 del <text:s/>18/09/2021. Istanza di parte, verifica documentazione e formazione della relativa graduatoria.</text:p>
          </table:table-cell>
          <table:table-cell office:value-type="string" calcext:value-type="string">
            <text:p><text:a xlink:href="https://sac5.halleysac.it/c038010/zf/index.php/atti-amministrativi/determine/dettaglio/atto/GTVRNek61WT0-H" xlink:type="simple">https://sac5.halleysac.it/c038010/zf/index.php/atti-amministrativi/determine/dettaglio/atto/GTVRNek61WT0-H</text:a> </text:p>
          </table:table-cell>
          <table:table-cell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</table:table-row>
        <table:table-row table:style-name="ro3">
          <table:table-cell office:value-type="string" calcext:value-type="string">
            <text:p>Omesso nominativo nel rispetto della normativa sulla protezione dati personali</text:p>
          </table:table-cell>
          <table:table-cell office:value-type="float" office:value="1867.35294117647" calcext:value-type="float">
            <text:p>1.867,35</text:p>
          </table:table-cell>
          <table:table-cell office:value-type="string" calcext:value-type="string">
            <text:p>DPCM 24 settembre 2020</text:p>
          </table:table-cell>
          <table:table-cell office:value-type="string" calcext:value-type="string">
            <text:p>Settore Amministrativo, Responsabile del procedimento: Paolo Pezzolato</text:p>
          </table:table-cell>
          <table:table-cell office:value-type="string" calcext:value-type="string">
            <text:p>Avviso pubblico approvato con Deliberazione di Giunta comunale n. 59 del <text:s/>18/09/2021. Istanza di parte, verifica documentazione e formazione della relativa graduatoria.</text:p>
          </table:table-cell>
          <table:table-cell office:value-type="string" calcext:value-type="string">
            <text:p><text:a xlink:href="https://sac5.halleysac.it/c038010/zf/index.php/atti-amministrativi/determine/dettaglio/atto/GTVRNek61WT0-H" xlink:type="simple">https://sac5.halleysac.it/c038010/zf/index.php/atti-amministrativi/determine/dettaglio/atto/GTVRNek61WT0-H</text:a> </text:p>
          </table:table-cell>
          <table:table-cell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</table:table-row>
        <table:table-row table:style-name="ro3">
          <table:table-cell office:value-type="string" calcext:value-type="string">
            <text:p>Omesso nominativo nel rispetto della normativa sulla protezione dati personali</text:p>
          </table:table-cell>
          <table:table-cell office:value-type="float" office:value="1867.35294117647" calcext:value-type="float">
            <text:p>1.867,35</text:p>
          </table:table-cell>
          <table:table-cell office:value-type="string" calcext:value-type="string">
            <text:p>DPCM 24 settembre 2020</text:p>
          </table:table-cell>
          <table:table-cell office:value-type="string" calcext:value-type="string">
            <text:p>Settore Amministrativo, Responsabile del procedimento: Paolo Pezzolato</text:p>
          </table:table-cell>
          <table:table-cell office:value-type="string" calcext:value-type="string">
            <text:p>Avviso pubblico approvato con Deliberazione di Giunta comunale n. 59 del <text:s/>18/09/2021. Istanza di parte, verifica documentazione e formazione della relativa graduatoria.</text:p>
          </table:table-cell>
          <table:table-cell office:value-type="string" calcext:value-type="string">
            <text:p><text:a xlink:href="https://sac5.halleysac.it/c038010/zf/index.php/atti-amministrativi/determine/dettaglio/atto/GTVRNek61WT0-H" xlink:type="simple">https://sac5.halleysac.it/c038010/zf/index.php/atti-amministrativi/determine/dettaglio/atto/GTVRNek61WT0-H</text:a> </text:p>
          </table:table-cell>
          <table:table-cell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</table:table-row>
        <table:table-row table:style-name="ro3">
          <table:table-cell office:value-type="string" calcext:value-type="string">
            <text:p>Omesso nominativo nel rispetto della normativa sulla protezione dati personali</text:p>
          </table:table-cell>
          <table:table-cell office:value-type="float" office:value="1867.35294117647" calcext:value-type="float">
            <text:p>1.867,35</text:p>
          </table:table-cell>
          <table:table-cell office:value-type="string" calcext:value-type="string">
            <text:p>DPCM 24 settembre 2020</text:p>
          </table:table-cell>
          <table:table-cell office:value-type="string" calcext:value-type="string">
            <text:p>Settore Amministrativo, Responsabile del procedimento: Paolo Pezzolato</text:p>
          </table:table-cell>
          <table:table-cell office:value-type="string" calcext:value-type="string">
            <text:p>Avviso pubblico approvato con Deliberazione di Giunta comunale n. 59 del <text:s/>18/09/2021. Istanza di parte, verifica documentazione e formazione della relativa graduatoria.</text:p>
          </table:table-cell>
          <table:table-cell office:value-type="string" calcext:value-type="string">
            <text:p><text:a xlink:href="https://sac5.halleysac.it/c038010/zf/index.php/atti-amministrativi/determine/dettaglio/atto/GTVRNek61WT0-H" xlink:type="simple">https://sac5.halleysac.it/c038010/zf/index.php/atti-amministrativi/determine/dettaglio/atto/GTVRNek61WT0-H</text:a> </text:p>
          </table:table-cell>
          <table:table-cell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</table:table-row>
        <table:table-row table:style-name="ro3">
          <table:table-cell office:value-type="string" calcext:value-type="string">
            <text:p>Omesso nominativo nel rispetto della normativa sulla protezione dati personali</text:p>
          </table:table-cell>
          <table:table-cell office:value-type="float" office:value="1400.51470588235" calcext:value-type="float">
            <text:p>1.400,51</text:p>
          </table:table-cell>
          <table:table-cell office:value-type="string" calcext:value-type="string">
            <text:p>DPCM 24 settembre 2020</text:p>
          </table:table-cell>
          <table:table-cell office:value-type="string" calcext:value-type="string">
            <text:p>Settore Amministrativo, Responsabile del procedimento: Paolo Pezzolato</text:p>
          </table:table-cell>
          <table:table-cell office:value-type="string" calcext:value-type="string">
            <text:p>Avviso pubblico approvato con Deliberazione di Giunta comunale n. 59 del <text:s/>18/09/2021. Istanza di parte, verifica documentazione e formazione della relativa graduatoria.</text:p>
          </table:table-cell>
          <table:table-cell office:value-type="string" calcext:value-type="string">
            <text:p><text:a xlink:href="https://sac5.halleysac.it/c038010/zf/index.php/atti-amministrativi/determine/dettaglio/atto/GTVRNek61WT0-H" xlink:type="simple">https://sac5.halleysac.it/c038010/zf/index.php/atti-amministrativi/determine/dettaglio/atto/GTVRNek61WT0-H</text:a> </text:p>
          </table:table-cell>
          <table:table-cell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</table:table-row>
        <table:table-row table:style-name="ro3">
          <table:table-cell office:value-type="string" calcext:value-type="string">
            <text:p>Omesso nominativo nel rispetto della normativa sulla protezione dati personali</text:p>
          </table:table-cell>
          <table:table-cell office:value-type="float" office:value="933.676470588235" calcext:value-type="float">
            <text:p>933,68</text:p>
          </table:table-cell>
          <table:table-cell office:value-type="string" calcext:value-type="string">
            <text:p>DPCM 24 settembre 2020</text:p>
          </table:table-cell>
          <table:table-cell office:value-type="string" calcext:value-type="string">
            <text:p>Settore Amministrativo, Responsabile del procedimento: Paolo Pezzolato</text:p>
          </table:table-cell>
          <table:table-cell office:value-type="string" calcext:value-type="string">
            <text:p>Avviso pubblico approvato con Deliberazione di Giunta comunale n. 59 del <text:s/>18/09/2021. Istanza di parte, verifica documentazione e formazione della relativa graduatoria.</text:p>
          </table:table-cell>
          <table:table-cell office:value-type="string" calcext:value-type="string">
            <text:p><text:a xlink:href="https://sac5.halleysac.it/c038010/zf/index.php/atti-amministrativi/determine/dettaglio/atto/GTVRNek61WT0-H" xlink:type="simple">https://sac5.halleysac.it/c038010/zf/index.php/atti-amministrativi/determine/dettaglio/atto/GTVRNek61WT0-H</text:a> </text:p>
          </table:table-cell>
          <table:table-cell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</table:table-row>
        <table:table-row table:style-name="ro3">
          <table:table-cell office:value-type="string" calcext:value-type="string">
            <text:p>Omesso nominativo nel rispetto della normativa sulla protezione dati personali</text:p>
          </table:table-cell>
          <table:table-cell office:value-type="float" office:value="933.676470588235" calcext:value-type="float">
            <text:p>933,68</text:p>
          </table:table-cell>
          <table:table-cell office:value-type="string" calcext:value-type="string">
            <text:p>DPCM 24 settembre 2020</text:p>
          </table:table-cell>
          <table:table-cell office:value-type="string" calcext:value-type="string">
            <text:p>Settore Amministrativo, Responsabile del procedimento: Paolo Pezzolato</text:p>
          </table:table-cell>
          <table:table-cell office:value-type="string" calcext:value-type="string">
            <text:p>Avviso pubblico approvato con Deliberazione di Giunta comunale n. 59 del <text:s/>18/09/2021. Istanza di parte, verifica documentazione e formazione della relativa graduatoria.</text:p>
          </table:table-cell>
          <table:table-cell office:value-type="string" calcext:value-type="string">
            <text:p><text:a xlink:href="https://sac5.halleysac.it/c038010/zf/index.php/atti-amministrativi/determine/dettaglio/atto/GTVRNek61WT0-H" xlink:type="simple">https://sac5.halleysac.it/c038010/zf/index.php/atti-amministrativi/determine/dettaglio/atto/GTVRNek61WT0-H</text:a> </text:p>
          </table:table-cell>
          <table:table-cell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</table:table-row>
        <table:table-row table:style-name="ro3">
          <table:table-cell office:value-type="string" calcext:value-type="string">
            <text:p>Omesso nominativo nel rispetto della normativa sulla protezione dati personali</text:p>
          </table:table-cell>
          <table:table-cell office:value-type="float" office:value="933.676470588235" calcext:value-type="float">
            <text:p>933,68</text:p>
          </table:table-cell>
          <table:table-cell office:value-type="string" calcext:value-type="string">
            <text:p>DPCM 24 settembre 2020</text:p>
          </table:table-cell>
          <table:table-cell office:value-type="string" calcext:value-type="string">
            <text:p>Settore Amministrativo, Responsabile del procedimento: Paolo Pezzolato</text:p>
          </table:table-cell>
          <table:table-cell office:value-type="string" calcext:value-type="string">
            <text:p>Avviso pubblico approvato con Deliberazione di Giunta comunale n. 59 del <text:s/>18/09/2021. Istanza di parte, verifica documentazione e formazione della relativa graduatoria.</text:p>
          </table:table-cell>
          <table:table-cell office:value-type="string" calcext:value-type="string">
            <text:p><text:a xlink:href="https://sac5.halleysac.it/c038010/zf/index.php/atti-amministrativi/determine/dettaglio/atto/GTVRNek61WT0-H" xlink:type="simple">https://sac5.halleysac.it/c038010/zf/index.php/atti-amministrativi/determine/dettaglio/atto/GTVRNek61WT0-H</text:a> </text:p>
          </table:table-cell>
          <table:table-cell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</table:table-row>
        <table:table-row table:style-name="ro3">
          <table:table-cell office:value-type="string" calcext:value-type="string">
            <text:p>Omesso nominativo nel rispetto della normativa sulla protezione dati personali</text:p>
          </table:table-cell>
          <table:table-cell office:value-type="float" office:value="466.838235294118" calcext:value-type="float">
            <text:p>466,84</text:p>
          </table:table-cell>
          <table:table-cell office:value-type="string" calcext:value-type="string">
            <text:p>DPCM 24 settembre 2020</text:p>
          </table:table-cell>
          <table:table-cell office:value-type="string" calcext:value-type="string">
            <text:p>Settore Amministrativo, Responsabile del procedimento: Paolo Pezzolato</text:p>
          </table:table-cell>
          <table:table-cell office:value-type="string" calcext:value-type="string">
            <text:p>Avviso pubblico approvato con Deliberazione di Giunta comunale n. 59 del <text:s/>18/09/2021. Istanza di parte, verifica documentazione e formazione della relativa graduatoria.</text:p>
          </table:table-cell>
          <table:table-cell office:value-type="string" calcext:value-type="string">
            <text:p><text:a xlink:href="https://sac5.halleysac.it/c038010/zf/index.php/atti-amministrativi/determine/dettaglio/atto/GTVRNek61WT0-H" xlink:type="simple">https://sac5.halleysac.it/c038010/zf/index.php/atti-amministrativi/determine/dettaglio/atto/GTVRNek61WT0-H</text:a> </text:p>
          </table:table-cell>
          <table:table-cell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</table:table-row>
        <table:table-row table:style-name="ro3">
          <table:table-cell office:value-type="string" calcext:value-type="string">
            <text:p>Omesso nominativo nel rispetto della normativa sulla protezione dati personali</text:p>
          </table:table-cell>
          <table:table-cell office:value-type="float" office:value="466.838235294118" calcext:value-type="float">
            <text:p>466,84</text:p>
          </table:table-cell>
          <table:table-cell office:value-type="string" calcext:value-type="string">
            <text:p>DPCM 24 settembre 2020</text:p>
          </table:table-cell>
          <table:table-cell office:value-type="string" calcext:value-type="string">
            <text:p>Settore Amministrativo, Responsabile del procedimento: Paolo Pezzolato</text:p>
          </table:table-cell>
          <table:table-cell office:value-type="string" calcext:value-type="string">
            <text:p>Avviso pubblico approvato con Deliberazione di Giunta comunale n. 59 del <text:s/>18/09/2021. Istanza di parte, verifica documentazione e formazione della relativa graduatoria.</text:p>
          </table:table-cell>
          <table:table-cell office:value-type="string" calcext:value-type="string">
            <text:p><text:a xlink:href="https://sac5.halleysac.it/c038010/zf/index.php/atti-amministrativi/determine/dettaglio/atto/GTVRNek61WT0-H" xlink:type="simple">https://sac5.halleysac.it/c038010/zf/index.php/atti-amministrativi/determine/dettaglio/atto/GTVRNek61WT0-H</text:a> </text:p>
          </table:table-cell>
          <table:table-cell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</table:table-row>
        <table:table-row table:style-name="ro1">
          <table:table-cell table:style-name="Default" table:number-columns-repeated="7"/>
        </table:table-row>
        <table:table-row table:style-name="ro1" table:number-rows-repeated="2">
          <table:table-cell table:style-name="ce11"/>
          <table:table-cell table:style-name="ce14"/>
          <table:table-cell table:style-name="ce16"/>
          <table:table-cell table:style-name="ce11" table:number-columns-repeated="2"/>
          <table:table-cell table:style-name="ce16" table:number-columns-repeated="2"/>
        </table:table-row>
        <table:table-row table:style-name="ro1">
          <table:table-cell table:style-name="ce11"/>
          <table:table-cell table:style-name="ce14"/>
          <table:table-cell table:style-name="ce16"/>
          <table:table-cell table:style-name="ce11" table:number-columns-repeated="2"/>
          <table:table-cell table:style-name="ce16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0" number:min-decimal-places="10" number:min-integer-digits="1"/>
    </number:number-style>
    <number:number-style style:name="N112">
      <number:number number:decimal-places="1" number:min-decimal-places="1" number:min-integer-digits="1"/>
    </number:number-style>
    <number:number-style style:name="N113">
      <number:number number:decimal-places="0" number:min-decimal-places="0" number:min-integer-digits="0"/>
    </number:number-style>
    <number:number-style style:name="N114">
      <number:text>0</number:text>
      <number:number number:decimal-places="0" number:min-decimal-places="0" number:min-integer-digits="3"/>
    </number:number-style>
    <number:number-style style:name="N115">
      <number:text>0</number:text>
      <number:number number:decimal-places="0" number:min-decimal-places="0" number:min-integer-digits="4"/>
    </number:number-style>
    <number:number-style style:name="N116">
      <number:text>0</number:text>
      <number:number number:decimal-places="0" number:min-decimal-places="0" number:min-integer-digits="10"/>
    </number:number-style>
    <number:number-style style:name="N117">
      <number:text>0</number:text>
      <number:number number:decimal-places="0" number:min-decimal-places="0" number:min-integer-digits="6"/>
    </number:number-style>
    <number:number-style style:name="N118">
      <number:text>0</number:text>
      <number:number number:decimal-places="0" number:min-decimal-places="0" number:min-integer-digits="9"/>
    </number:number-style>
    <number:number-style style:name="N119">
      <number:text>0</number:text>
      <number:number number:decimal-places="0" number:min-decimal-places="0" number:min-integer-digits="11"/>
    </number:number-style>
    <number:number-style style:name="N120">
      <number:number number:decimal-places="12" number:min-decimal-places="12" number:min-integer-digits="1"/>
    </number:number-style>
    <number:number-style style:name="N121">
      <number:number number:decimal-places="11" number:min-decimal-places="11"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/00/0000</text:date>, <text:time style:data-style-name="N2" text:time-value="13:58:41.28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3T12:59:54.221000000</meta:creation-date>
    <dc:date>2024-07-03T14:02:09.494000000</dc:date>
    <meta:editing-duration>PT56M12S</meta:editing-duration>
    <meta:editing-cycles>7</meta:editing-cycles>
    <meta:generator>LibreOffice/7.5.7.1$Windows_X86_64 LibreOffice_project/47eb0cf7efbacdee9b19ae25d6752381ede23126</meta:generator>
    <meta:document-statistic meta:table-count="1" meta:cell-count="127" meta:object-count="0"/>
  </office:meta>
</office:document-meta>
</file>