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3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6" table:default-cell-style-name="ce17"/>
        <table:table-column table:style-name="co7" table:default-cell-style-name="ce15"/>
        <table:table-column table:style-name="co8" table:number-columns-repeated="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  <table:table-cell table:number-columns-repeated="11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  <table:table-cell table:number-columns-repeated="10"/>
          <table:table-cell table:style-name="ce7"/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50" calcext:value-type="float">
            <text:p>50,00</text:p>
          </table:table-cell>
          <table:table-cell table:style-name="ce3" office:value-type="string" calcext:value-type="string">
            <text:p>Iniziativa della Coop Reno Soc. Cooperativa denominata “10.000 Buoni Motivi per ripartire”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Avviso pubblico approvato con Deliberazione di Giunta comunale n. 12 del <text:s/>26/01/2023. Istanza di parte, verifica documentazione e rilascio relativi buoni spesa.</text:p>
          </table:table-cell>
          <table:table-cell table:style-name="ce7" office:value-type="string" calcext:value-type="string">
            <text:p><text:a xlink:href="https://sac5.halleysac.it/c038010/zf/index.php/atti-amministrativi/delibere/dettaglio/atto/GTVRJeU61TT0-H" xlink:type="simple">https://sac5.halleysac.it/c038010/zf/index.php/atti-amministrativi/delibere/dettaglio/atto/GTVRJeU61T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50" calcext:value-type="float">
            <text:p>50,00</text:p>
          </table:table-cell>
          <table:table-cell table:style-name="ce3" office:value-type="string" calcext:value-type="string">
            <text:p>Iniziativa della Coop Reno Soc. Cooperativa denominata “10.000 Buoni Motivi per ripartire”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Avviso pubblico approvato con Deliberazione di Giunta comunale n. 12 del <text:s/>26/01/2023. Istanza di parte, verifica documentazione e rilascio relativi buoni spesa.</text:p>
          </table:table-cell>
          <table:table-cell table:style-name="ce7" office:value-type="string" calcext:value-type="string">
            <text:p><text:a xlink:href="https://sac5.halleysac.it/c038010/zf/index.php/atti-amministrativi/delibere/dettaglio/atto/GTVRJeU61TT0-H" xlink:type="simple">https://sac5.halleysac.it/c038010/zf/index.php/atti-amministrativi/delibere/dettaglio/atto/GTVRJeU61T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50" calcext:value-type="float">
            <text:p>50,00</text:p>
          </table:table-cell>
          <table:table-cell table:style-name="ce3" office:value-type="string" calcext:value-type="string">
            <text:p>Iniziativa della Coop Reno Soc. Cooperativa denominata “10.000 Buoni Motivi per ripartire”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Avviso pubblico approvato con Deliberazione di Giunta comunale n. 12 del <text:s/>26/01/2023. Istanza di parte, verifica documentazione e rilascio relativi buoni spesa.</text:p>
          </table:table-cell>
          <table:table-cell table:style-name="ce7" office:value-type="string" calcext:value-type="string">
            <text:p><text:a xlink:href="https://sac5.halleysac.it/c038010/zf/index.php/atti-amministrativi/delibere/dettaglio/atto/GTVRJeU61TT0-H" xlink:type="simple">https://sac5.halleysac.it/c038010/zf/index.php/atti-amministrativi/delibere/dettaglio/atto/GTVRJeU61T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30" calcext:value-type="float">
            <text:p>30,00</text:p>
          </table:table-cell>
          <table:table-cell table:style-name="ce3" office:value-type="string" calcext:value-type="string">
            <text:p>Iniziativa della Coop Reno Soc. Cooperativa denominata “10.000 Buoni Motivi per ripartire”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Avviso pubblico approvato con Deliberazione di Giunta comunale n. 12 del <text:s/>26/01/2023. Istanza di parte, verifica documentazione e rilascio relativi buoni spesa.</text:p>
          </table:table-cell>
          <table:table-cell table:style-name="ce7" office:value-type="string" calcext:value-type="string">
            <text:p><text:a xlink:href="https://sac5.halleysac.it/c038010/zf/index.php/atti-amministrativi/delibere/dettaglio/atto/GTVRJeU61TT0-H" xlink:type="simple">https://sac5.halleysac.it/c038010/zf/index.php/atti-amministrativi/delibere/dettaglio/atto/GTVRJeU61T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  <table:table-cell table:number-columns-repeated="11"/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30" calcext:value-type="float">
            <text:p>30,00</text:p>
          </table:table-cell>
          <table:table-cell table:style-name="ce3" office:value-type="string" calcext:value-type="string">
            <text:p>Iniziativa della Coop Reno Soc. Cooperativa denominata “10.000 Buoni Motivi per ripartire”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Avviso pubblico approvato con Deliberazione di Giunta comunale n. 12 del <text:s/>26/01/2023. Istanza di parte, verifica documentazione e rilascio relativi buoni spesa.</text:p>
          </table:table-cell>
          <table:table-cell table:style-name="ce7" office:value-type="string" calcext:value-type="string">
            <text:p><text:a xlink:href="https://sac5.halleysac.it/c038010/zf/index.php/atti-amministrativi/delibere/dettaglio/atto/GTVRJeU61TT0-H" xlink:type="simple">https://sac5.halleysac.it/c038010/zf/index.php/atti-amministrativi/delibere/dettaglio/atto/GTVRJeU61T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3">
          <table:table-cell/>
          <table:table-cell table:style-name="Default"/>
          <table:table-cell table:number-columns-repeated="2"/>
          <table:table-cell table:style-name="ce3"/>
          <table:table-cell table:number-columns-repeated="13"/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1:19:38.1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7-05T11:39:45.865000000</dc:date>
    <meta:editing-duration>PT1H12M51S</meta:editing-duration>
    <meta:editing-cycles>8</meta:editing-cycles>
    <meta:generator>LibreOffice/7.5.7.1$Windows_X86_64 LibreOffice_project/47eb0cf7efbacdee9b19ae25d6752381ede23126</meta:generator>
    <meta:document-statistic meta:table-count="1" meta:cell-count="43" meta:object-count="0"/>
  </office:meta>
</office:document-meta>
</file>