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5cm"/>
    </style:style>
    <style:style style:name="co2" style:family="table-column">
      <style:table-column-properties fo:break-before="auto" style:column-width="4.482cm"/>
    </style:style>
    <style:style style:name="co3" style:family="table-column">
      <style:table-column-properties fo:break-before="auto" style:column-width="5.579cm"/>
    </style:style>
    <style:style style:name="co4" style:family="table-column">
      <style:table-column-properties fo:break-before="auto" style:column-width="4.383cm"/>
    </style:style>
    <style:style style:name="co5" style:family="table-column">
      <style:table-column-properties fo:break-before="auto" style:column-width="5.479cm"/>
    </style:style>
    <style:style style:name="co6" style:family="table-column">
      <style:table-column-properties fo:break-before="auto" style:column-width="4.018cm"/>
    </style:style>
    <style:style style:name="co7" style:family="table-column">
      <style:table-column-properties fo:break-before="auto" style:column-width="4.74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2.817cm" fo:break-before="auto" style:use-optimal-row-height="true"/>
    </style:style>
    <style:style style:name="ro4" style:family="table-row">
      <style:table-row-properties style:row-height="2.8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950e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d320" style:text-align-source="fix" style:repeat-content="false" fo:wrap-option="wrap" fo:border="0.74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</style:style>
    <style:style style:name="ce4" style:family="table-cell" style:parent-style-name="Default">
      <style:table-cell-properties fo:border="0.74pt solid #000000" style:vertical-align="middle"/>
    </style:style>
    <style:style style:name="ce5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4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1"/>
        <table:table-column table:style-name="co2" table:default-cell-style-name="ce14"/>
        <table:table-column table:style-name="co3" table:default-cell-style-name="ce16"/>
        <table:table-column table:style-name="co4" table:default-cell-style-name="ce11"/>
        <table:table-column table:style-name="co5" table:default-cell-style-name="ce11"/>
        <table:table-column table:style-name="co6" table:default-cell-style-name="ce16"/>
        <table:table-column table:style-name="co7" table:default-cell-style-name="ce16"/>
        <table:table-row table:style-name="ro1">
          <table:table-cell table:style-name="ce1" office:value-type="string" calcext:value-type="string" table:number-columns-spanned="7" table:number-rows-spanned="1">
            <text:p>ATTI DI CONCESSIONE di cui all’art. 27 comma 1 lettera a) del Dlgs. n. 33/2013</text:p>
          </table:table-cell>
          <table:covered-table-cell table:number-columns-repeated="6" table:style-name="ce4"/>
        </table:table-row>
        <table:table-row table:style-name="ro2">
          <table:table-cell table:style-name="ce2" office:value-type="string" calcext:value-type="string">
            <text:p>Nominativo beneficiario</text:p>
          </table:table-cell>
          <table:table-cell table:style-name="ce2" office:value-type="string" calcext:value-type="string">
            <text:p>Importo del vantaggio economico corrisposto</text:p>
          </table:table-cell>
          <table:table-cell table:style-name="ce2" office:value-type="string" calcext:value-type="string">
            <text:p>Norma o titolo a base dell’attribuzione</text:p>
          </table:table-cell>
          <table:table-cell table:style-name="ce2" office:value-type="string" calcext:value-type="string">
            <text:p>Ufficio e funzionario o dirigente responsabile del relativo procedimento amministrativo</text:p>
          </table:table-cell>
          <table:table-cell table:style-name="ce2" office:value-type="string" calcext:value-type="string">
            <text:p>Modalità seguita per l’individuazione del beneficiario</text:p>
          </table:table-cell>
          <table:table-cell table:style-name="ce2" office:value-type="string" calcext:value-type="string">
            <text:p>link al progetto</text:p>
          </table:table-cell>
          <table:table-cell table:style-name="ce2" office:value-type="string" calcext:value-type="string">
            <text:p>link al CV del soggetto incaricato</text:p>
          </table:table-cell>
        </table:table-row>
        <table:table-row table:style-name="ro3">
          <table:table-cell table:style-name="ce3" office:value-type="string" calcext:value-type="string">
            <text:p>Omesso nominativo nel rispetto della normativa sulla protezione dati personali</text:p>
          </table:table-cell>
          <table:table-cell table:style-name="ce5" office:value-type="float" office:value="1917.3" calcext:value-type="float">
            <text:p>1.917,30</text:p>
          </table:table-cell>
          <table:table-cell table:style-name="ce15" office:value-type="string" calcext:value-type="string">
            <text:p>Art. 74 Legge 26/03/2001 n. 151</text:p>
          </table:table-cell>
          <table:table-cell table:style-name="ce3" office:value-type="string" calcext:value-type="string">
            <text:p>Settore Amministrativo, Responsabile del procedimento: Paolo Pezzolato</text:p>
          </table:table-cell>
          <table:table-cell table:style-name="ce3" office:value-type="string" calcext:value-type="string">
            <text:p>Determinazione n. 288/2023. Concessione con determinazione Istanza di parte, verifica documentazione e trasmissione distinta ad INPS per ulteriori controlli ed eventuale rilascio dell’assegno.</text:p>
          </table:table-cell>
          <table:table-cell table:style-name="ce7" office:value-type="string" calcext:value-type="string">
            <text:p><text:a xlink:href="https://sac5.halleysac.it/c038010/zf/index.php/atti-amministrativi/determine/dettaglio/atto/GTVRJNEq5WT0-H" xlink:type="simple">https://sac5.halleysac.it/c038010/zf/index.php/atti-amministrativi/determine/dettaglio/atto/GTVRJNEq5WT0-H</text:a> </text:p>
          </table:table-cell>
          <table:table-cell table:style-name="ce6" office:value-type="string" calcext:value-type="string">
            <text:p><text:a xlink:href="https://servizionline.comune.jolandadisavoia.fe.it/c038010/zf/index.php/trasparenza/index/visualizza-documento-generico/categoria/68/documento/1216" xlink:type="simple">https://servizionline.comune.jolandadisavoia.fe.it/c038010/zf/index.php/trasparenza/index/visualizza-documento-generico/categoria/68/documento/1216</text:a> </text:p>
          </table:table-cell>
        </table:table-row>
        <table:table-row table:style-name="ro4">
          <table:table-cell table:style-name="ce3" office:value-type="string" calcext:value-type="string">
            <text:p>Omesso nominativo nel rispetto della normativa sulla protezione dati personali</text:p>
          </table:table-cell>
          <table:table-cell table:style-name="ce5" office:value-type="float" office:value="1917.3" calcext:value-type="float">
            <text:p>1.917,30</text:p>
          </table:table-cell>
          <table:table-cell table:style-name="ce15" office:value-type="string" calcext:value-type="string">
            <text:p>Art. 74 Legge 26/03/2001 n. 151</text:p>
          </table:table-cell>
          <table:table-cell table:style-name="ce3" office:value-type="string" calcext:value-type="string">
            <text:p>Settore Amministrativo, Responsabile del procedimento: Paolo Pezzolato</text:p>
          </table:table-cell>
          <table:table-cell table:style-name="ce3" office:value-type="string" calcext:value-type="string">
            <text:p>Determinazione n. 235/2023. Concessione con determinazione Istanza di parte, verifica documentazione e trasmissione distinta ad INPS per ulteriori controlli ed eventuale rilascio dell’assegno.</text:p>
          </table:table-cell>
          <table:table-cell table:style-name="ce6" office:value-type="string" calcext:value-type="string">
            <text:p><text:a xlink:href="https://sac5.halleysac.it/c038010/zf/index.php/atti-amministrativi/determine/dettaglio/atto/GTVRJM065RT0-H" xlink:type="simple">https://sac5.halleysac.it/c038010/zf/index.php/atti-amministrativi/determine/dettaglio/atto/GTVRJM065RT0-H</text:a> </text:p>
          </table:table-cell>
          <table:table-cell table:style-name="ce6" office:value-type="string" calcext:value-type="string">
            <text:p><text:a xlink:href="https://servizionline.comune.jolandadisavoia.fe.it/c038010/zf/index.php/trasparenza/index/visualizza-documento-generico/categoria/68/documento/1216" xlink:type="simple">https://servizionline.comune.jolandadisavoia.fe.it/c038010/zf/index.php/trasparenza/index/visualizza-documento-generico/categoria/68/documento/1216</text:a> </text:p>
          </table:table-cell>
        </table:table-row>
        <table:table-row table:style-name="ro4">
          <table:table-cell table:style-name="ce3" office:value-type="string" calcext:value-type="string">
            <text:p>Omesso nominativo nel rispetto della normativa sulla protezione dati personali</text:p>
          </table:table-cell>
          <table:table-cell table:style-name="ce5" office:value-type="float" office:value="1773.65" calcext:value-type="float">
            <text:p>1.773,65</text:p>
          </table:table-cell>
          <table:table-cell table:style-name="ce15" office:value-type="string" calcext:value-type="string">
            <text:p>Art. 74 Legge 26/03/2001 n. 151</text:p>
          </table:table-cell>
          <table:table-cell table:style-name="ce3" office:value-type="string" calcext:value-type="string">
            <text:p>Settore Amministrativo, Responsabile del procedimento: Paolo Pezzolato</text:p>
          </table:table-cell>
          <table:table-cell table:style-name="ce3" office:value-type="string" calcext:value-type="string">
            <text:p>Determinazione n. 36/2023. Concessione con determinazione Istanza di parte, verifica documentazione e trasmissione distinta ad INPS per ulteriori controlli ed eventuale rilascio dell’assegno.</text:p>
          </table:table-cell>
          <table:table-cell table:style-name="ce6" office:value-type="string" calcext:value-type="string">
            <text:p><text:a xlink:href="https://sac5.halleysac.it/c038010/zf/index.php/atti-amministrativi/determine/dettaglio/atto/GTVRJekE1WT0-H" xlink:type="simple">https://sac5.halleysac.it/c038010/zf/index.php/atti-amministrativi/determine/dettaglio/atto/GTVRJekE1WT0-H</text:a> </text:p>
          </table:table-cell>
          <table:table-cell table:style-name="ce6" office:value-type="string" calcext:value-type="string">
            <text:p><text:a xlink:href="https://servizionline.comune.jolandadisavoia.fe.it/c038010/zf/index.php/trasparenza/index/visualizza-documento-generico/categoria/68/documento/1216" xlink:type="simple">https://servizionline.comune.jolandadisavoia.fe.it/c038010/zf/index.php/trasparenza/index/visualizza-documento-generico/categoria/68/documento/1216</text:a> </text:p>
          </table:table-cell>
        </table:table-row>
        <table:table-row table:style-name="ro1" table:number-rows-repeated="16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0" number:min-decimal-places="10" number:min-integer-digits="1"/>
    </number:number-style>
    <number:number-style style:name="N112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/00/0000</text:date>, <text:time style:data-style-name="N2" text:time-value="11:44:45.45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3T12:59:54.221000000</meta:creation-date>
    <dc:date>2024-07-05T12:07:23.463000000</dc:date>
    <meta:editing-duration>PT1H15M21S</meta:editing-duration>
    <meta:editing-cycles>10</meta:editing-cycles>
    <meta:generator>LibreOffice/7.5.7.1$Windows_X86_64 LibreOffice_project/47eb0cf7efbacdee9b19ae25d6752381ede23126</meta:generator>
    <meta:document-statistic meta:table-count="1" meta:cell-count="29" meta:object-count="0"/>
  </office:meta>
</office:document-meta>
</file>