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5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5.479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4.74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950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6"/>
        <table:table-column table:style-name="co4" table:default-cell-style-name="ce11"/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ATTI DI CONCESSIONE di cui all’art. 27 comma 1 lettera a) del Dlgs. n. 33/2013</text:p>
          </table:table-cell>
          <table:covered-table-cell table:number-columns-repeated="6" table:style-name="ce4"/>
        </table:table-row>
        <table:table-row table:style-name="ro2">
          <table:table-cell table:style-name="ce2" office:value-type="string" calcext:value-type="string">
            <text:p>Nominativ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’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’individuazione del beneficiario</text:p>
          </table:table-cell>
          <table:table-cell table:style-name="ce2" office:value-type="string" calcext:value-type="string">
            <text:p>link al progetto</text:p>
          </table:table-cell>
          <table:table-cell table:style-name="ce2" office:value-type="string" calcext:value-type="string">
            <text:p>link al CV del soggetto incaricato</text:p>
          </table:table-cell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3834.6" calcext:value-type="float">
            <text:p>3.834,60</text:p>
          </table:table-cell>
          <table:table-cell table:style-name="ce15" office:value-type="string" calcext:value-type="string">
            <text:p>Art. 74 Legge 26/03/2001 n. 151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Determinazione n. 101/2024. Concessione con determinazione Istanza di parte, verifica documentazione e trasmissione distinta ad INPS per ulteriori controlli ed eventuale rilascio dell’assegno.</text:p>
          </table:table-cell>
          <table:table-cell table:style-name="ce7" office:value-type="string" calcext:value-type="string">
            <text:p><text:a xlink:href="https://sac5.halleysac.it/c038010/zf/index.php/atti-amministrativi/determine/dettaglio/atto/GTVRNeUU9ST0-H" xlink:type="simple">https://sac5.halleysac.it/c038010/zf/index.php/atti-amministrativi/determine/dettaglio/atto/GTVRNeUU9S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3">
          <table:table-cell table:style-name="ce3" office:value-type="string" calcext:value-type="string">
            <text:p>Omesso nominativo nel rispetto della normativa sulla protezione dati personali</text:p>
          </table:table-cell>
          <table:table-cell table:style-name="ce5" office:value-type="float" office:value="2020.85" calcext:value-type="float">
            <text:p>2.020,85</text:p>
          </table:table-cell>
          <table:table-cell table:style-name="ce15" office:value-type="string" calcext:value-type="string">
            <text:p>Art. 74 Legge 26/03/2001 n. 151</text:p>
          </table:table-cell>
          <table:table-cell table:style-name="ce3" office:value-type="string" calcext:value-type="string">
            <text:p>Settore Amministrativo, Responsabile del procedimento: Paolo Pezzolato</text:p>
          </table:table-cell>
          <table:table-cell table:style-name="ce3" office:value-type="string" calcext:value-type="string">
            <text:p>Determinazione n. 101/2024. Concessione con determinazione Istanza di parte, verifica documentazione e trasmissione distinta ad INPS per ulteriori controlli ed eventuale rilascio dell’assegno.</text:p>
          </table:table-cell>
          <table:table-cell table:style-name="ce7" office:value-type="string" calcext:value-type="string">
            <text:p><text:a xlink:href="https://sac5.halleysac.it/c038010/zf/index.php/atti-amministrativi/determine/dettaglio/atto/GTVRNeUU9ST0-H" xlink:type="simple">https://sac5.halleysac.it/c038010/zf/index.php/atti-amministrativi/determine/dettaglio/atto/GTVRNeUU9ST0-H</text:a> </text:p>
          </table:table-cell>
          <table:table-cell table:style-name="ce6" office:value-type="string" calcext:value-type="string">
            <text:p><text:a xlink:href="https://servizionline.comune.jolandadisavoia.fe.it/c038010/zf/index.php/trasparenza/index/visualizza-documento-generico/categoria/68/documento/1216" xlink:type="simple">https://servizionline.comune.jolandadisavoia.fe.it/c038010/zf/index.php/trasparenza/index/visualizza-documento-generico/categoria/68/documento/1216</text:a> </text:p>
          </table:table-cell>
        </table:table-row>
        <table:table-row table:style-name="ro1">
          <table:table-cell table:number-columns-repeated="2"/>
          <table:table-cell table:style-name="ce20"/>
          <table:table-cell table:number-columns-repeated="4"/>
        </table:table-row>
        <table:table-row table:style-name="ro1" table:number-rows-repeated="1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12:09:07.4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12:59:54.221000000</meta:creation-date>
    <dc:date>2024-07-05T12:10:51.874000000</dc:date>
    <meta:editing-duration>PT1H17M5S</meta:editing-duration>
    <meta:editing-cycles>11</meta:editing-cycles>
    <meta:generator>LibreOffice/7.5.7.1$Windows_X86_64 LibreOffice_project/47eb0cf7efbacdee9b19ae25d6752381ede23126</meta:generator>
    <meta:document-statistic meta:table-count="1" meta:cell-count="22" meta:object-count="0"/>
  </office:meta>
</office:document-meta>
</file>