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5cm"/>
    </style:style>
    <style:style style:name="co2" style:family="table-column">
      <style:table-column-properties fo:break-before="auto" style:column-width="4.482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5.479cm"/>
    </style:style>
    <style:style style:name="co6" style:family="table-column">
      <style:table-column-properties fo:break-before="auto" style:column-width="4.018cm"/>
    </style:style>
    <style:style style:name="co7" style:family="table-column">
      <style:table-column-properties fo:break-before="auto" style:column-width="4.74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787cm" fo:break-before="auto" style:use-optimal-row-height="false"/>
    </style:style>
    <style:style style:name="ro4" style:family="table-row">
      <style:table-row-properties style:row-height="1.65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950e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d320" style:text-align-source="fix" style:repeat-content="false" fo:wrap-option="wrap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74pt solid #000000" style:vertical-align="middle"/>
    </style:style>
    <style:style style:name="ce5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0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default-cell-style-name="ce6"/>
        <table:table-column table:style-name="co8" table:number-columns-repeated="1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TTI DI CONCESSIONE di cui all’art. 27 comma 1 lettera a) del Dlgs. n. 33/2013</text:p>
          </table:table-cell>
          <table:covered-table-cell table:number-columns-repeated="6" table:style-name="ce4"/>
          <table:table-cell table:number-columns-repeated="11"/>
        </table:table-row>
        <table:table-row table:style-name="ro2">
          <table:table-cell table:style-name="ce2" office:value-type="string" calcext:value-type="string">
            <text:p>Nominativo beneficiario</text:p>
          </table:table-cell>
          <table:table-cell table:style-name="ce2" office:value-type="string" calcext:value-type="string">
            <text:p>Importo del vantaggio economico corrisposto</text:p>
          </table:table-cell>
          <table:table-cell table:style-name="ce2" office:value-type="string" calcext:value-type="string">
            <text:p>Norma o titolo a base dell’attribuzione</text:p>
          </table:table-cell>
          <table:table-cell table:style-name="ce2" office:value-type="string" calcext:value-type="string">
            <text:p>Ufficio e funzionario o dirigente responsabile del relativo procedimento amministrativo</text:p>
          </table:table-cell>
          <table:table-cell table:style-name="ce2" office:value-type="string" calcext:value-type="string">
            <text:p>Modalità seguita per l’individuazione del beneficiario</text:p>
          </table:table-cell>
          <table:table-cell table:style-name="ce2" office:value-type="string" calcext:value-type="string">
            <text:p>link al progetto</text:p>
          </table:table-cell>
          <table:table-cell table:style-name="ce2" office:value-type="string" calcext:value-type="string">
            <text:p>link al CV del soggetto incaricato</text:p>
          </table:table-cell>
          <table:table-cell table:number-columns-repeated="10"/>
          <table:table-cell table:style-name="ce7"/>
        </table:table-row>
        <table:table-row table:style-name="ro3">
          <table:table-cell office:value-type="string" calcext:value-type="string">
            <text:p>INPS-ISEE-2024-00171428T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4129689I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5435018G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1385904N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6139068R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0763492Q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3390891R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9304884F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6787437Y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1156583W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2784957Y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8905657Z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4376991I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3158052D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2191642H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3922013A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3028217T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0324658C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7486013W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6905621W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5723061D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7218282N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9158948U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4022165A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3162885R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6874278Y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2577648I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3044998V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5229384R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5032123Y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3859395Y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1676222G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3395413C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4916259F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4926119E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6878138S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7598910I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5084962O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5312996L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2674715E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6114562H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9719920V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9616520W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3604662P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5292771R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8300476C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2188797Y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7078829S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7768944M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6584827Z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5511261J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4441453H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3463862E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INPS-ISEE-2024-05136251T-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Decreto ministeriale 04/06/2024, G.U. n. 146 del 24/06/2024</text:p>
          </table:table-cell>
          <table:table-cell office:value-type="string" calcext:value-type="string">
            <text:p>Settore Amministrativo, Responsabile del procedimento:Enrico Mancinelli</text:p>
          </table:table-cell>
          <table:table-cell office:value-type="string" calcext:value-type="string">
            <text:p>Graduatoria prodotta da INPS secondo i criteri previsti dalla norma</text:p>
          </table:table-cell>
          <table:table-cell office:value-type="string" calcext:value-type="string">
            <text:p> <text:a xlink:href="https://sac5.halleysac.it/c038010/zf/index.php/atti-amministrativi/determine/dettaglio/atto/GTVRNMUU5VT0-H" xlink:type="simple">https://sac5.halleysac.it/c038010/zf/index.php/atti-amministrativi/determine/dettaglio/atto/GTVRNMUU5VT0-H</text:a></text:p>
          </table:table-cell>
          <table:table-cell office:value-type="string" calcext:value-type="string">
            <text:p><text:a xlink:href="https://servizionline.comune.jolandadisavoia.fe.it/c038010/zf/index.php/organi-politico-amministrativo/index/detail/categoria/78/idOrgano/GT0RNP-Q-F" xlink:type="simple">https://servizionline.comune.jolandadisavoia.fe.it/c038010/zf/index.php/organi-politico-amministrativo/index/detail/categoria/78/idOrgano/GT0RNP-Q-F</text:a>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/00/0000</text:date>, <text:time style:data-style-name="N2" text:time-value="16:52:31.24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3T12:59:54.221000000</meta:creation-date>
    <dc:date>2024-09-12T16:59:20.011000000</dc:date>
    <meta:editing-duration>PT1H19M40S</meta:editing-duration>
    <meta:editing-cycles>9</meta:editing-cycles>
    <meta:generator>LibreOffice/24.2.4.2$Windows_X86_64 LibreOffice_project/51a6219feb6075d9a4c46691dcfe0cd9c4fff3c2</meta:generator>
    <meta:document-statistic meta:table-count="1" meta:cell-count="386" meta:object-count="0"/>
  </office:meta>
</office:document-meta>
</file>