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24pt" style:font-size-asian="24pt"/>
    </style:style>
    <style:style style:name="P2" style:family="paragraph" style:parent-style-name="Heading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0d4c1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e6eb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0d4c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paragraph-rsid="000a4a30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paragraph-rsid="000c4c49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c4c49"/>
    </style:style>
    <style:style style:name="P18" style:family="paragraph" style:parent-style-name="Standard">
      <style:text-properties officeooo:paragraph-rsid="000c4c49"/>
    </style:style>
    <style:style style:name="P19" style:family="paragraph" style:parent-style-name="Standard">
      <style:text-properties fo:font-size="28pt" style:font-size-asian="28pt" style:font-size-complex="28pt"/>
    </style:style>
    <style:style style:name="P20" style:family="paragraph" style:parent-style-name="Standard">
      <style:text-properties officeooo:rsid="000a4a30" officeooo:paragraph-rsid="000a4a30"/>
    </style:style>
    <style:style style:name="P21" style:family="paragraph" style:parent-style-name="Standard">
      <style:text-properties style:text-underline-style="none" fo:font-weight="normal" officeooo:rsid="000a4a30" officeooo:paragraph-rsid="000a4a30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paragraph-rsid="000a4a3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normal" officeooo:rsid="000e6eb8" officeooo:paragraph-rsid="000e6eb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none" fo:font-weight="normal" officeooo:rsid="000feb88" officeooo:paragraph-rsid="000feb88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none" fo:font-weight="normal" officeooo:rsid="000feb88" officeooo:paragraph-rsid="0010d4c1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rsid="000a4a30" officeooo:paragraph-rsid="000a4a30" style:font-size-asian="16pt" style:font-weight-asian="bold" style:font-size-complex="16pt" style:font-weight-complex="bold"/>
    </style:style>
    <style:style style:name="P27" style:family="paragraph" style:parent-style-name="Standard">
      <style:text-properties officeooo:rsid="00107d9c" officeooo:paragraph-rsid="00107d9c"/>
    </style:style>
    <style:style style:name="P28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c4c49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0cd472" officeooo:paragraph-rsid="000cd472" style:font-weight-asian="bold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4c49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rsid="000a4a30" officeooo:paragraph-rsid="000c4c4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text-underline-style="solid" style:text-underline-width="auto" style:text-underline-color="font-color" fo:font-weight="bold" officeooo:rsid="000cd472" officeooo:paragraph-rsid="000cd472" style:font-weight-asian="bold" style:font-weight-complex="bold"/>
    </style:style>
    <style:style style:name="P37" style:family="paragraph" style:parent-style-name="Standard" style:list-style-name="WW8Num14"/>
    <style:style style:name="P38" style:family="paragraph" style:parent-style-name="Standard" style:list-style-name="WW8Num16">
      <style:text-properties officeooo:paragraph-rsid="000a4a30"/>
    </style:style>
    <style:style style:name="P39" style:family="paragraph" style:parent-style-name="Standard" style:list-style-name="WW8Num16">
      <style:text-properties officeooo:rsid="000a4a30" officeooo:paragraph-rsid="000a4a30"/>
    </style:style>
    <style:style style:name="P40" style:family="paragraph" style:parent-style-name="Standard" style:list-style-name="WW8Num1">
      <style:text-properties officeooo:rsid="000a4a30" officeooo:paragraph-rsid="000a4a30"/>
    </style:style>
    <style:style style:name="P41" style:family="paragraph" style:parent-style-name="Standard" style:list-style-name="WW8Num1"/>
    <style:style style:name="P42" style:family="paragraph" style:parent-style-name="Standard" style:list-style-name="WW8Num10">
      <style:paragraph-properties fo:text-align="justify" style:justify-single-word="false"/>
    </style:style>
    <style:style style:name="P43" style:family="paragraph" style:parent-style-name="Standard" style:list-style-name="WW8Num15">
      <style:paragraph-properties fo:text-align="justify" style:justify-single-word="false"/>
    </style:style>
    <style:style style:name="P44" style:family="paragraph" style:parent-style-name="Standard" style:list-style-name="WW8Num6">
      <style:paragraph-properties fo:text-align="justify" style:justify-single-word="false"/>
    </style:style>
    <style:style style:name="P45" style:family="paragraph" style:parent-style-name="Standard" style:list-style-name="WW8Num9">
      <style:paragraph-properties fo:text-align="justify" style:justify-single-word="false"/>
    </style:style>
    <style:style style:name="P46" style:family="paragraph" style:parent-style-name="Standard" style:list-style-name="WW8Num29">
      <style:paragraph-properties fo:text-align="justify" style:justify-single-word="false"/>
    </style:style>
    <style:style style:name="P47" style:family="paragraph" style:parent-style-name="Standard" style:list-style-name="WW8Num7">
      <style:paragraph-properties fo:text-align="justify" style:justify-single-word="false"/>
    </style:style>
    <style:style style:name="P48" style:family="paragraph" style:parent-style-name="Standard" style:list-style-name="WW8Num20">
      <style:paragraph-properties fo:text-align="justify" style:justify-single-word="false"/>
    </style:style>
    <style:style style:name="P49" style:family="paragraph" style:parent-style-name="Standard" style:list-style-name="WW8Num19">
      <style:paragraph-properties fo:text-align="justify" style:justify-single-word="false"/>
      <style:text-properties officeooo:paragraph-rsid="00107d9c"/>
    </style:style>
    <style:style style:name="P50" style:family="paragraph" style:parent-style-name="Standard" style:list-style-name="WW8Num12">
      <style:paragraph-properties fo:text-align="justify" style:justify-single-word="false"/>
    </style:style>
    <style:style style:name="P51" style:family="paragraph" style:parent-style-name="Standard" style:list-style-name="WW8Num18">
      <style:paragraph-properties fo:text-align="justify" style:justify-single-word="false"/>
    </style:style>
    <style:style style:name="P52" style:family="paragraph" style:parent-style-name="Standard" style:list-style-name="WW8Num11">
      <style:paragraph-properties fo:text-align="justify" style:justify-single-word="false"/>
    </style:style>
    <style:style style:name="P53" style:family="paragraph" style:parent-style-name="Standard" style:list-style-name="WW8Num23">
      <style:text-properties officeooo:paragraph-rsid="000c4c49"/>
    </style:style>
    <style:style style:name="P54" style:family="paragraph" style:parent-style-name="Standard" style:list-style-name="WW8Num5">
      <style:text-properties officeooo:paragraph-rsid="000c4c49"/>
    </style:style>
    <style:style style:name="P55" style:family="paragraph" style:parent-style-name="Standard" style:list-style-name="WW8Num8">
      <style:text-properties officeooo:paragraph-rsid="000c4c49"/>
    </style:style>
    <style:style style:name="P56" style:family="paragraph" style:parent-style-name="Standard" style:list-style-name="WW8Num24">
      <style:text-properties officeooo:paragraph-rsid="000c4c49"/>
    </style:style>
    <style:style style:name="P57" style:family="paragraph" style:parent-style-name="Standard" style:list-style-name="WW8Num11">
      <style:paragraph-properties fo:text-align="justify" style:justify-single-word="false"/>
      <style:text-properties officeooo:rsid="00107d9c" officeooo:paragraph-rsid="00107d9c"/>
    </style:style>
    <style:style style:name="P58" style:family="paragraph" style:parent-style-name="Standard" style:list-style-name="WW8Num13"/>
    <style:style style:name="P59" style:family="paragraph" style:parent-style-name="Heading_20_2">
      <style:text-properties officeooo:paragraph-rsid="00107d9c"/>
    </style:style>
    <style:style style:name="P6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1" style:family="paragraph" style:parent-style-name="Heading_20_1">
      <style:paragraph-properties fo:text-align="center" style:justify-single-word="false"/>
      <style:text-properties fo:font-size="14pt" style:text-underline-style="none" fo:font-weight="normal" officeooo:rsid="000feb88" officeooo:paragraph-rsid="000feb88" style:font-size-asian="14pt" style:font-weight-asian="normal" style:font-size-complex="14pt" style:font-weight-complex="normal"/>
    </style:style>
    <style:style style:name="P6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0a4a30" officeooo:paragraph-rsid="000c4c49" style:font-size-asian="14pt" style:font-weight-asian="bold" style:font-size-complex="14pt" style:font-weight-complex="bold"/>
    </style:style>
    <style:style style:name="P63" style:family="paragraph" style:parent-style-name="Text_20_body" style:list-style-name="WW8Num18">
      <style:text-properties officeooo:rsid="000feb88" officeooo:paragraph-rsid="00107d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4a30"/>
    </style:style>
    <style:style style:name="T3" style:family="text">
      <style:text-properties officeooo:rsid="000c4c49"/>
    </style:style>
    <style:style style:name="T4" style:family="text">
      <style:text-properties officeooo:rsid="000cd472"/>
    </style:style>
    <style:style style:name="T5" style:family="text">
      <style:text-properties officeooo:rsid="000feb88"/>
    </style:style>
    <style:style style:name="T6" style:family="text">
      <style:text-properties officeooo:rsid="00107d9c"/>
    </style:style>
    <style:style style:name="T7" style:family="text">
      <style:text-properties officeooo:rsid="0010d4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lla delibera di Giunta Comunale</text:p>
      <text:p text:style-name="P19">n. _______ del ________ </text:p>
      <text:p text:style-name="P19"/>
      <text:p text:style-name="P1"/>
      <text:p text:style-name="P1"/>
      <text:p text:style-name="P1"/>
      <text:p text:style-name="P1"/>
      <text:p text:style-name="P2">PIANO OBIETTIVI </text:p>
      <text:p text:style-name="P8"/>
      <text:p text:style-name="P8">ESERCIZIO 201<text:span text:style-name="T2">6</text:span></text:p>
      <text:p text:style-name="P8"/>
      <text:p text:style-name="P28"><text:span text:style-name="T2">SETTORE TECNICO/</text:span> AMMINISTRATIV<text:span text:style-name="T2">O</text:span></text:p>
      <text:p text:style-name="Standard"/>
      <text:p text:style-name="P20">Servizi settore amministrativo </text:p>
      <text:list xml:id="list8581025020231114537" text:style-name="WW8Num14">
        <text:list-item>
          <text:p text:style-name="P37">servizio affari generali</text:p>
        </text:list-item>
        <text:list-item>
          <text:p text:style-name="P37">servizi demografici/leva/elettorale</text:p>
        </text:list-item>
        <text:list-item>
          <text:p text:style-name="P37">servizio anagrafe canina e colonie feline</text:p>
        </text:list-item>
        <text:list-item>
          <text:p text:style-name="P37">servizio istruzione e cultura</text:p>
        </text:list-item>
        <text:list-item>
          <text:p text:style-name="P37">servizio biblioteca</text:p>
        </text:list-item>
        <text:list-item>
          <text:p text:style-name="P37">servizio attività ricreative</text:p>
        </text:list-item>
        <text:list-item>
          <text:p text:style-name="P37">servizio sport e tempo libero</text:p>
        </text:list-item>
        <text:list-item>
          <text:p text:style-name="P37">servizio attività sociali e sanitarie</text:p>
        </text:list-item>
      </text:list>
      <text:p text:style-name="P20"/>
      <text:p text:style-name="P20">Servizi settore tecnico</text:p>
      <text:p text:style-name="P14"/>
      <text:list xml:id="list201406190863526498" text:style-name="WW8Num16">
        <text:list-item>
          <text:p text:style-name="P38">servizio lavori pubblici</text:p>
        </text:list-item>
        <text:list-item>
          <text:p text:style-name="P38">servizio ambiente</text:p>
        </text:list-item>
        <text:list-item>
          <text:p text:style-name="P38">servizio contabilità tecnica</text:p>
        </text:list-item>
        <text:list-item>
          <text:p text:style-name="P38">servizio manutenzioni</text:p>
        </text:list-item>
        <text:list-item>
          <text:p text:style-name="P39">verde</text:p>
        </text:list-item>
        <text:list-item>
          <text:p text:style-name="P38">servizio sviluppo locale</text:p>
        </text:list-item>
      </text:list>
      <text:p text:style-name="P20"/>
      <text:p text:style-name="P30"/>
      <text:p text:style-name="P30"/>
      <text:p text:style-name="P9"><text:span text:style-name="T2">SETTORE </text:span><text:s/>FINANZIARI<text:span text:style-name="T2">O</text:span> E CONTABILE/<text:span text:style-name="T2">AMMINISTRATIVO</text:span></text:p>
      <text:p text:style-name="P9"/>
      <text:p text:style-name="P21">Servizi settore amministrativo:</text:p>
      <text:p text:style-name="P21">1) servizio segreteria </text:p>
      <text:p text:style-name="P21">2) protocollo entrata e uscita/PEC</text:p>
      <text:p text:style-name="P21">3) servizi informatici parte non trasferita all'Unione</text:p>
      <text:p text:style-name="P22"><text:span text:style-name="T2">4) </text:span>servizio attività produttive</text:p>
      <text:p text:style-name="P21"/>
      <text:p text:style-name="P21">Servizi settore finanziario</text:p>
      <text:list xml:id="list8557308279502747852" text:style-name="WW8Num1">
        <text:list-item>
          <text:p text:style-name="P41">servizio bilancio e finanza locale</text:p>
        </text:list-item>
        <text:list-item>
          <text:p text:style-name="P41">servizio contabilità generale</text:p>
        </text:list-item>
        <text:list-item>
          <text:p text:style-name="P41">servizio tributi</text:p>
        </text:list-item>
        <text:list-item>
          <text:p text:style-name="P41">servizio economato</text:p>
        </text:list-item>
        <text:list-item>
          <text:p text:style-name="P41">servizio unione terre e fiumi</text:p>
        </text:list-item>
        <text:list-item>
          <text:p text:style-name="P40">servizi assicurativi</text:p>
        </text:list-item>
      </text:list>
      <text:p text:style-name="Standard"/>
      <text:p text:style-name="Standard"/>
      <text:h text:style-name="Heading_20_3" text:outline-level="3"/>
      <text:p text:style-name="Standard"/>
      <text:p text:style-name="Standard"/>
      <text:p text:style-name="P3">*******************</text:p>
      <text:p text:style-name="P29"/>
      <text:p text:style-name="P6"/>
      <text:p text:style-name="P26">SETTORE TECNICO/AMMINISTRATIVO </text:p>
      <text:h text:style-name="P60" text:outline-level="1"><text:span text:style-name="T2">SERVIZI SETTORE </text:span><text:s/>AMMINISTRATIV<text:span text:style-name="T2">O</text:span> / DEMOGRAFIC<text:span text:style-name="T2">O</text:span></text:h>
      <text:p text:style-name="P10"/>
      <text:p text:style-name="P10"/>
      <text:p text:style-name="P10">Elenco procedimenti amministrativi servizi demografici:</text:p>
      <text:p text:style-name="P10"/>
      <text:list xml:id="list6698595217396858673" text:style-name="WW8Num10">
        <text:list-item>
          <text:p text:style-name="P42">servizio anagrafe canina e colonie feline</text:p>
        </text:list-item>
      </text:list>
      <text:p text:style-name="P16"/>
      <text:p text:style-name="P10">Elenco procedimenti amministrativi affari generali/segreteria:</text:p>
      <text:p text:style-name="P10"/>
      <text:list xml:id="list8965544160121597735" text:style-name="WW8Num15">
        <text:list-item>
          <text:p text:style-name="P43">controllo e gestione degli alloggi ERP / rapporti ACER</text:p>
        </text:list-item>
        <text:list-item>
          <text:p text:style-name="P43">servizi cimiteriali </text:p>
        </text:list-item>
        <text:list-item>
          <text:p text:style-name="P43">albo pretorio on line</text:p>
        </text:list-item>
        <text:list-item>
          <text:p text:style-name="P43">servizio notifiche</text:p>
        </text:list-item>
        <text:list-item>
          <text:p text:style-name="P43">adempimenti relativi al DLGS 33/2013 “ Nuova disciplina degli obblighi di pubblicità e trasparenza” </text:p>
        </text:list-item>
      </text:list>
      <text:p text:style-name="P16"/>
      <text:h text:style-name="Heading_20_1" text:outline-level="1">Elenco procedimenti amministrativi<text:span text:style-name="T1"> </text:span>servizio attività produttive / sviluppo locale</text:h>
      <text:p text:style-name="P10"/>
      <text:list xml:id="list3603846688328555354" text:style-name="WW8Num6">
        <text:list-item>
          <text:p text:style-name="P44">gestione dei servizi di sostegno all’ handicap</text:p>
        </text:list-item>
        <text:list-item>
          <text:p text:style-name="P44">gestione servizio caccia e pesca</text:p>
        </text:list-item>
        <text:list-item>
          <text:p text:style-name="P44">gestione eventi organizzati dal comune</text:p>
        </text:list-item>
        <text:list-item>
          <text:p text:style-name="P44">organizzazione manifestazione “Le Giornate del Riso”</text:p>
        </text:list-item>
        <text:list-item>
          <text:p text:style-name="P44">rapporti con le aziende locali</text:p>
        </text:list-item>
        <text:list-item>
          <text:p text:style-name="P44">controlli sull’uso degli impianti sportivi e del palazzetto</text:p>
        </text:list-item>
      </text:list>
      <text:p text:style-name="P16"/>
      <text:p text:style-name="P10">Elenco procedimenti amministrativi servizio P.I. – Biblioteca:</text:p>
      <text:p text:style-name="P10"/>
      <text:list xml:id="list6639340323522720264" text:style-name="WW8Num9">
        <text:list-item>
          <text:p text:style-name="P45">sostegno scolastico / rapporti ASSP </text:p>
        </text:list-item>
        <text:list-item>
          <text:p text:style-name="P45">servizio dopo scuola – micro nido e scuola materna </text:p>
        </text:list-item>
        <text:list-item>
          <text:p text:style-name="P45">gestione biblioteca / convenzione con cooperativa / collaborazione con AUSER</text:p>
        </text:list-item>
      </text:list>
      <text:p text:style-name="P16"/>
      <text:p text:style-name="P10">Elenco procedimenti amministrativi <text:s/>servizio Sport:</text:p>
      <text:p text:style-name="P10"/>
      <text:list xml:id="list3925426401420577377" text:style-name="WW8Num29">
        <text:list-item>
          <text:p text:style-name="P46">gestione impianti sportivi / Palazzetto</text:p>
        </text:list-item>
        <text:list-item>
          <text:p text:style-name="P46">rapporti con le società sportive e associazioni di volontariato </text:p>
        </text:list-item>
        <text:list-item>
          <text:p text:style-name="P46">organizzazione e gestione centri estivi</text:p>
        </text:list-item>
      </text:list>
      <text:p text:style-name="P16"/>
      <text:p text:style-name="P10">Elenco procedimenti amministrativi <text:s/>servizio attività sociali:</text:p>
      <text:p text:style-name="P10"/>
      <text:list xml:id="list1035828882464598823" text:style-name="WW8Num7">
        <text:list-item>
          <text:p text:style-name="P47">gestione degli eventi con il solo patrocinio comunale</text:p>
        </text:list-item>
        <text:list-item>
          <text:p text:style-name="P47">controllo delle attività e degli interventi a favore della popolazione residente effettuati dall’ASSP</text:p>
        </text:list-item>
        <text:list-item>
          <text:p text:style-name="P47">interventi a favore dell’occupazione / VOUCHER / AUSER </text:p>
        </text:list-item>
        <text:list-item>
          <text:p text:style-name="P47">gestione delle attività a favore delle famiglie bisognose / ISEE / Fondo Sociale e altre forme di contribuzione</text:p>
        </text:list-item>
      </text:list>
      <text:h text:style-name="Heading_20_2" text:outline-level="2"><text:soft-page-break/><text:span text:style-name="T7">3 - </text:span>LE GIORNATE DEL RISO</text:h>
      <text:p text:style-name="P16"/>
      <text:p text:style-name="P16">La manifestazione ha avuto un successo particolarmente crescente negli ultimi anni, tanto da rappresentare un volano per l’economia di un piccolo paese come Jolanda di Savoia.</text:p>
      <text:p text:style-name="P16">L’Ente continuerà a farsi promotore e coordinatore di tutti i processi atti ad avvicinare maggiormente fra loro imprenditori, cittadini ed associazioni, al fine di sviluppare maggiormente la collaborazione fra tutti gli attori del settore.</text:p>
      <text:p text:style-name="P16">Promozione della tipicità del prodotto e diffusione della conoscenza dello stesso.</text:p>
      <text:p text:style-name="P16">Le fasi principali della manifestazione saranno le seguenti:</text:p>
      <text:list xml:id="list1430759891631904642" text:style-name="WW8Num20">
        <text:list-item>
          <text:p text:style-name="P48">organizzazione della manifestazione</text:p>
        </text:list-item>
        <text:list-item>
          <text:p text:style-name="P48">rapporti con le associazioni locali</text:p>
        </text:list-item>
        <text:list-item>
          <text:p text:style-name="P48">richieste di contributi</text:p>
        </text:list-item>
        <text:list-item>
          <text:p text:style-name="P48">rendicontazione finale</text:p>
        </text:list-item>
      </text:list>
      <text:p text:style-name="P16"/>
      <text:p text:style-name="P16"/>
      <text:p text:style-name="P16"/>
      <text:p text:style-name="P3">PERSONALE COINVOLTO</text:p>
      <text:p text:style-name="P16"/>
      <text:p text:style-name="P16"/>
      <text:p text:style-name="P16">C5 – ROBERTA POZZATI</text:p>
      <text:p text:style-name="P16">C5 – CONTI MAURO</text:p>
      <text:p text:style-name="P16">B7 – CUOGHI GIORGINA</text:p>
      <text:p text:style-name="P16">C5 – RAFFAELLA DALL’OCCO</text:p>
      <text:p text:style-name="P16">C1 – LAURA COSTANTINI</text:p>
      <text:p text:style-name="P16">B7 – CONTI GIONNI</text:p>
      <text:p text:style-name="P16">B7 – LUCA PAVANI</text:p>
      <text:p text:style-name="P16">B4 – LAURO POZZATI</text:p>
      <text:p text:style-name="P16"/>
      <text:h text:style-name="P62" text:outline-level="1">SERVIZI SETTORE TECNICO</text:h>
      <text:p text:style-name="P34"/>
      <text:p text:style-name="P35"/>
      <text:p text:style-name="P15">Elenco obiettivi servizio lavori pubblici:</text:p>
      <text:p text:style-name="P15"/>
      <text:list xml:id="list873829790884985017" text:style-name="WW8Num23">
        <text:list-item>
          <text:p text:style-name="P53">piano delle alienazioni </text:p>
        </text:list-item>
        <text:list-item>
          <text:p text:style-name="P53">gestione dei contributi regionali, provinciali ed europei per il finanziamento di opere pubbliche o per la manutenzione straordinaria degli immobili comunali</text:p>
        </text:list-item>
        <text:list-item>
          <text:p text:style-name="P53">gestione del piano annuale delle opere pubbliche</text:p>
        </text:list-item>
      </text:list>
      <text:p text:style-name="P18"/>
      <text:p text:style-name="P15">Elenco obiettivi servizio contabilità tecnica:</text:p>
      <text:p text:style-name="P15"/>
      <text:list xml:id="list3674795014855316838" text:style-name="WW8Num5">
        <text:list-item>
          <text:p text:style-name="P54">acquisto di beni e servizi per la gestione del patrimonio immobiliare </text:p>
        </text:list-item>
        <text:list-item>
          <text:p text:style-name="P54">piano annuale di assegnazione vestiario e DPI ai dipendenti</text:p>
        </text:list-item>
        <text:list-item>
          <text:p text:style-name="P54">sorveglianza sanitaria e sicurezza nei luoghi di lavoro</text:p>
        </text:list-item>
      </text:list>
      <text:p text:style-name="P18"/>
      <text:p text:style-name="P18"/>
      <text:p text:style-name="P18"/>
      <text:p text:style-name="P18"/>
      <text:p text:style-name="P15">Elenco obiettivi servizio manutenzioni:</text:p>
      <text:p text:style-name="P15"/>
      <text:list xml:id="list3252742817993216142" text:style-name="WW8Num8">
        <text:list-item>
          <text:p text:style-name="P55">manutenzioni automezzi e attrezzature </text:p>
        </text:list-item>
        <text:list-item>
          <text:p text:style-name="P55"><text:soft-page-break/>sicurezza beni mobili e immobili comunali</text:p>
        </text:list-item>
      </text:list>
      <text:p text:style-name="P18"/>
      <text:p text:style-name="P15">Elenco obiettivi servizio ambiente:</text:p>
      <text:p text:style-name="P15"/>
      <text:list xml:id="list2179089981910084953" text:style-name="WW8Num24">
        <text:list-item>
          <text:p text:style-name="P56">interventi di sicurezza stradale</text:p>
        </text:list-item>
        <text:list-item>
          <text:p text:style-name="P56">gestione parchi e verde pubblico</text:p>
        </text:list-item>
        <text:list-item>
          <text:p text:style-name="P56">servizi ambientali per la valorizzazione del paesaggio rurale (Oasi De Bernardi ed ex Vasconi)</text:p>
        </text:list-item>
      </text:list>
      <text:p text:style-name="P15"/>
      <text:p text:style-name="P17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/>
      <text:p text:style-name="P33"/>
      <text:p text:style-name="P33"/>
      <text:p text:style-name="P10"/>
      <text:p text:style-name="P7"><text:span text:style-name="T4">SETTORE </text:span><text:s/>FINANZIARI<text:span text:style-name="T4">O</text:span> /<text:span text:style-name="T3">AMMINISTRATIVO</text:span></text:p>
      <text:p text:style-name="P7"/>
      <text:p text:style-name="P7"><text:span text:style-name="T2">SERVIZI SETTORE </text:span>AMMINISTRATIV<text:span text:style-name="T2">O</text:span></text:p>
      <text:p text:style-name="P11"/>
      <text:p text:style-name="P11">Elenco procedimenti amministrativi affari generali/segreteria:</text:p>
      <text:p text:style-name="P11"/>
      <text:p text:style-name="P23">1) servizio segreteria</text:p>
      <text:p text:style-name="P23">2) protocollo entrata e uscita/PEC</text:p>
      <text:p text:style-name="P23">3) <text:span text:style-name="T5">gestione sindaco e amministratori</text:span></text:p>
      <text:p text:style-name="P24">4) servizi informatici non trasferiti all'Unione</text:p>
      <text:p text:style-name="P24">5) gestione liti e arbitraggi</text:p>
      <text:p text:style-name="P24"/>
      <text:p text:style-name="P12">OBIETTIVI STRATEGICI :</text:p>
      <text:h text:style-name="P59" text:outline-level="2"><text:span text:style-name="T7">1 - </text:span>GESTIONE SINDACO E AMMINISTRATORI </text:h>
      <text:list xml:id="list4507243184869581519" text:style-name="WW8Num19">
        <text:list-item>
          <text:p text:style-name="P49">gestione incontri sindaco e amministratori</text:p>
        </text:list-item>
        <text:list-item>
          <text:p text:style-name="P49">supporto al sindaco nella gestione dei rapporti interistituzionali</text:p>
        </text:list-item>
        <text:list-item>
          <text:p text:style-name="P49">assistenza al Sindaco nell’attività istituzionale sia verso l’esterno sia verso l’interno</text:p>
        </text:list-item>
        <text:list-item>
          <text:p text:style-name="P49">rapporti con i cittadini</text:p>
        </text:list-item>
      </text:list>
      <text:p text:style-name="P4">PERSONALE COINVOLTO</text:p>
      <text:p text:style-name="P4"/>
      <text:p text:style-name="P4"/>
      <text:p text:style-name="P25">B7 – CUOGHI GIORGINA</text:p>
      <text:p text:style-name="P25"/>
      <text:h text:style-name="P61" text:outline-level="1"><text:span text:style-name="T2">SERVIZI SETTORE </text:span>FINANZIARIO</text:h>
      <text:p text:style-name="P24"/>
      <text:p text:style-name="P10">Elenco procedimenti amministrativi servizio bilancio e contabilità:</text:p>
      <text:p text:style-name="P10"/>
      <text:list xml:id="list7575731793138196756" text:style-name="WW8Num12">
        <text:list-item>
          <text:p text:style-name="P50">gestione indebitamento / verifica del limite / controllo piani di ammortamento mutui </text:p>
        </text:list-item>
        <text:list-item>
          <text:p text:style-name="P50">gestione e controllo del bilancio sia di competenza che di cassa / rapporti con il tesoriere </text:p>
        </text:list-item>
        <text:list-item>
          <text:p text:style-name="P50">rapporti con il Revisore dei Conti / verifica adempimenti (certificati – questionari – attestazioni) </text:p>
        </text:list-item>
        <text:list-item>
          <text:p text:style-name="P50"><text:span text:style-name="T7">applicazione della nuova</text:span> contabilità <text:s/>armonizza<text:span text:style-name="T7">ta</text:span></text:p>
        </text:list-item>
        <text:list-item>
          <text:p text:style-name="P50">gestione assicurazioni / rapporti con il Broker </text:p>
        </text:list-item>
        <text:list-item>
          <text:p text:style-name="P50">gestione IVA <text:span text:style-name="T7">istituzionale e commerciale (split payment)</text:span></text:p>
        </text:list-item>
        <text:list-item>
          <text:p text:style-name="P50">verifica e controllo dei versamenti sul conto corrente postale e riversamento nel conto di Tesoreria Unica </text:p>
        </text:list-item>
      </text:list>
      <text:p text:style-name="P16"/>
      <text:p text:style-name="P10">Elenco procedimenti amministrativi servizio tributi:</text:p>
      <text:p text:style-name="P10"/>
      <text:list xml:id="list836573716090453405" text:style-name="WW8Num18">
        <text:list-item>
          <text:p text:style-name="P63">banca dati imposta pubblicità e diritti sulle pubbliche affissioni</text:p>
        </text:list-item>
        <text:list-item>
          <text:p text:style-name="P63">convenzione SORIT per gestione riscossione coattiva</text:p>
        </text:list-item>
        <text:list-item>
          <text:p text:style-name="P51">sportello contribuenti</text:p>
          <text:p text:style-name="P51"/>
        </text:list-item>
      </text:list>
      <text:p text:style-name="P16"/>
      <text:p text:style-name="P10"><text:soft-page-break/>Elenco procedimenti amministrativi servizio economato:</text:p>
      <text:p text:style-name="P16"/>
      <text:list xml:id="list2169213283067705861" text:style-name="WW8Num11">
        <text:list-item>
          <text:p text:style-name="P52">spese postali – versamento somme per macchina affrancatrice </text:p>
        </text:list-item>
        <text:list-item>
          <text:p text:style-name="P52">fornitura materiale di cancelleria e di funzionamento uffici / gestione acquisti sul MEPA (Mercato elettronico della Pubblica Amministrazione)</text:p>
        </text:list-item>
        <text:list-item>
          <text:p text:style-name="P52">fornitura di materiale di pulizia per gli immobili comunali (scuola materna – municipio – biblioteca – palazzetto – impianti sportivi – cimitero) </text:p>
        </text:list-item>
        <text:list-item>
          <text:p text:style-name="P57">gestione utenze </text:p>
        </text:list-item>
      </text:list>
      <text:p text:style-name="P16"/>
      <text:p text:style-name="P16"/>
      <text:p text:style-name="P16"/>
      <text:p text:style-name="P3">**************</text:p>
      <text:p text:style-name="P3"/>
      <text:p text:style-name="P9">OBIETTIVI STRATEGICI :</text:p>
      <text:p text:style-name="P16"/>
      <text:p text:style-name="Standard">1) <text:span text:style-name="T6">gestione imposta di pubblicità e diritti sulle pubbliche affissioni</text:span></text:p>
      <text:p text:style-name="P3"/>
      <text:p text:style-name="P3"/>
      <text:p text:style-name="P3">PERSONALE COINVOLTO</text:p>
      <text:p text:style-name="Standard"/>
      <text:p text:style-name="Standard">C5 – DALL’OCCO RAFFAELLA</text:p>
      <text:p text:style-name="Standard"/>
      <text:p text:style-name="Standard"/>
      <text:p text:style-name="P27">Nel corso dell'esercizio la gestione dell'imposta è stata garantita direttamente dal servizio tributi in collaborazione con la ditta Maggioli spa che ha effettuato una ricognizione della banca data parzialmente trasmessa dalla ditta IRTEL concessionaria del servizio.</text:p>
      <text:p text:style-name="P27">Gli adempimenti sono stati effettuati sulla base di quanto stabilito dalla normativa vigente e dal regolamento comunale.</text:p>
      <text:p text:style-name="P13"/>
      <text:p text:style-name="P3"/>
      <text:p text:style-name="P31"/>
      <text:p text:style-name="P31"/>
      <text:p text:style-name="P10">SETTORI <text:s/>TECNICO E FINANZIARIO:</text:p>
      <text:p text:style-name="Standard"/>
      <text:p text:style-name="P5">OBIETTIVI STRATEGICI</text:p>
      <text:p text:style-name="P9"/>
      <text:list xml:id="list7012438783223071089" text:style-name="WW8Num13">
        <text:list-item>
          <text:p text:style-name="P58">riorganizzazione servizi</text:p>
        </text:list-item>
      </text:list>
      <text:p text:style-name="Standard"/>
      <text:p text:style-name="Standard">A seguito della riorganizzazione <text:span text:style-name="T3">strutturale dell'ente, a seguito della quale dal 1' ottobre 2015 sono stati individuati due responsabili ai quali sono stati distribuiti i servizi in capo al settore amministrativo</text:span>, si è provveduto alla distribuzione delle attività ai funzionari dei servizi sotto elencati.</text:p>
      <text:p text:style-name="P16"><text:span text:style-name="T3">Nel corso dell'esercizio</text:span> tutti i <text:span text:style-name="T3">funzionari</text:span> sono stati impegnati nello svolgimento e nella predisposizione degli atti e degli adempimenti <text:span text:style-name="T3">dei servizi</text:span> <text:span text:style-name="T3">assegnati</text:span> .</text:p>
      <text:p text:style-name="P16">Dette attività hanno comportato un <text:span text:style-name="T7">impegno costante per </text:span>l’apprendimento della normativa da applicare agli atti e agli adempimenti distribuiti.</text:p>
      <text:p text:style-name="P13"/>
      <text:p text:style-name="P3">PERSONALE COINVOLTO</text:p>
      <text:p text:style-name="P3"/>
      <text:p text:style-name="P16">B7 – GIORGINA CUOGHI <text:s text:c="76"/></text:p>
      <text:p text:style-name="P16">C5 – MAURO CONTI <text:s text:c="84"/></text:p>
      <text:p text:style-name="P16">C5 – STEFANIA VALICELLA <text:s text:c="69"/></text:p>
      <text:p text:style-name="P16"><text:soft-page-break/>C4 – ROBERTA POZZATI <text:s text:c="75"/></text:p>
      <text:p text:style-name="P16">C5 – RAFFAELLA DALL’OCCO <text:s text:c="64"/></text:p>
      <text:p text:style-name="P16">B4 – MARIO BELTRAMI</text:p>
      <text:p text:style-name="P16">C1 – LAURA COSTANTINI <text:s text:c="72"/></text:p>
      <text:p text:style-name="P16">B1 – MILENA MAZZONI <text:s text:c="7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1cm" fo:margin-bottom="2cm" fo:margin-left="2cm" fo:margin-right="1.95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19:59.222000000</meta:creation-date>
    <dc:date>2016-12-12T10:19:55.703000000</dc:date>
    <meta:editing-duration>PT29M31S</meta:editing-duration>
    <meta:editing-cycles>5</meta:editing-cycles>
    <meta:generator>LibreOffice/4.3.2.2$Windows_x86 LibreOffice_project/edfb5295ba211bd31ad47d0bad0118690f76407d</meta:generator>
    <meta:print-date>2016-12-12T10:20:23.312000000</meta:print-date>
    <meta:document-statistic meta:table-count="0" meta:image-count="0" meta:object-count="0" meta:page-count="8" meta:paragraph-count="155" meta:word-count="1059" meta:character-count="8174" meta:non-whitespace-character-count="6765"/>
  </office:meta>
</office:document-meta>
</file>