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fo:font-style="italic" style:text-underline-style="solid" style:text-underline-width="auto" style:text-underline-color="font-color" fo:font-weight="normal" officeooo:rsid="0013a22c" officeooo:paragraph-rsid="00175057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Arial1" fo:font-style="italic" style:text-underline-style="solid" style:text-underline-width="auto" style:text-underline-color="font-color" fo:font-weight="normal" officeooo:rsid="0013a22c" officeooo:paragraph-rsid="00175057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fo:font-style="italic" style:text-underline-style="solid" style:text-underline-width="auto" style:text-underline-color="font-color" fo:font-weight="bold" officeooo:rsid="0013a22c" officeooo:paragraph-rsid="0041c848" fo:background-color="#ffff00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fo:font-style="italic" style:text-underline-style="solid" style:text-underline-width="auto" style:text-underline-color="font-color" fo:font-weight="bold" officeooo:rsid="0013a22c" officeooo:paragraph-rsid="0042cc8f" fo:background-color="#ffff00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fo:font-style="normal" style:text-underline-style="none" fo:font-weight="normal" officeooo:rsid="0013a22c" officeooo:paragraph-rsid="00716dcf" fo:background-color="transparen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fo:font-style="normal" style:text-underline-style="none" fo:font-weight="normal" officeooo:rsid="0049bd74" officeooo:paragraph-rsid="007ab60f" fo:background-color="transparen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fo:font-style="normal" style:text-underline-style="none" fo:font-weight="normal" officeooo:rsid="003a22f7" officeooo:paragraph-rsid="00738241" fo:background-color="transparen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fo:font-style="normal" style:text-underline-style="none" fo:font-weight="normal" officeooo:rsid="0013a22c" officeooo:paragraph-rsid="0013a22c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fo:font-style="normal" style:text-underline-style="none" fo:font-weight="normal" officeooo:rsid="0013a22c" officeooo:paragraph-rsid="007b6527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1" fo:font-size="20pt" fo:font-style="italic" style:text-underline-style="solid" style:text-underline-width="auto" style:text-underline-color="font-color" fo:font-weight="bold" officeooo:rsid="00134c24" officeooo:paragraph-rsid="0028e8b2" fo:background-color="transparent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Standard">
      <style:paragraph-properties fo:margin-top="0cm" fo:margin-bottom="0.199cm" style:contextual-spacing="false"/>
      <style:text-properties style:font-name="Arial1" fo:font-size="16pt" fo:font-style="italic" style:text-underline-style="solid" style:text-underline-width="auto" style:text-underline-color="font-color" fo:font-weight="bold" officeooo:rsid="00134c24" officeooo:paragraph-rsid="0028e8b2" fo:background-color="transparent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officeooo:rsid="0013a22c" officeooo:paragraph-rsid="006fe178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384a56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74db94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MT"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066c27f" style:font-size-asian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color="#0000ff" loext:opacity="100%" style:font-name="Arial"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color="#0000ff" loext:opacity="100%" style:font-name="Arial" fo:font-size="12pt" officeooo:paragraph-rsid="0066c27f" style:font-size-asian="12pt"/>
    </style:style>
    <style:style style:name="P21" style:family="paragraph" style:parent-style-name="Standard">
      <style:paragraph-properties fo:text-align="justify" style:justify-single-word="false"/>
      <style:text-properties fo:color="#0000ff" loext:opacity="100%" style:font-name="Arial" fo:font-size="12pt" fo:language="zxx" fo:country="none" style:text-underline-style="solid" style:text-underline-width="auto" style:text-underline-color="font-color" style:font-size-asian="12pt" style:language-asian="zxx" style:country-asian="none" style:language-complex="zxx" style:country-complex="none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Arial1" fo:font-style="normal" style:text-underline-style="none" fo:font-weight="normal" officeooo:rsid="0013a22c" officeooo:paragraph-rsid="007b6527" fo:background-color="#ff0000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fo:font-style="normal" style:text-underline-style="none" fo:font-weight="normal" officeooo:rsid="00385785" officeooo:paragraph-rsid="00384a56" fo:background-color="transparent" style:font-style-asian="normal" style:font-weight-asian="normal" style:font-style-complex="normal" style:font-weight-complex="normal"/>
    </style:style>
    <style:style style:name="P24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Arial1" fo:font-style="normal" style:text-underline-style="none" fo:font-weight="normal" officeooo:rsid="0049bd74" officeooo:paragraph-rsid="007ab60f" fo:background-color="transparent" style:font-style-asian="normal" style:font-weight-asian="normal" style:font-style-complex="normal" style:font-weight-complex="normal"/>
    </style:style>
    <style:style style:name="P25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Arial1" fo:font-style="normal" style:text-underline-style="none" fo:font-weight="normal" officeooo:rsid="0049bd74" officeooo:paragraph-rsid="007ab60f" fo:background-color="transparent" style:font-style-asian="normal" style:font-weight-asian="normal" style:font-style-complex="normal" style:font-weight-complex="normal"/>
    </style:style>
    <style:style style:name="P26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tyle="normal" style:text-underline-style="none" fo:font-weight="normal" officeooo:rsid="0049bd74" officeooo:paragraph-rsid="007ab60f" fo:background-color="transparent" style:font-style-asian="normal" style:font-weight-asian="normal" style:font-style-complex="normal" style:font-weight-complex="normal"/>
    </style:style>
    <style:style style:name="P27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tyle="normal" style:text-underline-style="none" fo:font-weight="normal" officeooo:rsid="0013a22c" officeooo:paragraph-rsid="007ab60f" fo:background-color="transparent" style:font-style-asian="normal" style:font-weight-asian="normal" style:font-style-complex="normal" style:font-weight-complex="normal"/>
    </style:style>
    <style:style style:name="P28" style:family="paragraph" style:parent-style-name="Standard">
      <loext:graphic-properties draw:fill-gradient-name="Gradient_20_1" draw:fill-hatch-name="hatch"/>
      <style:paragraph-properties fo:margin-top="0cm" fo:margin-bottom="0cm" style:contextual-spacing="false" fo:text-align="justify" style:justify-single-word="false"/>
      <style:text-properties style:font-name="Arial1" fo:font-style="normal" style:text-underline-style="none" fo:font-weight="normal" officeooo:rsid="001a7158" officeooo:paragraph-rsid="001a7158" fo:background-color="transparent" style:font-style-asian="normal" style:font-weight-asian="normal" style:font-style-complex="normal" style:font-weight-complex="normal"/>
    </style:style>
    <style:style style:name="P29" style:family="paragraph" style:parent-style-name="Standard">
      <loext:graphic-properties draw:fill-gradient-name="Gradient_20_1" draw:fill-hatch-name="hatch"/>
      <style:paragraph-properties fo:margin-top="0cm" fo:margin-bottom="0cm" style:contextual-spacing="false" fo:text-align="justify" style:justify-single-word="false"/>
      <style:text-properties style:font-name="Arial1" fo:font-style="normal" style:text-underline-style="none" fo:font-weight="normal" officeooo:rsid="0013a22c" officeooo:paragraph-rsid="00175057" style:font-style-asian="normal" style:font-weight-asian="normal" style:font-style-complex="normal" style:font-weight-complex="normal"/>
    </style:style>
    <style:style style:name="P30" style:family="paragraph" style:parent-style-name="Standard">
      <loext:graphic-properties draw:fill-gradient-name="Gradient_20_1" draw:fill-hatch-name="hatch"/>
      <style:paragraph-properties fo:margin-top="0cm" fo:margin-bottom="0cm" style:contextual-spacing="false" fo:text-align="justify" style:justify-single-word="false"/>
      <style:text-properties style:font-name="Arial1" fo:font-style="normal" style:text-underline-style="none" fo:font-weight="normal" officeooo:rsid="001a7158" officeooo:paragraph-rsid="001a7158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officeooo:paragraph-rsid="00738241"/>
    </style:style>
    <style:style style:name="P32" style:family="paragraph" style:parent-style-name="Standard">
      <loext:graphic-properties draw:fill-gradient-name="Gradient_20_1" draw:fill-hatch-name="hatch"/>
      <style:paragraph-properties fo:margin-top="0cm" fo:margin-bottom="0cm" style:contextual-spacing="false" fo:text-align="justify" style:justify-single-word="false"/>
      <style:text-properties style:font-name="Arial1" fo:font-style="italic" style:text-underline-style="solid" style:text-underline-width="auto" style:text-underline-color="font-color" fo:font-weight="bold" officeooo:rsid="0013a22c" officeooo:paragraph-rsid="00175057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384a56"/>
    </style:style>
    <style:style style:name="P34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821952"/>
    </style:style>
    <style:style style:name="P35" style:family="paragraph" style:parent-style-name="Standard" style:list-style-name="L4">
      <style:paragraph-properties fo:margin-top="0cm" fo:margin-bottom="0.199cm" style:contextual-spacing="false" fo:text-align="justify" style:justify-single-word="false"/>
      <style:text-properties officeooo:paragraph-rsid="00821952"/>
    </style:style>
    <style:style style:name="T1" style:family="text">
      <style:text-properties officeooo:rsid="0016055f"/>
    </style:style>
    <style:style style:name="T2" style:family="text">
      <style:text-properties style:font-name="Arial1" fo:font-style="normal" style:text-underline-style="none" fo:font-weight="normal" officeooo:rsid="00385785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style:font-name="Arial1" fo:font-style="normal" style:text-underline-style="none" fo:font-weight="normal" officeooo:rsid="0074db94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style:font-name="Arial1" fo:font-style="normal" style:text-underline-style="none" fo:font-weight="normal" officeooo:rsid="0077f74b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style:font-name="Arial1" fo:font-style="normal" style:text-underline-style="none" fo:font-weight="normal" officeooo:rsid="00793787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style:font-name="Arial1" fo:font-style="normal" style:text-underline-style="none" fo:font-weight="normal" officeooo:rsid="007a823d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style:font-name="Arial1" fo:font-style="normal" style:text-underline-style="none" fo:font-weight="normal" officeooo:rsid="00458411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style:font-name="Arial1" fo:font-style="normal" style:text-underline-style="none" fo:font-weight="normal" officeooo:rsid="007b6527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style:font-name="Arial1" fo:font-style="normal" style:text-underline-style="none" fo:font-weight="normal" officeooo:rsid="005a9f8f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style:font-name="Arial1" fo:font-style="normal" style:text-underline-style="none" fo:font-weight="normal" officeooo:rsid="0025106e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style:font-name="Arial1" fo:font-style="normal" style:text-underline-style="none" fo:font-weight="normal" officeooo:rsid="0023798f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style:font-name="Arial1" fo:font-style="normal" style:text-underline-style="none" fo:font-weight="normal" officeooo:rsid="0053ee67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style:font-name="Arial1" fo:font-style="normal" style:text-underline-style="none" fo:font-weight="normal" officeooo:rsid="0052c1be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style:font-name="Arial1" fo:font-style="normal" style:text-underline-style="none" fo:font-weight="normal" officeooo:rsid="00261316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officeooo:rsid="0021171f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5dc78d"/>
    </style:style>
    <style:style style:name="T18" style:family="text">
      <style:text-properties officeooo:rsid="00261316"/>
    </style:style>
    <style:style style:name="T19" style:family="text">
      <style:text-properties fo:font-style="normal" style:text-underline-style="none" fo:font-weight="normal" officeooo:rsid="00458411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25106e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23798f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52c1be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53ee67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5a9f8f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7b6527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261316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8259c7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5fbda3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614d24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069cc26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03a22f7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06baec5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officeooo:rsid="002c4bc1"/>
    </style:style>
    <style:style style:name="T34" style:family="text">
      <style:text-properties officeooo:rsid="0032dde3"/>
    </style:style>
    <style:style style:name="T35" style:family="text">
      <style:text-properties officeooo:rsid="0034635e"/>
    </style:style>
    <style:style style:name="T36" style:family="text">
      <style:text-properties fo:color="#000080" loext:opacity="100%" style:font-name="Arial" fo:font-size="12pt" fo:language="zxx" fo:country="none" style:text-underline-style="solid" style:text-underline-width="auto" style:text-underline-color="font-color" style:font-size-asian="12pt" style:language-asian="zxx" style:country-asian="none" style:language-complex="zxx" style:country-complex="none"/>
    </style:style>
    <style:style style:name="T37" style:family="text">
      <style:text-properties officeooo:rsid="0041c848"/>
    </style:style>
    <style:style style:name="T38" style:family="text">
      <style:text-properties officeooo:rsid="0042a38f"/>
    </style:style>
    <style:style style:name="T39" style:family="text">
      <style:text-properties officeooo:rsid="0042cc8f"/>
    </style:style>
    <style:style style:name="T40" style:family="text">
      <style:text-properties officeooo:rsid="0044c44e"/>
    </style:style>
    <style:style style:name="T41" style:family="text">
      <style:text-properties officeooo:rsid="004c582f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4c582f" fo:background-color="transparent" loext:char-shading-value="0"/>
    </style:style>
    <style:style style:name="T44" style:family="text">
      <style:text-properties officeooo:rsid="00716dcf" fo:background-color="transparent" loext:char-shading-value="0"/>
    </style:style>
    <style:style style:name="T45" style:family="text">
      <style:text-properties officeooo:rsid="0034635e" fo:background-color="transparent" loext:char-shading-value="0"/>
    </style:style>
    <style:style style:name="T46" style:family="text">
      <style:text-properties officeooo:rsid="007e738c" fo:background-color="transparent" loext:char-shading-value="0"/>
    </style:style>
    <style:style style:name="T47" style:family="text">
      <style:text-properties fo:color="#000000" loext:opacity="100%" style:font-name="Arial" fo:font-size="12pt" fo:font-weight="bold" style:font-size-asian="12pt" style:font-weight-asian="bold"/>
    </style:style>
    <style:style style:name="T48" style:family="text">
      <style:text-properties fo:color="#000000" loext:opacity="100%" style:font-name="Arial" fo:font-size="12pt" fo:font-weight="bold" officeooo:rsid="0061e73a" style:font-size-asian="12pt" style:font-weight-asian="bold"/>
    </style:style>
    <style:style style:name="T49" style:family="text">
      <style:text-properties fo:color="#000000" loext:opacity="100%" style:font-name="Arial" fo:font-size="12pt" fo:font-weight="bold" officeooo:rsid="007e496c" style:font-size-asian="12pt" style:font-weight-asian="bold"/>
    </style:style>
    <style:style style:name="T50" style:family="text">
      <style:text-properties fo:color="#000000" loext:opacity="100%" style:font-name="Arial" fo:font-size="12pt" style:font-size-asian="12pt"/>
    </style:style>
    <style:style style:name="T51" style:family="text">
      <style:text-properties fo:color="#000000" loext:opacity="100%" style:font-name="Arial" fo:font-size="12pt" fo:font-style="italic" style:text-underline-style="solid" style:text-underline-width="auto" style:text-underline-color="font-color" fo:font-weight="normal" officeooo:rsid="0013a22c" style:font-size-asian="12pt" style:font-style-asian="italic" style:font-weight-asian="normal" style:font-style-complex="italic" style:font-weight-complex="normal"/>
    </style:style>
    <style:style style:name="T52" style:family="text">
      <style:text-properties fo:color="#000000" loext:opacity="100%" style:font-name="ArialMT" fo:font-size="12pt" style:font-size-asian="12pt"/>
    </style:style>
    <style:style style:name="T53" style:family="text">
      <style:text-properties fo:color="#0000ff" loext:opacity="100%" style:font-name="Arial" fo:font-size="12pt" style:font-size-asian="12pt"/>
    </style:style>
    <style:style style:name="T54" style:family="text">
      <style:text-properties fo:color="#0000ff" loext:opacity="100%" style:font-name="Arial" fo:font-size="12pt" fo:language="zxx" fo:country="none" style:text-underline-style="solid" style:text-underline-width="auto" style:text-underline-color="font-color" style:font-size-asian="12pt" style:language-asian="zxx" style:country-asian="none" style:language-complex="zxx" style:country-complex="none"/>
    </style:style>
    <style:style style:name="T55" style:family="text">
      <style:text-properties officeooo:rsid="006cbc84"/>
    </style:style>
    <style:style style:name="T56" style:family="text">
      <style:text-properties officeooo:rsid="006cc22d"/>
    </style:style>
    <style:style style:name="T57" style:family="text">
      <style:text-properties officeooo:rsid="00716dcf"/>
    </style:style>
    <style:style style:name="T58" style:family="text">
      <style:text-properties officeooo:rsid="006e420a"/>
    </style:style>
    <style:style style:name="T59" style:family="text">
      <style:text-properties officeooo:rsid="006baec5"/>
    </style:style>
    <style:style style:name="T60" style:family="text">
      <style:text-properties officeooo:rsid="005fbda3"/>
    </style:style>
    <style:style style:name="T61" style:family="text">
      <style:text-properties officeooo:rsid="00614d24"/>
    </style:style>
    <style:style style:name="T62" style:family="text">
      <style:text-properties officeooo:rsid="0069cc26"/>
    </style:style>
    <style:style style:name="T63" style:family="text">
      <style:text-properties officeooo:rsid="00664b30"/>
    </style:style>
    <style:style style:name="T64" style:family="text">
      <style:text-properties officeooo:rsid="0077c1ed"/>
    </style:style>
    <style:style style:name="T65" style:family="text">
      <style:text-properties officeooo:rsid="007c5115"/>
    </style:style>
    <style:style style:name="T66" style:family="text">
      <style:text-properties officeooo:rsid="007e738c"/>
    </style:style>
    <style:style style:name="T67" style:family="text">
      <style:text-properties officeooo:rsid="008259c7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FORMATIVA</text:p>
      <text:p text:style-name="P11"><text:span text:style-name="T16">Piano regionale per la lotta alla zanzara e la prevenzione delle arbovirosi: attività 202</text:span><text:span text:style-name="T17">4</text:span></text:p>
      <text:p text:style-name="P15"><text:span text:style-name="T2">Vist</text:span><text:span text:style-name="T3">o:</text:span></text:p>
      <text:p text:style-name="P15"><text:span text:style-name="T3">-</text:span><text:span text:style-name="T2"> la nota prot. 02.04.2024.0346542.U. agli atti dell’amministrazione con prot. 3938 del 02.04.2024 con cui la Regione Emilia – Romagna – Settore Prevenzione Collettiva e Sanità Pubblica trasmette la DGR n. 503 del 25/03/2024 avente ad oggetto “Approvazione del Piano Regionale di Sorveglianza e Controllo delle Arbovirosi – Anno 2024”;</text:span></text:p>
      <text:p text:style-name="P23">- il Regolamento per la Convivenza Civile, la Sicurezza e la Qualita della Vita (Polizia Urbana) approvato dall’Unione Terre e Fiumi approvato con DCU 15/2015 in cui all’articolo 36 “Lotta agli insetti nocivi e molesti” prevede già norme di comportamento tali da limitare la proliferazione di zanzare ma manca delle disposizioni relative ai trattamenti adulticidi;</text:p>
      <text:p text:style-name="P14"><text:span text:style-name="T2">- </text:span><text:span text:style-name="T4">l’ordinanza </text:span><text:span text:style-name="T6">sindacale n. 5 del 04.04.2024 in allegato;</text:span></text:p>
      <text:p text:style-name="P34"><text:span text:style-name="T2">Considerato </text:span><text:span text:style-name="T5">inoltre </text:span><text:span text:style-name="T2">che:</text:span></text:p>
      <text:p text:style-name="P34"><text:span text:style-name="T2">- nel Comune di Tresignana è vigente l'ordinanza Sindacale n.14 del 18/05/2020 "ORDINANZA PER LA PREVENZIONE ED IL CONTROLLO DELLE MALATTIE TRASMESSE DA INSETTI VETTORI E, IN PARTICOLARE, DI ZANZARA TIGRE (AEDES ALBOPICTUS) E ZANZARA COMUNE (CULEX SPP.)", i cui contenuti si richiamano integralmente;</text:span></text:p>
      <text:p text:style-name="P14"><text:span text:style-name="T2">- </text:span><text:span text:style-name="T7">che l’amministrazione comunale </text:span><text:span text:style-name="T8">è</text:span><text:span text:style-name="T7"> da sempre impegnata nella sorveglianza, gestione e lotta alle zanzare sul territorio </text:span><text:span text:style-name="T9">e coinvolta nella prevenzione e nei trattamenti:</text:span><text:span text:style-name="T10"> </text:span></text:p>
      <text:list xml:id="list890435121" text:style-name="L4">
        <text:list-item>
          <text:p text:style-name="P35"><text:span text:style-name="T11">antilarvali </text:span><text:span text:style-name="T10">nelle </text:span><text:span text:style-name="T11">caditoie stradali </text:span><text:span text:style-name="T12">del</text:span><text:span text:style-name="T13"> territorio comunale</text:span><text:span text:style-name="T11">;</text:span></text:p>
        </text:list-item>
        <text:list-item>
          <text:p text:style-name="P35"><text:span text:style-name="T14">trattamenti adulticidi nel territorio comunale;</text:span></text:p>
        </text:list-item>
      </text:list>
      <text:p text:style-name="P31"><text:span text:style-name="T27">P</text:span><text:span text:style-name="T28">er poter rendere più efficaci </text:span><text:span text:style-name="T29">i </text:span><text:span text:style-name="T30">prossimi </text:span><text:span text:style-name="T29">trattamenti contro le zanzare </text:span><text:span text:style-name="T27">l’amministrazione comunale </text:span><text:span text:style-name="T29">ha deciso di effettuare la</text:span><text:span text:style-name="T31"> consegna gratuita ai cittadini dei kit antilarval</text:span><text:span text:style-name="T32">e</text:span><text:span text:style-name="T31"> efficac</text:span><text:span text:style-name="T32">e</text:span><text:span text:style-name="T31"> per la lotta alla proliferazione della zanzara tigre;</text:span></text:p>
      <text:p text:style-name="P7">L’iniziativa di distribuzione promozionale del kit vuole stimolare i cittadini a<text:span text:style-name="T59">d</text:span> effettuare i trattamenti anche nelle proprie aree private, svolgendo un’importante azione di contrasto alla proliferazione delle zanzare;</text:p>
      <text:p text:style-name="P5"><text:span text:style-name="T58">I kit </text:span>possono essere ritirati <text:span text:style-name="T37">presentando </text:span><text:span text:style-name="T57">il</text:span><text:span text:style-name="T58"> modulo richiesta compilato e firmato (vedasi allegato) </text:span><text:span text:style-name="T34">presso </text:span><text:span text:style-name="T40">le seguenti sedi</text:span><text:span text:style-name="T34">:</text:span></text:p>
      <text:p text:style-name="P3">- <text:span text:style-name="T34">Tresigallo </text:span><text:span text:style-name="T38">il martedì dalle ore </text:span><text:span text:style-name="T55">10:00 </text:span><text:span text:style-name="T38">alle ore</text:span><text:span text:style-name="T55">12:00</text:span><text:span text:style-name="T38"> presso: </text:span><text:span text:style-name="T55">sede Protezione Civile in Piazza Italia 27;</text:span></text:p>
      <text:p text:style-name="P4">- <text:span text:style-name="T34">Formignana </text:span><text:span text:style-name="T38">il </text:span><text:span text:style-name="T39">giovedì</text:span><text:span text:style-name="T38"> dalle ore </text:span><text:span text:style-name="T55">10:00</text:span><text:span text:style-name="T38"> alle ore</text:span><text:span text:style-name="T55">12:00</text:span><text:span text:style-name="T38"> presso: </text:span><text:span text:style-name="T55">UT sede comunale di Formignan</text:span><text:span text:style-name="T56">a in</text:span><text:span text:style-name="T55"> Via Vittoria 29;</text:span></text:p>
      <text:p text:style-name="P6">Caratteristiche del prodotto:</text:p>
      <text:list xml:id="list2332226453" text:style-name="L1">
        <text:list-item>
          <text:p text:style-name="P24">Aquatain AMF® <text:span text:style-name="T63">è un </text:span>prodotto liquido pronto uso per il controllo ecologico del ciclo vitale delle zanzare – uso non professionale</text:p>
        </text:list-item>
      </text:list>
      <text:list xml:id="list1922345264" text:style-name="L2">
        <text:list-item>
          <text:p text:style-name="P25">Aquatain AMF® è un prodotto unico, di nuova generazione per il controllo delle larve di zanzare, “eco-friendly” e rispettoso dell’ambiente. Aquatain AMF® è un prodotto liquido a base di silicone facilmente applicabile sulla superficie delle acque stagnanti e ferme; forma un film molto sottile sulla superficie acquatica che ricopre in tutta la sua estensione. Agisce per azione fisico-meccanica, con una persistenza ed un’efficacia di almeno 4 settimane. In conformità alle vigenti normative Aquatain <text:soft-page-break/>AMF® non risulta pericoloso per la salute e non ha effetti negativi sull’ambiente acquatico.</text:p>
        </text:list-item>
      </text:list>
      <text:p text:style-name="P6">Campo d’applicazione:</text:p>
      <text:list xml:id="list315903389" text:style-name="L3">
        <text:list-item>
          <text:p text:style-name="P26">Aquatain AMF® è indicato per l’uso in acque ferme e stagnanti: laghi, bacini idrici, risaie, fognature, caditoie, tombini, canali di scolo, serbatoi d’acqua, sottovasi, secchi, fosse settiche, pneumatici, grondaie, ecc.</text:p>
          <text:p text:style-name="P27"/>
        </text:list-item>
      </text:list>
      <text:p text:style-name="P9">Maggiori informazioni sulla prevenzione del fenomeno e sulle misure necessarie per contrastarlo:</text:p>
      <text:p text:style-name="P9">- <text:s/>acced<text:span text:style-name="T1">ere</text:span> alla pagina del sito della Regione <text:s/><text:a xlink:type="simple" xlink:href="https://www.zanzaratigreonline.it/it" text:style-name="Internet_20_link" text:visited-style-name="Visited_20_Internet_20_Link">https://www.zanzaratigreonline.it/it</text:a>;</text:p>
      <text:p text:style-name="P22">- <text:span text:style-name="T64">accedere alla pagina del sito comunale _____________________</text:span><text:span text:style-name="T65">(DA FARE CARTELLA IN AREA TEMATICA DEL SITO GRAZIEEEEE)</text:span></text:p>
      <text:p text:style-name="P9">- <text:s/><text:span text:style-name="T15">presso l’Ufficio </text:span><text:span text:style-name="T33">Tecnico</text:span><text:span text:style-name="T15"> del Comune di Tresignana: ref. Geom. Annalisa Cantelli</text:span></text:p>
      <text:p text:style-name="P9"><text:s text:c="3"/><text:span text:style-name="T15">tel. 0533 59102 int. 364 – mail: </text:span><text:a xlink:type="simple" xlink:href="mailto:patrimonio@comune.tresignana.fe.it" text:style-name="Internet_20_link" text:visited-style-name="Visited_20_Internet_20_Link"><text:span text:style-name="T15">patrimonio@comune.tresignana.fe.it</text:span></text:a></text:p>
      <text:p text:style-name="P2"><text:span text:style-name="T49">Ulteriori I</text:span><text:span text:style-name="T47">nformazion</text:span><text:span text:style-name="T48">i:</text:span></text:p>
      <text:p text:style-name="P13"><text:span text:style-name="T50">Da anni la Regione promuove e realizza campagne di informazione rivolte alla popolazione, </text:span><text:span text:style-name="T52">con l’obiettivo di fornire ai cittadini indicazioni sulle azioni da mettere in atto </text:span><text:span text:style-name="T50">per contribuire a minimizzare </text:span><text:span text:style-name="T52">il livello dell’infestazione da zanzare (comportamenti corretti </text:span><text:span text:style-name="T50">per la gestione dei focolai in ambito privato), consigli per proteggersi dalle punture e precauzioni da adottare se si viaggia in Paesi a rischio dove sono diffuse malattie </text:span><text:span text:style-name="T52">trasmesse da insetti. Tutto il materiale prodotto è disponibile nel sito “zanzaratigreonline” </text:span><text:span text:style-name="T50">ed è scaricabile collegandosi al seguente indirizzo:</text:span></text:p>
      <text:p text:style-name="P13"><text:span text:style-name="T53">https://www.zanzaratigreonline.it/it/comunicazione</text:span><text:span text:style-name="T50">.</text:span></text:p>
      <text:p text:style-name="P16"/>
      <text:p text:style-name="P16">Inoltre, all’indirizzo:</text:p>
      <text:p text:style-name="P19">https://salute.regione.emilia-romagna.it/normativa-e-documentazione/materialeinformativo/</text:p>
      <text:p text:style-name="P20">pubblicazioni/zecche_relazione_2012_5.pdf </text:p>
      <text:p text:style-name="P17">è disponibile un materiale informativo sulle misure di protezione e prevenzione per ridurre il rischio di malattie trasmesse da zecche.</text:p>
      <text:p text:style-name="P17"/>
      <text:p text:style-name="P18">Un opuscolo informativo sulla malattia da virus Zika, destinato al personale sanitario, è disponibile nel sito del Ministero della Salute al seguente indirizzo:</text:p>
      <text:p text:style-name="P13"><text:a xlink:type="simple" xlink:href="http://www.salute.gov.it/imgs/C_17_opuscoliPoster_308_allegato.pdf" text:style-name="Internet_20_link" text:visited-style-name="Visited_20_Internet_20_Link"><text:span text:style-name="T36">http://www.salute.gov.it/imgs/C_17_opuscoliPoster_308_allegato.pdf</text:span></text:a><text:span text:style-name="T54">.</text:span></text:p>
      <text:p text:style-name="P21"/>
      <text:p text:style-name="P13"><text:span text:style-name="T52">L’attività di promozione dei corretti comportamenti che i cittadini devono te</text:span><text:span text:style-name="T50">nere per contrastare la proliferazione delle zanzare e per evitare di essere punti, è condotta inoltre attraverso uno specifico progetto rivolto alla cittadinanza e agli Istituti Scolastici Primari e Secondari della Regione, in collaborazione con la Rete dei Centri di Educazione alla Sostenibilità (CEAS). Questo progetto, </text:span><text:span text:style-name="T52">“Contrasto alla diffusione della zanzara tigre”</text:span><text:span text:style-name="T50">, è inserito nel programma di informazione ed educazione alla sostenibilità della Regione Emilia-Romagna (INFEAS) per il triennio 2020-2022 (prorogato fino alla fine del 2023 con DGR 2180 del 12/12/2022 e in corso di rinnovo per il triennio 2024-2026) con particolare </text:span><text:span text:style-name="T51">attenzione al tema educazione, ambiente e salute.</text:span></text:p>
      <text:p text:style-name="P1"/>
      <text:p text:style-name="P32">ALLEGATI:</text:p>
      <text:p text:style-name="P30"><text:span text:style-name="T42">- </text:span><text:span text:style-name="T43">o</text:span><text:span text:style-name="T42">rdinanza n. </text:span><text:span text:style-name="T44">5</text:span><text:span text:style-name="T42"> </text:span><text:span text:style-name="T45">del</text:span><text:span text:style-name="T42"> </text:span><text:span text:style-name="T44">04.04.2024</text:span><text:span text:style-name="T42"> </text:span><text:span text:style-name="T45">e relativi allegati;</text:span></text:p>
      <text:p text:style-name="P28">- <text:span text:style-name="T41">scheda tecnica larvicida</text:span></text:p>
      <text:p text:style-name="P29"><text:span text:style-name="T42">- </text:span><text:span text:style-name="T46">modulo richiesta kit gratuiti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text-align="start" style:justify-single-word="false"/>
      <style:text-properties fo:color="#000000" loext:opacity="100%" style:font-name="Open Sans" fo:font-family="'Open Sans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8T14:35:00</meta:creation-date>
    <dc:date>2024-04-09T09:51:05.248000000</dc:date>
    <meta:editing-duration>PT4H58M2S</meta:editing-duration>
    <meta:editing-cycles>102</meta:editing-cycles>
    <meta:generator>LibreOffice/7.3.0.3$Windows_X86_64 LibreOffice_project/0f246aa12d0eee4a0f7adcefbf7c878fc2238db3</meta:generator>
    <dc:title>Spett</dc:title>
    <meta:initial-creator>Danilo Zacchiroli</meta:initial-creator>
    <meta:print-date>2024-04-09T09:50:12.210000000</meta:print-date>
    <meta:document-statistic meta:table-count="0" meta:image-count="0" meta:object-count="0" meta:page-count="2" meta:paragraph-count="41" meta:word-count="793" meta:character-count="5769" meta:non-whitespace-character-count="5009"/>
  </office:meta>
</office:document-meta>
</file>